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83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fred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122"/>
    <style:style style:name="ce2" style:family="table-cell" style:parent-style-name="Default" style:data-style-name="N117"/>
    <style:style style:name="ce3" style:family="table-cell" style:parent-style-name="Default" style:data-style-name="N5001"/>
    <style:style style:name="ce4" style:family="table-cell" style:parent-style-name="Default" style:data-style-name="N500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3" table:default-cell-style-name="ce1"/>
        <table:table-column table:style-name="co2" table:default-cell-style-name="Default"/>
        <table:table-column table:style-name="co4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<text:s text:c="11"/>D14C</text:p>
          </table:table-cell>
          <table:table-cell table:number-columns-repeated="1022"/>
        </table:table-row>
        <table:table-row table:style-name="ro1">
          <table:table-cell office:value-type="string">
            <text:p><text:tab/></text:p>
          </table:table-cell>
          <table:table-cell table:number-columns-repeated="6"/>
          <table:table-cell>
            <draw:frame table:end-cell-address="fred.R36" table:end-x="0.5575in" table:end-y="0.0945in" draw:z-index="1" draw:name="Chart 3" draw:style-name="gr1" svg:width="7.1063in" svg:height="5.9929in" svg:x="0.6283in" svg:y="0.1469in">
              <draw:object draw:notify-on-update-of-ranges="fred.E3:fred.E366 fred.F3:fred.F366 fred.E3:fred.E366 fred.G3:fred.G366" xlink:href="./Object 3" xlink:type="simple" xlink:show="embed" xlink:actuate="onLoad"/>
              <draw:image xlink:href="./ObjectReplacements/Object 3" xlink:type="simple" xlink:show="embed" xlink:actuate="onLoad"/>
              <svg:title>delta of carbon 14</svg:title>
              <svg:desc>Nuclear testing raised Carbon 14 levels, which then returned to normal

Decline modeled as exp(-date/5000 daya)</svg:desc>
            </draw:frame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" office:value-type="date" office:date-value="1959-02-13">
            <text:p>2/13/1959</text:p>
          </table:table-cell>
          <table:table-cell office:value-type="float" office:value="173">
            <text:p>173</text:p>
          </table:table-cell>
          <table:table-cell table:style-name="ce1" table:formula="of:=[.A3]" office:value-type="date" office:date-value="1959-02-13">
            <text:p>2/13/1959</text:p>
          </table:table-cell>
          <table:table-cell table:formula="of:=LN([.B3])" office:value-type="float" office:value="5.15329159449778">
            <text:p>5.1533</text:p>
          </table:table-cell>
          <table:table-cell table:formula="of:=[.A3]" office:value-type="date" office:date-value="1959-02-13">
            <text:p>2/13/1959</text:p>
          </table:table-cell>
          <table:table-cell table:formula="of:=[.B3]" office:value-type="float" office:value="173">
            <text:p>173</text:p>
          </table:table-cell>
          <table:table-cell table:formula="of:=1156*EXP((21594-[.E3])/5330)" office:value-type="float" office:value="1156">
            <text:p>1156</text:p>
          </table:table-cell>
          <table:table-cell table:number-columns-repeated="5"/>
          <table:table-cell table:style-name="ce4"/>
          <table:table-cell table:number-columns-repeated="1011"/>
        </table:table-row>
        <table:table-row table:style-name="ro1">
          <table:table-cell table:style-name="ce1" office:value-type="date" office:date-value="1959-02-23">
            <text:p>2/23/1959</text:p>
          </table:table-cell>
          <table:table-cell office:value-type="float" office:value="188">
            <text:p>188</text:p>
          </table:table-cell>
          <table:table-cell table:style-name="ce1" table:formula="of:=[.A4]" office:value-type="date" office:date-value="1959-02-23">
            <text:p>2/23/1959</text:p>
          </table:table-cell>
          <table:table-cell table:formula="of:=LN([.B4])" office:value-type="float" office:value="5.23644196282995">
            <text:p>5.2364</text:p>
          </table:table-cell>
          <table:table-cell table:formula="of:=[.A4]" office:value-type="date" office:date-value="1959-02-23">
            <text:p>2/23/1959</text:p>
          </table:table-cell>
          <table:table-cell table:formula="of:=[.B4]" office:value-type="float" office:value="188">
            <text:p>188</text:p>
          </table:table-cell>
          <table:table-cell table:formula="of:=1156*EXP((21594-[.E4])/5330)" office:value-type="float" office:value="1153.83317776716">
            <text:p>1154</text:p>
          </table:table-cell>
          <table:table-cell table:number-columns-repeated="4"/>
          <table:table-cell table:style-name="ce1"/>
          <table:table-cell table:style-name="ce4"/>
          <table:table-cell table:number-columns-repeated="1011"/>
        </table:table-row>
        <table:table-row table:style-name="ro1">
          <table:table-cell table:style-name="ce1" office:value-type="date" office:date-value="1959-03-07">
            <text:p>3/7/1959</text:p>
          </table:table-cell>
          <table:table-cell office:value-type="float" office:value="192">
            <text:p>192</text:p>
          </table:table-cell>
          <table:table-cell table:style-name="ce1" table:formula="of:=[.A5]" office:value-type="date" office:date-value="1959-03-07">
            <text:p>3/7/1959</text:p>
          </table:table-cell>
          <table:table-cell table:formula="of:=LN([.B5])" office:value-type="float" office:value="5.25749537202778">
            <text:p>5.2575</text:p>
          </table:table-cell>
          <table:table-cell table:formula="of:=[.A5]" office:value-type="date" office:date-value="1959-03-07">
            <text:p>3/7/1959</text:p>
          </table:table-cell>
          <table:table-cell table:formula="of:=[.B5]" office:value-type="float" office:value="192">
            <text:p>192</text:p>
          </table:table-cell>
          <table:table-cell table:formula="of:=1156*EXP((21594-[.E5])/5330)" office:value-type="float" office:value="1151.23835162563">
            <text:p>115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3-23">
            <text:p>3/23/1959</text:p>
          </table:table-cell>
          <table:table-cell office:value-type="float" office:value="200">
            <text:p>200</text:p>
          </table:table-cell>
          <table:table-cell table:style-name="ce1" table:formula="of:=[.A6]" office:value-type="date" office:date-value="1959-03-23">
            <text:p>3/23/1959</text:p>
          </table:table-cell>
          <table:table-cell table:formula="of:=LN([.B6])" office:value-type="float" office:value="5.29831736654804">
            <text:p>5.2983</text:p>
          </table:table-cell>
          <table:table-cell table:formula="of:=[.A6]" office:value-type="date" office:date-value="1959-03-23">
            <text:p>3/23/1959</text:p>
          </table:table-cell>
          <table:table-cell table:formula="of:=[.B6]" office:value-type="float" office:value="200">
            <text:p>200</text:p>
          </table:table-cell>
          <table:table-cell table:formula="of:=1156*EXP((21594-[.E6])/5330)" office:value-type="float" office:value="1147.78765851686">
            <text:p>11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4-04">
            <text:p>4/4/1959</text:p>
          </table:table-cell>
          <table:table-cell office:value-type="float" office:value="220">
            <text:p>220</text:p>
          </table:table-cell>
          <table:table-cell table:style-name="ce1" table:formula="of:=[.A7]" office:value-type="date" office:date-value="1959-04-04">
            <text:p>4/4/1959</text:p>
          </table:table-cell>
          <table:table-cell table:formula="of:=LN([.B7])" office:value-type="float" office:value="5.39362754635236">
            <text:p>5.3936</text:p>
          </table:table-cell>
          <table:table-cell table:formula="of:=[.A7]" office:value-type="date" office:date-value="1959-04-04">
            <text:p>4/4/1959</text:p>
          </table:table-cell>
          <table:table-cell table:formula="of:=[.B7]" office:value-type="float" office:value="220">
            <text:p>220</text:p>
          </table:table-cell>
          <table:table-cell table:formula="of:=1156*EXP((21594-[.E7])/5330)" office:value-type="float" office:value="1145.2064279901">
            <text:p>114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4-13">
            <text:p>4/13/1959</text:p>
          </table:table-cell>
          <table:table-cell office:value-type="float" office:value="224">
            <text:p>224</text:p>
          </table:table-cell>
          <table:table-cell table:style-name="ce1" table:formula="of:=[.A8]" office:value-type="date" office:date-value="1959-04-13">
            <text:p>4/13/1959</text:p>
          </table:table-cell>
          <table:table-cell table:formula="of:=LN([.B8])" office:value-type="float" office:value="5.41164605185504">
            <text:p>5.4116</text:p>
          </table:table-cell>
          <table:table-cell table:formula="of:=[.A8]" office:value-type="date" office:date-value="1959-04-13">
            <text:p>4/13/1959</text:p>
          </table:table-cell>
          <table:table-cell table:formula="of:=[.B8]" office:value-type="float" office:value="224">
            <text:p>224</text:p>
          </table:table-cell>
          <table:table-cell table:formula="of:=1156*EXP((21594-[.E8])/5330)" office:value-type="float" office:value="1143.27431525131">
            <text:p>114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4-23">
            <text:p>4/23/1959</text:p>
          </table:table-cell>
          <table:table-cell office:value-type="float" office:value="243">
            <text:p>243</text:p>
          </table:table-cell>
          <table:table-cell table:style-name="ce1" table:formula="of:=[.A9]" office:value-type="date" office:date-value="1959-04-23">
            <text:p>4/23/1959</text:p>
          </table:table-cell>
          <table:table-cell table:formula="of:=LN([.B9])" office:value-type="float" office:value="5.49306144334055">
            <text:p>5.4931</text:p>
          </table:table-cell>
          <table:table-cell table:formula="of:=[.A9]" office:value-type="date" office:date-value="1959-04-23">
            <text:p>4/23/1959</text:p>
          </table:table-cell>
          <table:table-cell table:formula="of:=[.B9]" office:value-type="float" office:value="243">
            <text:p>243</text:p>
          </table:table-cell>
          <table:table-cell table:formula="of:=1156*EXP((21594-[.E9])/5330)" office:value-type="float" office:value="1141.13134621625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5-18">
            <text:p>5/18/1959</text:p>
          </table:table-cell>
          <table:table-cell office:value-type="float" office:value="232">
            <text:p>232</text:p>
          </table:table-cell>
          <table:table-cell table:style-name="ce1" table:formula="of:=[.A10]" office:value-type="date" office:date-value="1959-05-18">
            <text:p>5/18/1959</text:p>
          </table:table-cell>
          <table:table-cell table:formula="of:=LN([.B10])" office:value-type="float" office:value="5.44673737166631">
            <text:p>5.4467</text:p>
          </table:table-cell>
          <table:table-cell table:formula="of:=[.A10]" office:value-type="date" office:date-value="1959-05-18">
            <text:p>5/18/1959</text:p>
          </table:table-cell>
          <table:table-cell table:formula="of:=[.B10]" office:value-type="float" office:value="232">
            <text:p>232</text:p>
          </table:table-cell>
          <table:table-cell table:formula="of:=1156*EXP((21594-[.E10])/5330)" office:value-type="float" office:value="1135.7914807084">
            <text:p>113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6-18">
            <text:p>6/18/1959</text:p>
          </table:table-cell>
          <table:table-cell office:value-type="float" office:value="276">
            <text:p>276</text:p>
          </table:table-cell>
          <table:table-cell table:style-name="ce1" table:formula="of:=[.A11]" office:value-type="date" office:date-value="1959-06-18">
            <text:p>6/18/1959</text:p>
          </table:table-cell>
          <table:table-cell table:formula="of:=LN([.B11])" office:value-type="float" office:value="5.62040086571715">
            <text:p>5.6204</text:p>
          </table:table-cell>
          <table:table-cell table:formula="of:=[.A11]" office:value-type="date" office:date-value="1959-06-18">
            <text:p>6/18/1959</text:p>
          </table:table-cell>
          <table:table-cell table:formula="of:=[.B11]" office:value-type="float" office:value="276">
            <text:p>276</text:p>
          </table:table-cell>
          <table:table-cell table:formula="of:=1156*EXP((21594-[.E11])/5330)" office:value-type="float" office:value="1129.20473729131">
            <text:p>112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7-08">
            <text:p>7/8/1959</text:p>
          </table:table-cell>
          <table:table-cell office:value-type="float" office:value="248">
            <text:p>248</text:p>
          </table:table-cell>
          <table:table-cell table:style-name="ce1" table:formula="of:=[.A12]" office:value-type="date" office:date-value="1959-07-08">
            <text:p>7/8/1959</text:p>
          </table:table-cell>
          <table:table-cell table:formula="of:=LN([.B12])" office:value-type="float" office:value="5.51342874616498">
            <text:p>5.5134</text:p>
          </table:table-cell>
          <table:table-cell table:formula="of:=[.A12]" office:value-type="date" office:date-value="1959-07-08">
            <text:p>7/8/1959</text:p>
          </table:table-cell>
          <table:table-cell table:formula="of:=[.B12]" office:value-type="float" office:value="248">
            <text:p>248</text:p>
          </table:table-cell>
          <table:table-cell table:formula="of:=1156*EXP((21594-[.E12])/5330)" office:value-type="float" office:value="1124.97551101853">
            <text:p>11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8-18">
            <text:p>8/18/1959</text:p>
          </table:table-cell>
          <table:table-cell office:value-type="float" office:value="270">
            <text:p>270</text:p>
          </table:table-cell>
          <table:table-cell table:style-name="ce1" table:formula="of:=[.A13]" office:value-type="date" office:date-value="1959-08-18">
            <text:p>8/18/1959</text:p>
          </table:table-cell>
          <table:table-cell table:formula="of:=LN([.B13])" office:value-type="float" office:value="5.59842195899838">
            <text:p>5.5984</text:p>
          </table:table-cell>
          <table:table-cell table:formula="of:=[.A13]" office:value-type="date" office:date-value="1959-08-18">
            <text:p>8/18/1959</text:p>
          </table:table-cell>
          <table:table-cell table:formula="of:=[.B13]" office:value-type="float" office:value="270">
            <text:p>270</text:p>
          </table:table-cell>
          <table:table-cell table:formula="of:=1156*EXP((21594-[.E13])/5330)" office:value-type="float" office:value="1116.35505136268">
            <text:p>11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09-18">
            <text:p>9/18/1959</text:p>
          </table:table-cell>
          <table:table-cell office:value-type="float" office:value="250">
            <text:p>250</text:p>
          </table:table-cell>
          <table:table-cell table:style-name="ce1" table:formula="of:=[.A14]" office:value-type="date" office:date-value="1959-09-18">
            <text:p>9/18/1959</text:p>
          </table:table-cell>
          <table:table-cell table:formula="of:=LN([.B14])" office:value-type="float" office:value="5.52146091786225">
            <text:p>5.5215</text:p>
          </table:table-cell>
          <table:table-cell table:formula="of:=[.A14]" office:value-type="date" office:date-value="1959-09-18">
            <text:p>9/18/1959</text:p>
          </table:table-cell>
          <table:table-cell table:formula="of:=[.B14]" office:value-type="float" office:value="250">
            <text:p>250</text:p>
          </table:table-cell>
          <table:table-cell table:formula="of:=1156*EXP((21594-[.E14])/5330)" office:value-type="float" office:value="1109.88102473843">
            <text:p>111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10-08">
            <text:p>10/8/1959</text:p>
          </table:table-cell>
          <table:table-cell office:value-type="float" office:value="237">
            <text:p>237</text:p>
          </table:table-cell>
          <table:table-cell table:style-name="ce1" table:formula="of:=[.A15]" office:value-type="date" office:date-value="1959-10-08">
            <text:p>10/8/1959</text:p>
          </table:table-cell>
          <table:table-cell table:formula="of:=LN([.B15])" office:value-type="float" office:value="5.46806014113513">
            <text:p>5.4681</text:p>
          </table:table-cell>
          <table:table-cell table:formula="of:=[.A15]" office:value-type="date" office:date-value="1959-10-08">
            <text:p>10/8/1959</text:p>
          </table:table-cell>
          <table:table-cell table:formula="of:=[.B15]" office:value-type="float" office:value="237">
            <text:p>237</text:p>
          </table:table-cell>
          <table:table-cell table:formula="of:=1156*EXP((21594-[.E15])/5330)" office:value-type="float" office:value="1105.72417183614">
            <text:p>11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10-18">
            <text:p>10/18/1959</text:p>
          </table:table-cell>
          <table:table-cell office:value-type="float" office:value="233">
            <text:p>233</text:p>
          </table:table-cell>
          <table:table-cell table:style-name="ce1" table:formula="of:=[.A16]" office:value-type="date" office:date-value="1959-10-18">
            <text:p>10/18/1959</text:p>
          </table:table-cell>
          <table:table-cell table:formula="of:=LN([.B16])" office:value-type="float" office:value="5.4510384535657">
            <text:p>5.4510</text:p>
          </table:table-cell>
          <table:table-cell table:formula="of:=[.A16]" office:value-type="date" office:date-value="1959-10-18">
            <text:p>10/18/1959</text:p>
          </table:table-cell>
          <table:table-cell table:formula="of:=[.B16]" office:value-type="float" office:value="233">
            <text:p>233</text:p>
          </table:table-cell>
          <table:table-cell table:formula="of:=1156*EXP((21594-[.E16])/5330)" office:value-type="float" office:value="1103.6515873042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11-18">
            <text:p>11/18/1959</text:p>
          </table:table-cell>
          <table:table-cell office:value-type="float" office:value="227">
            <text:p>227</text:p>
          </table:table-cell>
          <table:table-cell table:style-name="ce1" table:formula="of:=[.A17]" office:value-type="date" office:date-value="1959-11-18">
            <text:p>11/18/1959</text:p>
          </table:table-cell>
          <table:table-cell table:formula="of:=LN([.B17])" office:value-type="float" office:value="5.4249500174814">
            <text:p>5.4250</text:p>
          </table:table-cell>
          <table:table-cell table:formula="of:=[.A17]" office:value-type="date" office:date-value="1959-11-18">
            <text:p>11/18/1959</text:p>
          </table:table-cell>
          <table:table-cell table:formula="of:=[.B17]" office:value-type="float" office:value="227">
            <text:p>227</text:p>
          </table:table-cell>
          <table:table-cell table:formula="of:=1156*EXP((21594-[.E17])/5330)" office:value-type="float" office:value="1097.25123129615">
            <text:p>10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59-12-18">
            <text:p>12/18/1959</text:p>
          </table:table-cell>
          <table:table-cell office:value-type="float" office:value="216">
            <text:p>216</text:p>
          </table:table-cell>
          <table:table-cell table:style-name="ce1" table:formula="of:=[.A18]" office:value-type="date" office:date-value="1959-12-18">
            <text:p>12/18/1959</text:p>
          </table:table-cell>
          <table:table-cell table:formula="of:=LN([.B18])" office:value-type="float" office:value="5.37527840768417">
            <text:p>5.3753</text:p>
          </table:table-cell>
          <table:table-cell table:formula="of:=[.A18]" office:value-type="date" office:date-value="1959-12-18">
            <text:p>12/18/1959</text:p>
          </table:table-cell>
          <table:table-cell table:formula="of:=[.B18]" office:value-type="float" office:value="216">
            <text:p>216</text:p>
          </table:table-cell>
          <table:table-cell table:formula="of:=1156*EXP((21594-[.E18])/5330)" office:value-type="float" office:value="1091.09268119696">
            <text:p>109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1-19">
            <text:p>1/19/1960</text:p>
          </table:table-cell>
          <table:table-cell office:value-type="float" office:value="198">
            <text:p>198</text:p>
          </table:table-cell>
          <table:table-cell table:style-name="ce1" table:formula="of:=[.A19]" office:value-type="date" office:date-value="1960-01-19">
            <text:p>1/19/1960</text:p>
          </table:table-cell>
          <table:table-cell table:formula="of:=LN([.B19])" office:value-type="float" office:value="5.28826703069454">
            <text:p>5.2883</text:p>
          </table:table-cell>
          <table:table-cell table:formula="of:=[.A19]" office:value-type="date" office:date-value="1960-01-19">
            <text:p>1/19/1960</text:p>
          </table:table-cell>
          <table:table-cell table:formula="of:=[.B19]" office:value-type="float" office:value="198">
            <text:p>198</text:p>
          </table:table-cell>
          <table:table-cell table:formula="of:=1156*EXP((21594-[.E19])/5330)" office:value-type="float" office:value="1084.56165590017">
            <text:p>108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2-28">
            <text:p>2/28/1960</text:p>
          </table:table-cell>
          <table:table-cell office:value-type="float" office:value="204">
            <text:p>204</text:p>
          </table:table-cell>
          <table:table-cell table:style-name="ce1" table:formula="of:=[.A20]" office:value-type="date" office:date-value="1960-02-28">
            <text:p>2/28/1960</text:p>
          </table:table-cell>
          <table:table-cell table:formula="of:=LN([.B20])" office:value-type="float" office:value="5.31811999384422">
            <text:p>5.3181</text:p>
          </table:table-cell>
          <table:table-cell table:formula="of:=[.A20]" office:value-type="date" office:date-value="1960-02-28">
            <text:p>2/28/1960</text:p>
          </table:table-cell>
          <table:table-cell table:formula="of:=[.B20]" office:value-type="float" office:value="204">
            <text:p>204</text:p>
          </table:table-cell>
          <table:table-cell table:formula="of:=1156*EXP((21594-[.E20])/5330)" office:value-type="float" office:value="1076.45282162194">
            <text:p>107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3-08">
            <text:p>3/8/1960</text:p>
          </table:table-cell>
          <table:table-cell office:value-type="float" office:value="207">
            <text:p>207</text:p>
          </table:table-cell>
          <table:table-cell table:style-name="ce1" table:formula="of:=[.A21]" office:value-type="date" office:date-value="1960-03-08">
            <text:p>3/8/1960</text:p>
          </table:table-cell>
          <table:table-cell table:formula="of:=LN([.B21])" office:value-type="float" office:value="5.33271879326537">
            <text:p>5.3327</text:p>
          </table:table-cell>
          <table:table-cell table:formula="of:=[.A21]" office:value-type="date" office:date-value="1960-03-08">
            <text:p>3/8/1960</text:p>
          </table:table-cell>
          <table:table-cell table:formula="of:=[.B21]" office:value-type="float" office:value="207">
            <text:p>207</text:p>
          </table:table-cell>
          <table:table-cell table:formula="of:=1156*EXP((21594-[.E21])/5330)" office:value-type="float" office:value="1074.63670519216">
            <text:p>107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3-18">
            <text:p>3/18/1960</text:p>
          </table:table-cell>
          <table:table-cell office:value-type="float" office:value="201">
            <text:p>201</text:p>
          </table:table-cell>
          <table:table-cell table:style-name="ce1" table:formula="of:=[.A22]" office:value-type="date" office:date-value="1960-03-18">
            <text:p>3/18/1960</text:p>
          </table:table-cell>
          <table:table-cell table:formula="of:=LN([.B22])" office:value-type="float" office:value="5.30330490805908">
            <text:p>5.3033</text:p>
          </table:table-cell>
          <table:table-cell table:formula="of:=[.A22]" office:value-type="date" office:date-value="1960-03-18">
            <text:p>3/18/1960</text:p>
          </table:table-cell>
          <table:table-cell table:formula="of:=[.B22]" office:value-type="float" office:value="201">
            <text:p>201</text:p>
          </table:table-cell>
          <table:table-cell table:formula="of:=1156*EXP((21594-[.E22])/5330)" office:value-type="float" office:value="1072.62239143348">
            <text:p>107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4-23">
            <text:p>4/23/1960</text:p>
          </table:table-cell>
          <table:table-cell office:value-type="float" office:value="202">
            <text:p>202</text:p>
          </table:table-cell>
          <table:table-cell table:style-name="ce1" table:formula="of:=[.A23]" office:value-type="date" office:date-value="1960-04-23">
            <text:p>4/23/1960</text:p>
          </table:table-cell>
          <table:table-cell table:formula="of:=LN([.B23])" office:value-type="float" office:value="5.30826769740121">
            <text:p>5.3083</text:p>
          </table:table-cell>
          <table:table-cell table:formula="of:=[.A23]" office:value-type="date" office:date-value="1960-04-23">
            <text:p>4/23/1960</text:p>
          </table:table-cell>
          <table:table-cell table:formula="of:=[.B23]" office:value-type="float" office:value="202">
            <text:p>202</text:p>
          </table:table-cell>
          <table:table-cell table:formula="of:=1156*EXP((21594-[.E23])/5330)" office:value-type="float" office:value="1065.40207359712">
            <text:p>10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5-18">
            <text:p>5/18/1960</text:p>
          </table:table-cell>
          <table:table-cell office:value-type="float" office:value="219">
            <text:p>219</text:p>
          </table:table-cell>
          <table:table-cell table:style-name="ce1" table:formula="of:=[.A24]" office:value-type="date" office:date-value="1960-05-18">
            <text:p>5/18/1960</text:p>
          </table:table-cell>
          <table:table-cell table:formula="of:=LN([.B24])" office:value-type="float" office:value="5.3890717298165">
            <text:p>5.3891</text:p>
          </table:table-cell>
          <table:table-cell table:formula="of:=[.A24]" office:value-type="date" office:date-value="1960-05-18">
            <text:p>5/18/1960</text:p>
          </table:table-cell>
          <table:table-cell table:formula="of:=[.B24]" office:value-type="float" office:value="219">
            <text:p>219</text:p>
          </table:table-cell>
          <table:table-cell table:formula="of:=1156*EXP((21594-[.E24])/5330)" office:value-type="float" office:value="1060.41657932982">
            <text:p>106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6-18">
            <text:p>6/18/1960</text:p>
          </table:table-cell>
          <table:table-cell office:value-type="float" office:value="234">
            <text:p>234</text:p>
          </table:table-cell>
          <table:table-cell table:style-name="ce1" table:formula="of:=[.A25]" office:value-type="date" office:date-value="1960-06-18">
            <text:p>6/18/1960</text:p>
          </table:table-cell>
          <table:table-cell table:formula="of:=LN([.B25])" office:value-type="float" office:value="5.4553211153577">
            <text:p>5.4553</text:p>
          </table:table-cell>
          <table:table-cell table:formula="of:=[.A25]" office:value-type="date" office:date-value="1960-06-18">
            <text:p>6/18/1960</text:p>
          </table:table-cell>
          <table:table-cell table:formula="of:=[.B25]" office:value-type="float" office:value="234">
            <text:p>234</text:p>
          </table:table-cell>
          <table:table-cell table:formula="of:=1156*EXP((21594-[.E25])/5330)" office:value-type="float" office:value="1054.26695411964">
            <text:p>105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7-18">
            <text:p>7/18/1960</text:p>
          </table:table-cell>
          <table:table-cell office:value-type="float" office:value="231">
            <text:p>231</text:p>
          </table:table-cell>
          <table:table-cell table:style-name="ce1" table:formula="of:=[.A26]" office:value-type="date" office:date-value="1960-07-18">
            <text:p>7/18/1960</text:p>
          </table:table-cell>
          <table:table-cell table:formula="of:=LN([.B26])" office:value-type="float" office:value="5.44241771052179">
            <text:p>5.4424</text:p>
          </table:table-cell>
          <table:table-cell table:formula="of:=[.A26]" office:value-type="date" office:date-value="1960-07-18">
            <text:p>7/18/1960</text:p>
          </table:table-cell>
          <table:table-cell table:formula="of:=[.B26]" office:value-type="float" office:value="231">
            <text:p>231</text:p>
          </table:table-cell>
          <table:table-cell table:formula="of:=1156*EXP((21594-[.E26])/5330)" office:value-type="float" office:value="1048.34966219079">
            <text:p>10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8-18">
            <text:p>8/18/1960</text:p>
          </table:table-cell>
          <table:table-cell office:value-type="float" office:value="221">
            <text:p>221</text:p>
          </table:table-cell>
          <table:table-cell table:style-name="ce1" table:formula="of:=[.A27]" office:value-type="date" office:date-value="1960-08-18">
            <text:p>8/18/1960</text:p>
          </table:table-cell>
          <table:table-cell table:formula="of:=LN([.B27])" office:value-type="float" office:value="5.39816270151775">
            <text:p>5.3982</text:p>
          </table:table-cell>
          <table:table-cell table:formula="of:=[.A27]" office:value-type="date" office:date-value="1960-08-18">
            <text:p>8/18/1960</text:p>
          </table:table-cell>
          <table:table-cell table:formula="of:=[.B27]" office:value-type="float" office:value="221">
            <text:p>221</text:p>
          </table:table-cell>
          <table:table-cell table:formula="of:=1156*EXP((21594-[.E27])/5330)" office:value-type="float" office:value="1042.27001609946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09-18">
            <text:p>9/18/1960</text:p>
          </table:table-cell>
          <table:table-cell office:value-type="float" office:value="215">
            <text:p>215</text:p>
          </table:table-cell>
          <table:table-cell table:style-name="ce1" table:formula="of:=[.A28]" office:value-type="date" office:date-value="1960-09-18">
            <text:p>9/18/1960</text:p>
          </table:table-cell>
          <table:table-cell table:formula="of:=LN([.B28])" office:value-type="float" office:value="5.37063802812766">
            <text:p>5.3706</text:p>
          </table:table-cell>
          <table:table-cell table:formula="of:=[.A28]" office:value-type="date" office:date-value="1960-09-18">
            <text:p>9/18/1960</text:p>
          </table:table-cell>
          <table:table-cell table:formula="of:=[.B28]" office:value-type="float" office:value="215">
            <text:p>215</text:p>
          </table:table-cell>
          <table:table-cell table:formula="of:=1156*EXP((21594-[.E28])/5330)" office:value-type="float" office:value="1036.22562742074">
            <text:p>103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10-18">
            <text:p>10/18/1960</text:p>
          </table:table-cell>
          <table:table-cell office:value-type="float" office:value="209">
            <text:p>209</text:p>
          </table:table-cell>
          <table:table-cell table:style-name="ce1" table:formula="of:=[.A29]" office:value-type="date" office:date-value="1960-10-18">
            <text:p>10/18/1960</text:p>
          </table:table-cell>
          <table:table-cell table:formula="of:=LN([.B29])" office:value-type="float" office:value="5.34233425196481">
            <text:p>5.3423</text:p>
          </table:table-cell>
          <table:table-cell table:formula="of:=[.A29]" office:value-type="date" office:date-value="1960-10-18">
            <text:p>10/18/1960</text:p>
          </table:table-cell>
          <table:table-cell table:formula="of:=[.B29]" office:value-type="float" office:value="209">
            <text:p>209</text:p>
          </table:table-cell>
          <table:table-cell table:formula="of:=1156*EXP((21594-[.E29])/5330)" office:value-type="float" office:value="1030.40959617966">
            <text:p>10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11-18">
            <text:p>11/18/1960</text:p>
          </table:table-cell>
          <table:table-cell office:value-type="float" office:value="205">
            <text:p>205</text:p>
          </table:table-cell>
          <table:table-cell table:style-name="ce1" table:formula="of:=[.A30]" office:value-type="date" office:date-value="1960-11-18">
            <text:p>11/18/1960</text:p>
          </table:table-cell>
          <table:table-cell table:formula="of:=LN([.B30])" office:value-type="float" office:value="5.32300997913841">
            <text:p>5.3230</text:p>
          </table:table-cell>
          <table:table-cell table:formula="of:=[.A30]" office:value-type="date" office:date-value="1960-11-18">
            <text:p>11/18/1960</text:p>
          </table:table-cell>
          <table:table-cell table:formula="of:=[.B30]" office:value-type="float" office:value="205">
            <text:p>205</text:p>
          </table:table-cell>
          <table:table-cell table:formula="of:=1156*EXP((21594-[.E30])/5330)" office:value-type="float" office:value="1024.43398908996">
            <text:p>10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0-12-18">
            <text:p>12/18/1960</text:p>
          </table:table-cell>
          <table:table-cell office:value-type="float" office:value="209">
            <text:p>209</text:p>
          </table:table-cell>
          <table:table-cell table:style-name="ce1" table:formula="of:=[.A31]" office:value-type="date" office:date-value="1960-12-18">
            <text:p>12/18/1960</text:p>
          </table:table-cell>
          <table:table-cell table:formula="of:=LN([.B31])" office:value-type="float" office:value="5.34233425196481">
            <text:p>5.3423</text:p>
          </table:table-cell>
          <table:table-cell table:formula="of:=[.A31]" office:value-type="date" office:date-value="1960-12-18">
            <text:p>12/18/1960</text:p>
          </table:table-cell>
          <table:table-cell table:formula="of:=[.B31]" office:value-type="float" office:value="209">
            <text:p>209</text:p>
          </table:table-cell>
          <table:table-cell table:formula="of:=1156*EXP((21594-[.E31])/5330)" office:value-type="float" office:value="1018.68414086452">
            <text:p>101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1-18">
            <text:p>1/18/1961</text:p>
          </table:table-cell>
          <table:table-cell office:value-type="float" office:value="202">
            <text:p>202</text:p>
          </table:table-cell>
          <table:table-cell table:style-name="ce1" table:formula="of:=[.A32]" office:value-type="date" office:date-value="1961-01-18">
            <text:p>1/18/1961</text:p>
          </table:table-cell>
          <table:table-cell table:formula="of:=LN([.B32])" office:value-type="float" office:value="5.30826769740121">
            <text:p>5.3083</text:p>
          </table:table-cell>
          <table:table-cell table:formula="of:=[.A32]" office:value-type="date" office:date-value="1961-01-18">
            <text:p>1/18/1961</text:p>
          </table:table-cell>
          <table:table-cell table:formula="of:=[.B32]" office:value-type="float" office:value="202">
            <text:p>202</text:p>
          </table:table-cell>
          <table:table-cell table:formula="of:=1156*EXP((21594-[.E32])/5330)" office:value-type="float" office:value="1012.77653266979">
            <text:p>101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2-18">
            <text:p>2/18/1961</text:p>
          </table:table-cell>
          <table:table-cell office:value-type="float" office:value="205">
            <text:p>205</text:p>
          </table:table-cell>
          <table:table-cell table:style-name="ce1" table:formula="of:=[.A33]" office:value-type="date" office:date-value="1961-02-18">
            <text:p>2/18/1961</text:p>
          </table:table-cell>
          <table:table-cell table:formula="of:=LN([.B33])" office:value-type="float" office:value="5.32300997913841">
            <text:p>5.3230</text:p>
          </table:table-cell>
          <table:table-cell table:formula="of:=[.A33]" office:value-type="date" office:date-value="1961-02-18">
            <text:p>2/18/1961</text:p>
          </table:table-cell>
          <table:table-cell table:formula="of:=[.B33]" office:value-type="float" office:value="205">
            <text:p>205</text:p>
          </table:table-cell>
          <table:table-cell table:formula="of:=1156*EXP((21594-[.E33])/5330)" office:value-type="float" office:value="1006.90318419618">
            <text:p>100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3-18">
            <text:p>3/18/1961</text:p>
          </table:table-cell>
          <table:table-cell office:value-type="float" office:value="220">
            <text:p>220</text:p>
          </table:table-cell>
          <table:table-cell table:style-name="ce1" table:formula="of:=[.A34]" office:value-type="date" office:date-value="1961-03-18">
            <text:p>3/18/1961</text:p>
          </table:table-cell>
          <table:table-cell table:formula="of:=LN([.B34])" office:value-type="float" office:value="5.39362754635236">
            <text:p>5.3936</text:p>
          </table:table-cell>
          <table:table-cell table:formula="of:=[.A34]" office:value-type="date" office:date-value="1961-03-18">
            <text:p>3/18/1961</text:p>
          </table:table-cell>
          <table:table-cell table:formula="of:=[.B34]" office:value-type="float" office:value="220">
            <text:p>220</text:p>
          </table:table-cell>
          <table:table-cell table:formula="of:=1156*EXP((21594-[.E34])/5330)" office:value-type="float" office:value="1001.62750596077">
            <text:p>100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4-18">
            <text:p>4/18/1961</text:p>
          </table:table-cell>
          <table:table-cell office:value-type="float" office:value="212">
            <text:p>212</text:p>
          </table:table-cell>
          <table:table-cell table:style-name="ce1" table:formula="of:=[.A35]" office:value-type="date" office:date-value="1961-04-18">
            <text:p>4/18/1961</text:p>
          </table:table-cell>
          <table:table-cell table:formula="of:=LN([.B35])" office:value-type="float" office:value="5.35658627467201">
            <text:p>5.3566</text:p>
          </table:table-cell>
          <table:table-cell table:formula="of:=[.A35]" office:value-type="date" office:date-value="1961-04-18">
            <text:p>4/18/1961</text:p>
          </table:table-cell>
          <table:table-cell table:formula="of:=[.B35]" office:value-type="float" office:value="212">
            <text:p>212</text:p>
          </table:table-cell>
          <table:table-cell table:formula="of:=1156*EXP((21594-[.E35])/5330)" office:value-type="float" office:value="995.818813526174">
            <text:p>99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5-18">
            <text:p>5/18/1961</text:p>
          </table:table-cell>
          <table:table-cell office:value-type="float" office:value="215">
            <text:p>215</text:p>
          </table:table-cell>
          <table:table-cell table:style-name="ce1" table:formula="of:=[.A36]" office:value-type="date" office:date-value="1961-05-18">
            <text:p>5/18/1961</text:p>
          </table:table-cell>
          <table:table-cell table:formula="of:=LN([.B36])" office:value-type="float" office:value="5.37063802812766">
            <text:p>5.3706</text:p>
          </table:table-cell>
          <table:table-cell table:formula="of:=[.A36]" office:value-type="date" office:date-value="1961-05-18">
            <text:p>5/18/1961</text:p>
          </table:table-cell>
          <table:table-cell table:formula="of:=[.B36]" office:value-type="float" office:value="215">
            <text:p>215</text:p>
          </table:table-cell>
          <table:table-cell table:formula="of:=1156*EXP((21594-[.E36])/5330)" office:value-type="float" office:value="990.229573908215">
            <text:p>99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6-18">
            <text:p>6/18/1961</text:p>
          </table:table-cell>
          <table:table-cell office:value-type="float" office:value="247">
            <text:p>247</text:p>
          </table:table-cell>
          <table:table-cell table:style-name="ce1" table:formula="of:=[.A37]" office:value-type="date" office:date-value="1961-06-18">
            <text:p>6/18/1961</text:p>
          </table:table-cell>
          <table:table-cell table:formula="of:=LN([.B37])" office:value-type="float" office:value="5.50938833662798">
            <text:p>5.5094</text:p>
          </table:table-cell>
          <table:table-cell table:formula="of:=[.A37]" office:value-type="date" office:date-value="1961-06-18">
            <text:p>6/18/1961</text:p>
          </table:table-cell>
          <table:table-cell table:formula="of:=[.B37]" office:value-type="float" office:value="247">
            <text:p>247</text:p>
          </table:table-cell>
          <table:table-cell table:formula="of:=1156*EXP((21594-[.E37])/5330)" office:value-type="float" office:value="984.486980977965">
            <text:p>98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7-18">
            <text:p>7/18/1961</text:p>
          </table:table-cell>
          <table:table-cell office:value-type="float" office:value="227">
            <text:p>227</text:p>
          </table:table-cell>
          <table:table-cell table:style-name="ce1" table:formula="of:=[.A38]" office:value-type="date" office:date-value="1961-07-18">
            <text:p>7/18/1961</text:p>
          </table:table-cell>
          <table:table-cell table:formula="of:=LN([.B38])" office:value-type="float" office:value="5.4249500174814">
            <text:p>5.4250</text:p>
          </table:table-cell>
          <table:table-cell table:formula="of:=[.A38]" office:value-type="date" office:date-value="1961-07-18">
            <text:p>7/18/1961</text:p>
          </table:table-cell>
          <table:table-cell table:formula="of:=[.B38]" office:value-type="float" office:value="227">
            <text:p>227</text:p>
          </table:table-cell>
          <table:table-cell table:formula="of:=1156*EXP((21594-[.E38])/5330)" office:value-type="float" office:value="978.961343620339">
            <text:p>97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8-18">
            <text:p>8/18/1961</text:p>
          </table:table-cell>
          <table:table-cell office:value-type="float" office:value="240">
            <text:p>240</text:p>
          </table:table-cell>
          <table:table-cell table:style-name="ce1" table:formula="of:=[.A39]" office:value-type="date" office:date-value="1961-08-18">
            <text:p>8/18/1961</text:p>
          </table:table-cell>
          <table:table-cell table:formula="of:=LN([.B39])" office:value-type="float" office:value="5.48063892334199">
            <text:p>5.4806</text:p>
          </table:table-cell>
          <table:table-cell table:formula="of:=[.A39]" office:value-type="date" office:date-value="1961-08-18">
            <text:p>8/18/1961</text:p>
          </table:table-cell>
          <table:table-cell table:formula="of:=[.B39]" office:value-type="float" office:value="240">
            <text:p>240</text:p>
          </table:table-cell>
          <table:table-cell table:formula="of:=1156*EXP((21594-[.E39])/5330)" office:value-type="float" office:value="973.284098020942">
            <text:p>97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09-23">
            <text:p>9/23/1961</text:p>
          </table:table-cell>
          <table:table-cell office:value-type="float" office:value="205">
            <text:p>205</text:p>
          </table:table-cell>
          <table:table-cell table:style-name="ce1" table:formula="of:=[.A40]" office:value-type="date" office:date-value="1961-09-23">
            <text:p>9/23/1961</text:p>
          </table:table-cell>
          <table:table-cell table:formula="of:=LN([.B40])" office:value-type="float" office:value="5.32300997913841">
            <text:p>5.3230</text:p>
          </table:table-cell>
          <table:table-cell table:formula="of:=[.A40]" office:value-type="date" office:date-value="1961-09-23">
            <text:p>9/23/1961</text:p>
          </table:table-cell>
          <table:table-cell table:formula="of:=[.B40]" office:value-type="float" office:value="205">
            <text:p>205</text:p>
          </table:table-cell>
          <table:table-cell table:formula="of:=1156*EXP((21594-[.E40])/5330)" office:value-type="float" office:value="966.732472221492">
            <text:p>96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10-18">
            <text:p>10/18/1961</text:p>
          </table:table-cell>
          <table:table-cell office:value-type="float" office:value="217">
            <text:p>217</text:p>
          </table:table-cell>
          <table:table-cell table:style-name="ce1" table:formula="of:=[.A41]" office:value-type="date" office:date-value="1961-10-18">
            <text:p>10/18/1961</text:p>
          </table:table-cell>
          <table:table-cell table:formula="of:=LN([.B41])" office:value-type="float" office:value="5.37989735354046">
            <text:p>5.3799</text:p>
          </table:table-cell>
          <table:table-cell table:formula="of:=[.A41]" office:value-type="date" office:date-value="1961-10-18">
            <text:p>10/18/1961</text:p>
          </table:table-cell>
          <table:table-cell table:formula="of:=[.B41]" office:value-type="float" office:value="217">
            <text:p>217</text:p>
          </table:table-cell>
          <table:table-cell table:formula="of:=1156*EXP((21594-[.E41])/5330)" office:value-type="float" office:value="962.208697284583">
            <text:p>96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1-12-18">
            <text:p>12/18/1961</text:p>
          </table:table-cell>
          <table:table-cell office:value-type="float" office:value="238">
            <text:p>238</text:p>
          </table:table-cell>
          <table:table-cell table:style-name="ce1" table:formula="of:=[.A42]" office:value-type="date" office:date-value="1961-12-18">
            <text:p>12/18/1961</text:p>
          </table:table-cell>
          <table:table-cell table:formula="of:=LN([.B42])" office:value-type="float" office:value="5.47227067367148">
            <text:p>5.4723</text:p>
          </table:table-cell>
          <table:table-cell table:formula="of:=[.A42]" office:value-type="date" office:date-value="1961-12-18">
            <text:p>12/18/1961</text:p>
          </table:table-cell>
          <table:table-cell table:formula="of:=[.B42]" office:value-type="float" office:value="238">
            <text:p>238</text:p>
          </table:table-cell>
          <table:table-cell table:formula="of:=1156*EXP((21594-[.E42])/5330)" office:value-type="float" office:value="951.259328096176">
            <text:p>95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1-19">
            <text:p>1/19/1962</text:p>
          </table:table-cell>
          <table:table-cell office:value-type="float" office:value="262">
            <text:p>262</text:p>
          </table:table-cell>
          <table:table-cell table:style-name="ce1" table:formula="of:=[.A43]" office:value-type="date" office:date-value="1962-01-19">
            <text:p>1/19/1962</text:p>
          </table:table-cell>
          <table:table-cell table:formula="of:=LN([.B43])" office:value-type="float" office:value="5.5683445037611">
            <text:p>5.5683</text:p>
          </table:table-cell>
          <table:table-cell table:formula="of:=[.A43]" office:value-type="date" office:date-value="1962-01-19">
            <text:p>1/19/1962</text:p>
          </table:table-cell>
          <table:table-cell table:formula="of:=[.B43]" office:value-type="float" office:value="262">
            <text:p>262</text:p>
          </table:table-cell>
          <table:table-cell table:formula="of:=1156*EXP((21594-[.E43])/5330)" office:value-type="float" office:value="945.565312507342">
            <text:p>94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2-28">
            <text:p>2/28/1962</text:p>
          </table:table-cell>
          <table:table-cell office:value-type="float" office:value="286">
            <text:p>286</text:p>
          </table:table-cell>
          <table:table-cell table:style-name="ce1" table:formula="of:=[.A44]" office:value-type="date" office:date-value="1962-02-28">
            <text:p>2/28/1962</text:p>
          </table:table-cell>
          <table:table-cell table:formula="of:=LN([.B44])" office:value-type="float" office:value="5.65599181081985">
            <text:p>5.6560</text:p>
          </table:table-cell>
          <table:table-cell table:formula="of:=[.A44]" office:value-type="date" office:date-value="1962-02-28">
            <text:p>2/28/1962</text:p>
          </table:table-cell>
          <table:table-cell table:formula="of:=[.B44]" office:value-type="float" office:value="286">
            <text:p>286</text:p>
          </table:table-cell>
          <table:table-cell table:formula="of:=1156*EXP((21594-[.E44])/5330)" office:value-type="float" office:value="938.495698367235">
            <text:p>9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3-28">
            <text:p>3/28/1962</text:p>
          </table:table-cell>
          <table:table-cell office:value-type="float" office:value="304">
            <text:p>304</text:p>
          </table:table-cell>
          <table:table-cell table:style-name="ce1" table:formula="of:=[.A45]" office:value-type="date" office:date-value="1962-03-28">
            <text:p>3/28/1962</text:p>
          </table:table-cell>
          <table:table-cell table:formula="of:=LN([.B45])" office:value-type="float" office:value="5.71702770140622">
            <text:p>5.7170</text:p>
          </table:table-cell>
          <table:table-cell table:formula="of:=[.A45]" office:value-type="date" office:date-value="1962-03-28">
            <text:p>3/28/1962</text:p>
          </table:table-cell>
          <table:table-cell table:formula="of:=[.B45]" office:value-type="float" office:value="304">
            <text:p>304</text:p>
          </table:table-cell>
          <table:table-cell table:formula="of:=1156*EXP((21594-[.E45])/5330)" office:value-type="float" office:value="933.578441765392">
            <text:p>9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5-20">
            <text:p>5/20/1962</text:p>
          </table:table-cell>
          <table:table-cell office:value-type="float" office:value="366">
            <text:p>366</text:p>
          </table:table-cell>
          <table:table-cell table:style-name="ce1" table:formula="of:=[.A46]" office:value-type="date" office:date-value="1962-05-20">
            <text:p>5/20/1962</text:p>
          </table:table-cell>
          <table:table-cell table:formula="of:=LN([.B46])" office:value-type="float" office:value="5.90263333340137">
            <text:p>5.9026</text:p>
          </table:table-cell>
          <table:table-cell table:formula="of:=[.A46]" office:value-type="date" office:date-value="1962-05-20">
            <text:p>5/20/1962</text:p>
          </table:table-cell>
          <table:table-cell table:formula="of:=[.B46]" office:value-type="float" office:value="366">
            <text:p>366</text:p>
          </table:table-cell>
          <table:table-cell table:formula="of:=1156*EXP((21594-[.E46])/5330)" office:value-type="float" office:value="924.341206307043">
            <text:p>9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7-28">
            <text:p>7/28/1962</text:p>
          </table:table-cell>
          <table:table-cell office:value-type="float" office:value="393">
            <text:p>393</text:p>
          </table:table-cell>
          <table:table-cell table:style-name="ce1" table:formula="of:=[.A47]" office:value-type="date" office:date-value="1962-07-28">
            <text:p>7/28/1962</text:p>
          </table:table-cell>
          <table:table-cell table:formula="of:=LN([.B47])" office:value-type="float" office:value="5.97380961186926">
            <text:p>5.9738</text:p>
          </table:table-cell>
          <table:table-cell table:formula="of:=[.A47]" office:value-type="date" office:date-value="1962-07-28">
            <text:p>7/28/1962</text:p>
          </table:table-cell>
          <table:table-cell table:formula="of:=[.B47]" office:value-type="float" office:value="393">
            <text:p>393</text:p>
          </table:table-cell>
          <table:table-cell table:formula="of:=1156*EXP((21594-[.E47])/5330)" office:value-type="float" office:value="912.452184356672">
            <text:p>91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8-18">
            <text:p>8/18/1962</text:p>
          </table:table-cell>
          <table:table-cell office:value-type="float" office:value="416">
            <text:p>416</text:p>
          </table:table-cell>
          <table:table-cell table:style-name="ce1" table:formula="of:=[.A48]" office:value-type="date" office:date-value="1962-08-18">
            <text:p>8/18/1962</text:p>
          </table:table-cell>
          <table:table-cell table:formula="of:=LN([.B48])" office:value-type="float" office:value="6.03068526026126">
            <text:p>6.0307</text:p>
          </table:table-cell>
          <table:table-cell table:formula="of:=[.A48]" office:value-type="date" office:date-value="1962-08-18">
            <text:p>8/18/1962</text:p>
          </table:table-cell>
          <table:table-cell table:formula="of:=[.B48]" office:value-type="float" office:value="416">
            <text:p>416</text:p>
          </table:table-cell>
          <table:table-cell table:formula="of:=1156*EXP((21594-[.E48])/5330)" office:value-type="float" office:value="908.864229833165">
            <text:p>90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09-18">
            <text:p>9/18/1962</text:p>
          </table:table-cell>
          <table:table-cell office:value-type="float" office:value="393">
            <text:p>393</text:p>
          </table:table-cell>
          <table:table-cell table:style-name="ce1" table:formula="of:=[.A49]" office:value-type="date" office:date-value="1962-09-18">
            <text:p>9/18/1962</text:p>
          </table:table-cell>
          <table:table-cell table:formula="of:=LN([.B49])" office:value-type="float" office:value="5.97380961186926">
            <text:p>5.9738</text:p>
          </table:table-cell>
          <table:table-cell table:formula="of:=[.A49]" office:value-type="date" office:date-value="1962-09-18">
            <text:p>9/18/1962</text:p>
          </table:table-cell>
          <table:table-cell table:formula="of:=[.B49]" office:value-type="float" office:value="393">
            <text:p>393</text:p>
          </table:table-cell>
          <table:table-cell table:formula="of:=1156*EXP((21594-[.E49])/5330)" office:value-type="float" office:value="903.593495209275">
            <text:p>90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10-18">
            <text:p>10/18/1962</text:p>
          </table:table-cell>
          <table:table-cell office:value-type="float" office:value="382">
            <text:p>382</text:p>
          </table:table-cell>
          <table:table-cell table:style-name="ce1" table:formula="of:=[.A50]" office:value-type="date" office:date-value="1962-10-18">
            <text:p>10/18/1962</text:p>
          </table:table-cell>
          <table:table-cell table:formula="of:=LN([.B50])" office:value-type="float" office:value="5.94542060860658">
            <text:p>5.9454</text:p>
          </table:table-cell>
          <table:table-cell table:formula="of:=[.A50]" office:value-type="date" office:date-value="1962-10-18">
            <text:p>10/18/1962</text:p>
          </table:table-cell>
          <table:table-cell table:formula="of:=[.B50]" office:value-type="float" office:value="382">
            <text:p>382</text:p>
          </table:table-cell>
          <table:table-cell table:formula="of:=1156*EXP((21594-[.E50])/5330)" office:value-type="float" office:value="898.521889317366">
            <text:p>89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2-11-18">
            <text:p>11/18/1962</text:p>
          </table:table-cell>
          <table:table-cell office:value-type="float" office:value="408">
            <text:p>408</text:p>
          </table:table-cell>
          <table:table-cell table:style-name="ce1" table:formula="of:=[.A51]" office:value-type="date" office:date-value="1962-11-18">
            <text:p>11/18/1962</text:p>
          </table:table-cell>
          <table:table-cell table:formula="of:=LN([.B51])" office:value-type="float" office:value="6.01126717440416">
            <text:p>6.0113</text:p>
          </table:table-cell>
          <table:table-cell table:formula="of:=[.A51]" office:value-type="date" office:date-value="1962-11-18">
            <text:p>11/18/1962</text:p>
          </table:table-cell>
          <table:table-cell table:formula="of:=[.B51]" office:value-type="float" office:value="408">
            <text:p>408</text:p>
          </table:table-cell>
          <table:table-cell table:formula="of:=1156*EXP((21594-[.E51])/5330)" office:value-type="float" office:value="893.311132554261">
            <text:p>89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1-18">
            <text:p>1/18/1963</text:p>
          </table:table-cell>
          <table:table-cell office:value-type="float" office:value="411">
            <text:p>411</text:p>
          </table:table-cell>
          <table:table-cell table:style-name="ce1" table:formula="of:=[.A52]" office:value-type="date" office:date-value="1963-01-18">
            <text:p>1/18/1963</text:p>
          </table:table-cell>
          <table:table-cell table:formula="of:=LN([.B52])" office:value-type="float" office:value="6.01859321449623">
            <text:p>6.0186</text:p>
          </table:table-cell>
          <table:table-cell table:formula="of:=[.A52]" office:value-type="date" office:date-value="1963-01-18">
            <text:p>1/18/1963</text:p>
          </table:table-cell>
          <table:table-cell table:formula="of:=[.B52]" office:value-type="float" office:value="411">
            <text:p>411</text:p>
          </table:table-cell>
          <table:table-cell table:formula="of:=1156*EXP((21594-[.E52])/5330)" office:value-type="float" office:value="883.145777140145">
            <text:p>88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2-18">
            <text:p>2/18/1963</text:p>
          </table:table-cell>
          <table:table-cell office:value-type="float" office:value="473">
            <text:p>473</text:p>
          </table:table-cell>
          <table:table-cell table:style-name="ce1" table:formula="of:=[.A53]" office:value-type="date" office:date-value="1963-02-18">
            <text:p>2/18/1963</text:p>
          </table:table-cell>
          <table:table-cell table:formula="of:=LN([.B53])" office:value-type="float" office:value="6.15909538849193">
            <text:p>6.1591</text:p>
          </table:table-cell>
          <table:table-cell table:formula="of:=[.A53]" office:value-type="date" office:date-value="1963-02-18">
            <text:p>2/18/1963</text:p>
          </table:table-cell>
          <table:table-cell table:formula="of:=[.B53]" office:value-type="float" office:value="473">
            <text:p>473</text:p>
          </table:table-cell>
          <table:table-cell table:formula="of:=1156*EXP((21594-[.E53])/5330)" office:value-type="float" office:value="878.02419035884">
            <text:p>87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3-08">
            <text:p>3/8/1963</text:p>
          </table:table-cell>
          <table:table-cell office:value-type="float" office:value="463">
            <text:p>463</text:p>
          </table:table-cell>
          <table:table-cell table:style-name="ce1" table:formula="of:=[.A54]" office:value-type="date" office:date-value="1963-03-08">
            <text:p>3/8/1963</text:p>
          </table:table-cell>
          <table:table-cell table:formula="of:=LN([.B54])" office:value-type="float" office:value="6.13772705408623">
            <text:p>6.1377</text:p>
          </table:table-cell>
          <table:table-cell table:formula="of:=[.A54]" office:value-type="date" office:date-value="1963-03-08">
            <text:p>3/8/1963</text:p>
          </table:table-cell>
          <table:table-cell table:formula="of:=[.B54]" office:value-type="float" office:value="463">
            <text:p>463</text:p>
          </table:table-cell>
          <table:table-cell table:formula="of:=1156*EXP((21594-[.E54])/5330)" office:value-type="float" office:value="875.064006723111">
            <text:p>87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3-19">
            <text:p>3/19/1963</text:p>
          </table:table-cell>
          <table:table-cell office:value-type="float" office:value="509">
            <text:p>509</text:p>
          </table:table-cell>
          <table:table-cell table:style-name="ce1" table:formula="of:=[.A55]" office:value-type="date" office:date-value="1963-03-19">
            <text:p>3/19/1963</text:p>
          </table:table-cell>
          <table:table-cell table:formula="of:=LN([.B55])" office:value-type="float" office:value="6.23244801655052">
            <text:p>6.2324</text:p>
          </table:table-cell>
          <table:table-cell table:formula="of:=[.A55]" office:value-type="date" office:date-value="1963-03-19">
            <text:p>3/19/1963</text:p>
          </table:table-cell>
          <table:table-cell table:formula="of:=[.B55]" office:value-type="float" office:value="509">
            <text:p>509</text:p>
          </table:table-cell>
          <table:table-cell table:formula="of:=1156*EXP((21594-[.E55])/5330)" office:value-type="float" office:value="873.259920759102">
            <text:p>87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4-08">
            <text:p>4/8/1963</text:p>
          </table:table-cell>
          <table:table-cell office:value-type="float" office:value="535">
            <text:p>535</text:p>
          </table:table-cell>
          <table:table-cell table:style-name="ce1" table:formula="of:=[.A56]" office:value-type="date" office:date-value="1963-04-08">
            <text:p>4/8/1963</text:p>
          </table:table-cell>
          <table:table-cell table:formula="of:=LN([.B56])" office:value-type="float" office:value="6.28226674689601">
            <text:p>6.2823</text:p>
          </table:table-cell>
          <table:table-cell table:formula="of:=[.A56]" office:value-type="date" office:date-value="1963-04-08">
            <text:p>4/8/1963</text:p>
          </table:table-cell>
          <table:table-cell table:formula="of:=[.B56]" office:value-type="float" office:value="535">
            <text:p>535</text:p>
          </table:table-cell>
          <table:table-cell table:formula="of:=1156*EXP((21594-[.E56])/5330)" office:value-type="float" office:value="869.989288182144">
            <text:p>87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4-18">
            <text:p>4/18/1963</text:p>
          </table:table-cell>
          <table:table-cell office:value-type="float" office:value="599">
            <text:p>599</text:p>
          </table:table-cell>
          <table:table-cell table:style-name="ce1" table:formula="of:=[.A57]" office:value-type="date" office:date-value="1963-04-18">
            <text:p>4/18/1963</text:p>
          </table:table-cell>
          <table:table-cell table:formula="of:=LN([.B57])" office:value-type="float" office:value="6.39526159811545">
            <text:p>6.3953</text:p>
          </table:table-cell>
          <table:table-cell table:formula="of:=[.A57]" office:value-type="date" office:date-value="1963-04-18">
            <text:p>4/18/1963</text:p>
          </table:table-cell>
          <table:table-cell table:formula="of:=[.B57]" office:value-type="float" office:value="599">
            <text:p>599</text:p>
          </table:table-cell>
          <table:table-cell table:formula="of:=1156*EXP((21594-[.E57])/5330)" office:value-type="float" office:value="868.358568344801">
            <text:p>86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5-08">
            <text:p>5/8/1963</text:p>
          </table:table-cell>
          <table:table-cell office:value-type="float" office:value="649">
            <text:p>649</text:p>
          </table:table-cell>
          <table:table-cell table:style-name="ce1" table:formula="of:=[.A58]" office:value-type="date" office:date-value="1963-05-08">
            <text:p>5/8/1963</text:p>
          </table:table-cell>
          <table:table-cell table:formula="of:=LN([.B58])" office:value-type="float" office:value="6.47543271670409">
            <text:p>6.4754</text:p>
          </table:table-cell>
          <table:table-cell table:formula="of:=[.A58]" office:value-type="date" office:date-value="1963-05-08">
            <text:p>5/8/1963</text:p>
          </table:table-cell>
          <table:table-cell table:formula="of:=[.B58]" office:value-type="float" office:value="649">
            <text:p>649</text:p>
          </table:table-cell>
          <table:table-cell table:formula="of:=1156*EXP((21594-[.E58])/5330)" office:value-type="float" office:value="865.106292871493">
            <text:p>8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5-18">
            <text:p>5/18/1963</text:p>
          </table:table-cell>
          <table:table-cell office:value-type="float" office:value="645">
            <text:p>645</text:p>
          </table:table-cell>
          <table:table-cell table:style-name="ce1" table:formula="of:=[.A59]" office:value-type="date" office:date-value="1963-05-18">
            <text:p>5/18/1963</text:p>
          </table:table-cell>
          <table:table-cell table:formula="of:=LN([.B59])" office:value-type="float" office:value="6.46925031679577">
            <text:p>6.4693</text:p>
          </table:table-cell>
          <table:table-cell table:formula="of:=[.A59]" office:value-type="date" office:date-value="1963-05-18">
            <text:p>5/18/1963</text:p>
          </table:table-cell>
          <table:table-cell table:formula="of:=[.B59]" office:value-type="float" office:value="645">
            <text:p>645</text:p>
          </table:table-cell>
          <table:table-cell table:formula="of:=1156*EXP((21594-[.E59])/5330)" office:value-type="float" office:value="863.484725787438">
            <text:p>86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6-08">
            <text:p>6/8/1963</text:p>
          </table:table-cell>
          <table:table-cell office:value-type="float" office:value="774">
            <text:p>774</text:p>
          </table:table-cell>
          <table:table-cell table:style-name="ce1" table:formula="of:=[.A60]" office:value-type="date" office:date-value="1963-06-08">
            <text:p>6/8/1963</text:p>
          </table:table-cell>
          <table:table-cell table:formula="of:=LN([.B60])" office:value-type="float" office:value="6.65157187358973">
            <text:p>6.6516</text:p>
          </table:table-cell>
          <table:table-cell table:formula="of:=[.A60]" office:value-type="date" office:date-value="1963-06-08">
            <text:p>6/8/1963</text:p>
          </table:table-cell>
          <table:table-cell table:formula="of:=[.B60]" office:value-type="float" office:value="774">
            <text:p>774</text:p>
          </table:table-cell>
          <table:table-cell table:formula="of:=1156*EXP((21594-[.E60])/5330)" office:value-type="float" office:value="860.089321643546">
            <text:p>86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6-18">
            <text:p>6/18/1963</text:p>
          </table:table-cell>
          <table:table-cell office:value-type="float" office:value="821">
            <text:p>821</text:p>
          </table:table-cell>
          <table:table-cell table:style-name="ce1" table:formula="of:=[.A61]" office:value-type="date" office:date-value="1963-06-18">
            <text:p>6/18/1963</text:p>
          </table:table-cell>
          <table:table-cell table:formula="of:=LN([.B61])" office:value-type="float" office:value="6.71052310945243">
            <text:p>6.7105</text:p>
          </table:table-cell>
          <table:table-cell table:formula="of:=[.A61]" office:value-type="date" office:date-value="1963-06-18">
            <text:p>6/18/1963</text:p>
          </table:table-cell>
          <table:table-cell table:formula="of:=[.B61]" office:value-type="float" office:value="821">
            <text:p>821</text:p>
          </table:table-cell>
          <table:table-cell table:formula="of:=1156*EXP((21594-[.E61])/5330)" office:value-type="float" office:value="858.477158439075">
            <text:p>85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7-08">
            <text:p>7/8/1963</text:p>
          </table:table-cell>
          <table:table-cell office:value-type="float" office:value="867">
            <text:p>867</text:p>
          </table:table-cell>
          <table:table-cell table:style-name="ce1" table:formula="of:=[.A62]" office:value-type="date" office:date-value="1963-07-08">
            <text:p>7/8/1963</text:p>
          </table:table-cell>
          <table:table-cell table:formula="of:=LN([.B62])" office:value-type="float" office:value="6.76503897678054">
            <text:p>6.7650</text:p>
          </table:table-cell>
          <table:table-cell table:formula="of:=[.A62]" office:value-type="date" office:date-value="1963-07-08">
            <text:p>7/8/1963</text:p>
          </table:table-cell>
          <table:table-cell table:formula="of:=[.B62]" office:value-type="float" office:value="867">
            <text:p>867</text:p>
          </table:table-cell>
          <table:table-cell table:formula="of:=1156*EXP((21594-[.E62])/5330)" office:value-type="float" office:value="855.261891948287">
            <text:p>85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7-18">
            <text:p>7/18/1963</text:p>
          </table:table-cell>
          <table:table-cell office:value-type="float" office:value="893">
            <text:p>893</text:p>
          </table:table-cell>
          <table:table-cell table:style-name="ce1" table:formula="of:=[.A63]" office:value-type="date" office:date-value="1963-07-18">
            <text:p>7/18/1963</text:p>
          </table:table-cell>
          <table:table-cell table:formula="of:=LN([.B63])" office:value-type="float" office:value="6.7945865808765">
            <text:p>6.7946</text:p>
          </table:table-cell>
          <table:table-cell table:formula="of:=[.A63]" office:value-type="date" office:date-value="1963-07-18">
            <text:p>7/18/1963</text:p>
          </table:table-cell>
          <table:table-cell table:formula="of:=[.B63]" office:value-type="float" office:value="893">
            <text:p>893</text:p>
          </table:table-cell>
          <table:table-cell table:formula="of:=1156*EXP((21594-[.E63])/5330)" office:value-type="float" office:value="853.658777344154">
            <text:p>85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8-08">
            <text:p>8/8/1963</text:p>
          </table:table-cell>
          <table:table-cell office:value-type="float" office:value="946">
            <text:p>946</text:p>
          </table:table-cell>
          <table:table-cell table:style-name="ce1" table:formula="of:=[.A64]" office:value-type="date" office:date-value="1963-08-08">
            <text:p>8/8/1963</text:p>
          </table:table-cell>
          <table:table-cell table:formula="of:=LN([.B64])" office:value-type="float" office:value="6.85224256905188">
            <text:p>6.8522</text:p>
          </table:table-cell>
          <table:table-cell table:formula="of:=[.A64]" office:value-type="date" office:date-value="1963-08-08">
            <text:p>8/8/1963</text:p>
          </table:table-cell>
          <table:table-cell table:formula="of:=[.B64]" office:value-type="float" office:value="946">
            <text:p>946</text:p>
          </table:table-cell>
          <table:table-cell table:formula="of:=1156*EXP((21594-[.E64])/5330)" office:value-type="float" office:value="850.302010902895">
            <text:p>85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8-18">
            <text:p>8/18/1963</text:p>
          </table:table-cell>
          <table:table-cell office:value-type="float" office:value="989">
            <text:p>989</text:p>
          </table:table-cell>
          <table:table-cell table:style-name="ce1" table:formula="of:=[.A65]" office:value-type="date" office:date-value="1963-08-18">
            <text:p>8/18/1963</text:p>
          </table:table-cell>
          <table:table-cell table:formula="of:=LN([.B65])" office:value-type="float" office:value="6.89669433162271">
            <text:p>6.8967</text:p>
          </table:table-cell>
          <table:table-cell table:formula="of:=[.A65]" office:value-type="date" office:date-value="1963-08-18">
            <text:p>8/18/1963</text:p>
          </table:table-cell>
          <table:table-cell table:formula="of:=[.B65]" office:value-type="float" office:value="989">
            <text:p>989</text:p>
          </table:table-cell>
          <table:table-cell table:formula="of:=1156*EXP((21594-[.E65])/5330)" office:value-type="float" office:value="848.708193167725">
            <text:p>84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9-08">
            <text:p>9/8/1963</text:p>
          </table:table-cell>
          <table:table-cell office:value-type="float" office:value="944">
            <text:p>944</text:p>
          </table:table-cell>
          <table:table-cell table:style-name="ce1" table:formula="of:=[.A66]" office:value-type="date" office:date-value="1963-09-08">
            <text:p>9/8/1963</text:p>
          </table:table-cell>
          <table:table-cell table:formula="of:=LN([.B66])" office:value-type="float" office:value="6.8501261661455">
            <text:p>6.8501</text:p>
          </table:table-cell>
          <table:table-cell table:formula="of:=[.A66]" office:value-type="date" office:date-value="1963-09-08">
            <text:p>9/8/1963</text:p>
          </table:table-cell>
          <table:table-cell table:formula="of:=[.B66]" office:value-type="float" office:value="944">
            <text:p>944</text:p>
          </table:table-cell>
          <table:table-cell table:formula="of:=1156*EXP((21594-[.E66])/5330)" office:value-type="float" office:value="845.370893468058">
            <text:p>84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09-18">
            <text:p>9/18/1963</text:p>
          </table:table-cell>
          <table:table-cell office:value-type="float" office:value="844">
            <text:p>844</text:p>
          </table:table-cell>
          <table:table-cell table:style-name="ce1" table:formula="of:=[.A67]" office:value-type="date" office:date-value="1963-09-18">
            <text:p>9/18/1963</text:p>
          </table:table-cell>
          <table:table-cell table:formula="of:=LN([.B67])" office:value-type="float" office:value="6.73815249459596">
            <text:p>6.7382</text:p>
          </table:table-cell>
          <table:table-cell table:formula="of:=[.A67]" office:value-type="date" office:date-value="1963-09-18">
            <text:p>9/18/1963</text:p>
          </table:table-cell>
          <table:table-cell table:formula="of:=[.B67]" office:value-type="float" office:value="844">
            <text:p>844</text:p>
          </table:table-cell>
          <table:table-cell table:formula="of:=1156*EXP((21594-[.E67])/5330)" office:value-type="float" office:value="843.786318686946">
            <text:p>84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10-18">
            <text:p>10/18/1963</text:p>
          </table:table-cell>
          <table:table-cell office:value-type="float" office:value="849">
            <text:p>849</text:p>
          </table:table-cell>
          <table:table-cell table:style-name="ce1" table:formula="of:=[.A68]" office:value-type="date" office:date-value="1963-10-18">
            <text:p>10/18/1963</text:p>
          </table:table-cell>
          <table:table-cell table:formula="of:=LN([.B68])" office:value-type="float" office:value="6.74405918631135">
            <text:p>6.7441</text:p>
          </table:table-cell>
          <table:table-cell table:formula="of:=[.A68]" office:value-type="date" office:date-value="1963-10-18">
            <text:p>10/18/1963</text:p>
          </table:table-cell>
          <table:table-cell table:formula="of:=[.B68]" office:value-type="float" office:value="849">
            <text:p>849</text:p>
          </table:table-cell>
          <table:table-cell table:formula="of:=1156*EXP((21594-[.E68])/5330)" office:value-type="float" office:value="839.05039297693">
            <text:p>8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11-18">
            <text:p>11/18/1963</text:p>
          </table:table-cell>
          <table:table-cell office:value-type="float" office:value="812">
            <text:p>812</text:p>
          </table:table-cell>
          <table:table-cell table:style-name="ce1" table:formula="of:=[.A69]" office:value-type="date" office:date-value="1963-11-18">
            <text:p>11/18/1963</text:p>
          </table:table-cell>
          <table:table-cell table:formula="of:=LN([.B69])" office:value-type="float" office:value="6.69950034016168">
            <text:p>6.6995</text:p>
          </table:table-cell>
          <table:table-cell table:formula="of:=[.A69]" office:value-type="date" office:date-value="1963-11-18">
            <text:p>11/18/1963</text:p>
          </table:table-cell>
          <table:table-cell table:formula="of:=[.B69]" office:value-type="float" office:value="812">
            <text:p>812</text:p>
          </table:table-cell>
          <table:table-cell table:formula="of:=1156*EXP((21594-[.E69])/5330)" office:value-type="float" office:value="834.18452653364">
            <text:p>8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3-12-18">
            <text:p>12/18/1963</text:p>
          </table:table-cell>
          <table:table-cell office:value-type="float" office:value="773">
            <text:p>773</text:p>
          </table:table-cell>
          <table:table-cell table:style-name="ce1" table:formula="of:=[.A70]" office:value-type="date" office:date-value="1963-12-18">
            <text:p>12/18/1963</text:p>
          </table:table-cell>
          <table:table-cell table:formula="of:=LN([.B70])" office:value-type="float" office:value="6.65027904858742">
            <text:p>6.6503</text:p>
          </table:table-cell>
          <table:table-cell table:formula="of:=[.A70]" office:value-type="date" office:date-value="1963-12-18">
            <text:p>12/18/1963</text:p>
          </table:table-cell>
          <table:table-cell table:formula="of:=[.B70]" office:value-type="float" office:value="773">
            <text:p>773</text:p>
          </table:table-cell>
          <table:table-cell table:formula="of:=1156*EXP((21594-[.E70])/5330)" office:value-type="float" office:value="829.50249287344">
            <text:p>8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1-18">
            <text:p>1/18/1964</text:p>
          </table:table-cell>
          <table:table-cell office:value-type="float" office:value="800">
            <text:p>800</text:p>
          </table:table-cell>
          <table:table-cell table:style-name="ce1" table:formula="of:=[.A71]" office:value-type="date" office:date-value="1964-01-18">
            <text:p>1/18/1964</text:p>
          </table:table-cell>
          <table:table-cell table:formula="of:=LN([.B71])" office:value-type="float" office:value="6.68461172766793">
            <text:p>6.6846</text:p>
          </table:table-cell>
          <table:table-cell table:formula="of:=[.A71]" office:value-type="date" office:date-value="1964-01-18">
            <text:p>1/18/1964</text:p>
          </table:table-cell>
          <table:table-cell table:formula="of:=[.B71]" office:value-type="float" office:value="800">
            <text:p>800</text:p>
          </table:table-cell>
          <table:table-cell table:formula="of:=1156*EXP((21594-[.E71])/5330)" office:value-type="float" office:value="824.691997129105">
            <text:p>8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2-18">
            <text:p>2/18/1964</text:p>
          </table:table-cell>
          <table:table-cell office:value-type="float" office:value="780">
            <text:p>780</text:p>
          </table:table-cell>
          <table:table-cell table:style-name="ce1" table:formula="of:=[.A72]" office:value-type="date" office:date-value="1964-02-18">
            <text:p>2/18/1964</text:p>
          </table:table-cell>
          <table:table-cell table:formula="of:=LN([.B72])" office:value-type="float" office:value="6.65929391968364">
            <text:p>6.6593</text:p>
          </table:table-cell>
          <table:table-cell table:formula="of:=[.A72]" office:value-type="date" office:date-value="1964-02-18">
            <text:p>2/18/1964</text:p>
          </table:table-cell>
          <table:table-cell table:formula="of:=[.B72]" office:value-type="float" office:value="780">
            <text:p>780</text:p>
          </table:table-cell>
          <table:table-cell table:formula="of:=1156*EXP((21594-[.E72])/5330)" office:value-type="float" office:value="819.909398672005">
            <text:p>8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3-18">
            <text:p>3/18/1964</text:p>
          </table:table-cell>
          <table:table-cell office:value-type="float" office:value="777">
            <text:p>777</text:p>
          </table:table-cell>
          <table:table-cell table:style-name="ce1" table:formula="of:=[.A73]" office:value-type="date" office:date-value="1964-03-18">
            <text:p>3/18/1964</text:p>
          </table:table-cell>
          <table:table-cell table:formula="of:=LN([.B73])" office:value-type="float" office:value="6.65544035036765">
            <text:p>6.6554</text:p>
          </table:table-cell>
          <table:table-cell table:formula="of:=[.A73]" office:value-type="date" office:date-value="1964-03-18">
            <text:p>3/18/1964</text:p>
          </table:table-cell>
          <table:table-cell table:formula="of:=[.B73]" office:value-type="float" office:value="777">
            <text:p>777</text:p>
          </table:table-cell>
          <table:table-cell table:formula="of:=1156*EXP((21594-[.E73])/5330)" office:value-type="float" office:value="815.460467235348">
            <text:p>81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4-18">
            <text:p>4/18/1964</text:p>
          </table:table-cell>
          <table:table-cell office:value-type="float" office:value="838">
            <text:p>838</text:p>
          </table:table-cell>
          <table:table-cell table:style-name="ce1" table:formula="of:=[.A74]" office:value-type="date" office:date-value="1964-04-18">
            <text:p>4/18/1964</text:p>
          </table:table-cell>
          <table:table-cell table:formula="of:=LN([.B74])" office:value-type="float" office:value="6.73101810048208">
            <text:p>6.7310</text:p>
          </table:table-cell>
          <table:table-cell table:formula="of:=[.A74]" office:value-type="date" office:date-value="1964-04-18">
            <text:p>4/18/1964</text:p>
          </table:table-cell>
          <table:table-cell table:formula="of:=[.B74]" office:value-type="float" office:value="838">
            <text:p>838</text:p>
          </table:table-cell>
          <table:table-cell table:formula="of:=1156*EXP((21594-[.E74])/5330)" office:value-type="float" office:value="810.731404765962">
            <text:p>8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5-18">
            <text:p>5/18/1964</text:p>
          </table:table-cell>
          <table:table-cell office:value-type="float" office:value="895">
            <text:p>895</text:p>
          </table:table-cell>
          <table:table-cell table:style-name="ce1" table:formula="of:=[.A75]" office:value-type="date" office:date-value="1964-05-18">
            <text:p>5/18/1964</text:p>
          </table:table-cell>
          <table:table-cell table:formula="of:=LN([.B75])" office:value-type="float" office:value="6.79682371827486">
            <text:p>6.7968</text:p>
          </table:table-cell>
          <table:table-cell table:formula="of:=[.A75]" office:value-type="date" office:date-value="1964-05-18">
            <text:p>5/18/1964</text:p>
          </table:table-cell>
          <table:table-cell table:formula="of:=[.B75]" office:value-type="float" office:value="895">
            <text:p>895</text:p>
          </table:table-cell>
          <table:table-cell table:formula="of:=1156*EXP((21594-[.E75])/5330)" office:value-type="float" office:value="806.181006615725">
            <text:p>8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6-18">
            <text:p>6/18/1964</text:p>
          </table:table-cell>
          <table:table-cell office:value-type="float" office:value="917">
            <text:p>917</text:p>
          </table:table-cell>
          <table:table-cell table:style-name="ce1" table:formula="of:=[.A76]" office:value-type="date" office:date-value="1964-06-18">
            <text:p>6/18/1964</text:p>
          </table:table-cell>
          <table:table-cell table:formula="of:=LN([.B76])" office:value-type="float" office:value="6.82110747225646">
            <text:p>6.8211</text:p>
          </table:table-cell>
          <table:table-cell table:formula="of:=[.A76]" office:value-type="date" office:date-value="1964-06-18">
            <text:p>6/18/1964</text:p>
          </table:table-cell>
          <table:table-cell table:formula="of:=[.B76]" office:value-type="float" office:value="917">
            <text:p>917</text:p>
          </table:table-cell>
          <table:table-cell table:formula="of:=1156*EXP((21594-[.E76])/5330)" office:value-type="float" office:value="801.505758096513">
            <text:p>80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7-18">
            <text:p>7/18/1964</text:p>
          </table:table-cell>
          <table:table-cell office:value-type="float" office:value="887">
            <text:p>887</text:p>
          </table:table-cell>
          <table:table-cell table:style-name="ce1" table:formula="of:=[.A77]" office:value-type="date" office:date-value="1964-07-18">
            <text:p>7/18/1964</text:p>
          </table:table-cell>
          <table:table-cell table:formula="of:=LN([.B77])" office:value-type="float" office:value="6.78784498230958">
            <text:p>6.7878</text:p>
          </table:table-cell>
          <table:table-cell table:formula="of:=[.A77]" office:value-type="date" office:date-value="1964-07-18">
            <text:p>7/18/1964</text:p>
          </table:table-cell>
          <table:table-cell table:formula="of:=[.B77]" office:value-type="float" office:value="887">
            <text:p>887</text:p>
          </table:table-cell>
          <table:table-cell table:formula="of:=1156*EXP((21594-[.E77])/5330)" office:value-type="float" office:value="797.007140801554">
            <text:p>7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8-18">
            <text:p>8/18/1964</text:p>
          </table:table-cell>
          <table:table-cell office:value-type="float" office:value="900">
            <text:p>900</text:p>
          </table:table-cell>
          <table:table-cell table:style-name="ce1" table:formula="of:=[.A78]" office:value-type="date" office:date-value="1964-08-18">
            <text:p>8/18/1964</text:p>
          </table:table-cell>
          <table:table-cell table:formula="of:=LN([.B78])" office:value-type="float" office:value="6.80239476332431">
            <text:p>6.8024</text:p>
          </table:table-cell>
          <table:table-cell table:formula="of:=[.A78]" office:value-type="date" office:date-value="1964-08-18">
            <text:p>8/18/1964</text:p>
          </table:table-cell>
          <table:table-cell table:formula="of:=[.B78]" office:value-type="float" office:value="900">
            <text:p>900</text:p>
          </table:table-cell>
          <table:table-cell table:formula="of:=1156*EXP((21594-[.E78])/5330)" office:value-type="float" office:value="792.385093861406">
            <text:p>7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09-18">
            <text:p>9/18/1964</text:p>
          </table:table-cell>
          <table:table-cell office:value-type="float" office:value="854">
            <text:p>854</text:p>
          </table:table-cell>
          <table:table-cell table:style-name="ce1" table:formula="of:=[.A79]" office:value-type="date" office:date-value="1964-09-18">
            <text:p>9/18/1964</text:p>
          </table:table-cell>
          <table:table-cell table:formula="of:=LN([.B79])" office:value-type="float" office:value="6.74993119378857">
            <text:p>6.7499</text:p>
          </table:table-cell>
          <table:table-cell table:formula="of:=[.A79]" office:value-type="date" office:date-value="1964-09-18">
            <text:p>9/18/1964</text:p>
          </table:table-cell>
          <table:table-cell table:formula="of:=[.B79]" office:value-type="float" office:value="854">
            <text:p>854</text:p>
          </table:table-cell>
          <table:table-cell table:formula="of:=1156*EXP((21594-[.E79])/5330)" office:value-type="float" office:value="787.789851345991">
            <text:p>78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10-18">
            <text:p>10/18/1964</text:p>
          </table:table-cell>
          <table:table-cell office:value-type="float" office:value="835">
            <text:p>835</text:p>
          </table:table-cell>
          <table:table-cell table:style-name="ce1" table:formula="of:=[.A80]" office:value-type="date" office:date-value="1964-10-18">
            <text:p>10/18/1964</text:p>
          </table:table-cell>
          <table:table-cell table:formula="of:=LN([.B80])" office:value-type="float" office:value="6.72743172485086">
            <text:p>6.7274</text:p>
          </table:table-cell>
          <table:table-cell table:formula="of:=[.A80]" office:value-type="date" office:date-value="1964-10-18">
            <text:p>10/18/1964</text:p>
          </table:table-cell>
          <table:table-cell table:formula="of:=[.B80]" office:value-type="float" office:value="835">
            <text:p>835</text:p>
          </table:table-cell>
          <table:table-cell table:formula="of:=1156*EXP((21594-[.E80])/5330)" office:value-type="float" office:value="783.368217422268">
            <text:p>78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11-18">
            <text:p>11/18/1964</text:p>
          </table:table-cell>
          <table:table-cell office:value-type="float" office:value="778">
            <text:p>778</text:p>
          </table:table-cell>
          <table:table-cell table:style-name="ce1" table:formula="of:=[.A81]" office:value-type="date" office:date-value="1964-11-18">
            <text:p>11/18/1964</text:p>
          </table:table-cell>
          <table:table-cell table:formula="of:=LN([.B81])" office:value-type="float" office:value="6.65672652417839">
            <text:p>6.6567</text:p>
          </table:table-cell>
          <table:table-cell table:formula="of:=[.A81]" office:value-type="date" office:date-value="1964-11-18">
            <text:p>11/18/1964</text:p>
          </table:table-cell>
          <table:table-cell table:formula="of:=[.B81]" office:value-type="float" office:value="778">
            <text:p>778</text:p>
          </table:table-cell>
          <table:table-cell table:formula="of:=1156*EXP((21594-[.E81])/5330)" office:value-type="float" office:value="778.825266064637">
            <text:p>77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4-12-18">
            <text:p>12/18/1964</text:p>
          </table:table-cell>
          <table:table-cell office:value-type="float" office:value="763">
            <text:p>763</text:p>
          </table:table-cell>
          <table:table-cell table:style-name="ce1" table:formula="of:=[.A82]" office:value-type="date" office:date-value="1964-12-18">
            <text:p>12/18/1964</text:p>
          </table:table-cell>
          <table:table-cell table:formula="of:=LN([.B82])" office:value-type="float" office:value="6.63725803128446">
            <text:p>6.6373</text:p>
          </table:table-cell>
          <table:table-cell table:formula="of:=[.A82]" office:value-type="date" office:date-value="1964-12-18">
            <text:p>12/18/1964</text:p>
          </table:table-cell>
          <table:table-cell table:formula="of:=[.B82]" office:value-type="float" office:value="763">
            <text:p>763</text:p>
          </table:table-cell>
          <table:table-cell table:formula="of:=1156*EXP((21594-[.E82])/5330)" office:value-type="float" office:value="774.453947735009">
            <text:p>77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1-18">
            <text:p>1/18/1965</text:p>
          </table:table-cell>
          <table:table-cell office:value-type="float" office:value="766">
            <text:p>766</text:p>
          </table:table-cell>
          <table:table-cell table:style-name="ce1" table:formula="of:=[.A83]" office:value-type="date" office:date-value="1965-01-18">
            <text:p>1/18/1965</text:p>
          </table:table-cell>
          <table:table-cell table:formula="of:=LN([.B83])" office:value-type="float" office:value="6.64118216974059">
            <text:p>6.6412</text:p>
          </table:table-cell>
          <table:table-cell table:formula="of:=[.A83]" office:value-type="date" office:date-value="1965-01-18">
            <text:p>1/18/1965</text:p>
          </table:table-cell>
          <table:table-cell table:formula="of:=[.B83]" office:value-type="float" office:value="766">
            <text:p>766</text:p>
          </table:table-cell>
          <table:table-cell table:formula="of:=1156*EXP((21594-[.E83])/5330)" office:value-type="float" office:value="769.962692492535">
            <text:p>77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2-20">
            <text:p>2/20/1965</text:p>
          </table:table-cell>
          <table:table-cell office:value-type="float" office:value="742">
            <text:p>742</text:p>
          </table:table-cell>
          <table:table-cell table:style-name="ce1" table:formula="of:=[.A84]" office:value-type="date" office:date-value="1965-02-20">
            <text:p>2/20/1965</text:p>
          </table:table-cell>
          <table:table-cell table:formula="of:=LN([.B84])" office:value-type="float" office:value="6.60934924316738">
            <text:p>6.6093</text:p>
          </table:table-cell>
          <table:table-cell table:formula="of:=[.A84]" office:value-type="date" office:date-value="1965-02-20">
            <text:p>2/20/1965</text:p>
          </table:table-cell>
          <table:table-cell table:formula="of:=[.B84]" office:value-type="float" office:value="742">
            <text:p>742</text:p>
          </table:table-cell>
          <table:table-cell table:formula="of:=1156*EXP((21594-[.E84])/5330)" office:value-type="float" office:value="765.210295983279">
            <text:p>7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3-18">
            <text:p>3/18/1965</text:p>
          </table:table-cell>
          <table:table-cell office:value-type="float" office:value="748">
            <text:p>748</text:p>
          </table:table-cell>
          <table:table-cell table:style-name="ce1" table:formula="of:=[.A85]" office:value-type="date" office:date-value="1965-03-18">
            <text:p>3/18/1965</text:p>
          </table:table-cell>
          <table:table-cell table:formula="of:=LN([.B85])" office:value-type="float" office:value="6.61740297797448">
            <text:p>6.6174</text:p>
          </table:table-cell>
          <table:table-cell table:formula="of:=[.A85]" office:value-type="date" office:date-value="1965-03-18">
            <text:p>3/18/1965</text:p>
          </table:table-cell>
          <table:table-cell table:formula="of:=[.B85]" office:value-type="float" office:value="748">
            <text:p>748</text:p>
          </table:table-cell>
          <table:table-cell table:formula="of:=1156*EXP((21594-[.E85])/5330)" office:value-type="float" office:value="761.486652273753">
            <text:p>76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4-18">
            <text:p>4/18/1965</text:p>
          </table:table-cell>
          <table:table-cell office:value-type="float" office:value="766">
            <text:p>766</text:p>
          </table:table-cell>
          <table:table-cell table:style-name="ce1" table:formula="of:=[.A86]" office:value-type="date" office:date-value="1965-04-18">
            <text:p>4/18/1965</text:p>
          </table:table-cell>
          <table:table-cell table:formula="of:=LN([.B86])" office:value-type="float" office:value="6.64118216974059">
            <text:p>6.6412</text:p>
          </table:table-cell>
          <table:table-cell table:formula="of:=[.A86]" office:value-type="date" office:date-value="1965-04-18">
            <text:p>4/18/1965</text:p>
          </table:table-cell>
          <table:table-cell table:formula="of:=[.B86]" office:value-type="float" office:value="766">
            <text:p>766</text:p>
          </table:table-cell>
          <table:table-cell table:formula="of:=1156*EXP((21594-[.E86])/5330)" office:value-type="float" office:value="757.07059767283">
            <text:p>75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5-18">
            <text:p>5/18/1965</text:p>
          </table:table-cell>
          <table:table-cell office:value-type="float" office:value="746">
            <text:p>746</text:p>
          </table:table-cell>
          <table:table-cell table:style-name="ce1" table:formula="of:=[.A87]" office:value-type="date" office:date-value="1965-05-18">
            <text:p>5/18/1965</text:p>
          </table:table-cell>
          <table:table-cell table:formula="of:=LN([.B87])" office:value-type="float" office:value="6.61472560020376">
            <text:p>6.6147</text:p>
          </table:table-cell>
          <table:table-cell table:formula="of:=[.A87]" office:value-type="date" office:date-value="1965-05-18">
            <text:p>5/18/1965</text:p>
          </table:table-cell>
          <table:table-cell table:formula="of:=[.B87]" office:value-type="float" office:value="746">
            <text:p>746</text:p>
          </table:table-cell>
          <table:table-cell table:formula="of:=1156*EXP((21594-[.E87])/5330)" office:value-type="float" office:value="752.821381931343">
            <text:p>7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6-18">
            <text:p>6/18/1965</text:p>
          </table:table-cell>
          <table:table-cell office:value-type="float" office:value="810">
            <text:p>810</text:p>
          </table:table-cell>
          <table:table-cell table:style-name="ce1" table:formula="of:=[.A88]" office:value-type="date" office:date-value="1965-06-18">
            <text:p>6/18/1965</text:p>
          </table:table-cell>
          <table:table-cell table:formula="of:=LN([.B88])" office:value-type="float" office:value="6.69703424766648">
            <text:p>6.6970</text:p>
          </table:table-cell>
          <table:table-cell table:formula="of:=[.A88]" office:value-type="date" office:date-value="1965-06-18">
            <text:p>6/18/1965</text:p>
          </table:table-cell>
          <table:table-cell table:formula="of:=[.B88]" office:value-type="float" office:value="810">
            <text:p>810</text:p>
          </table:table-cell>
          <table:table-cell table:formula="of:=1156*EXP((21594-[.E88])/5330)" office:value-type="float" office:value="748.455579435102">
            <text:p>7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7-28">
            <text:p>7/28/1965</text:p>
          </table:table-cell>
          <table:table-cell office:value-type="float" office:value="787">
            <text:p>787</text:p>
          </table:table-cell>
          <table:table-cell table:style-name="ce1" table:formula="of:=[.A89]" office:value-type="date" office:date-value="1965-07-28">
            <text:p>7/28/1965</text:p>
          </table:table-cell>
          <table:table-cell table:formula="of:=LN([.B89])" office:value-type="float" office:value="6.6682282484174">
            <text:p>6.6682</text:p>
          </table:table-cell>
          <table:table-cell table:formula="of:=[.A89]" office:value-type="date" office:date-value="1965-07-28">
            <text:p>7/28/1965</text:p>
          </table:table-cell>
          <table:table-cell table:formula="of:=[.B89]" office:value-type="float" office:value="787">
            <text:p>787</text:p>
          </table:table-cell>
          <table:table-cell table:formula="of:=1156*EXP((21594-[.E89])/5330)" office:value-type="float" office:value="742.859676034642">
            <text:p>74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8-18">
            <text:p>8/18/1965</text:p>
          </table:table-cell>
          <table:table-cell office:value-type="float" office:value="775">
            <text:p>775</text:p>
          </table:table-cell>
          <table:table-cell table:style-name="ce1" table:formula="of:=[.A90]" office:value-type="date" office:date-value="1965-08-18">
            <text:p>8/18/1965</text:p>
          </table:table-cell>
          <table:table-cell table:formula="of:=LN([.B90])" office:value-type="float" office:value="6.65286302935335">
            <text:p>6.6529</text:p>
          </table:table-cell>
          <table:table-cell table:formula="of:=[.A90]" office:value-type="date" office:date-value="1965-08-18">
            <text:p>8/18/1965</text:p>
          </table:table-cell>
          <table:table-cell table:formula="of:=[.B90]" office:value-type="float" office:value="775">
            <text:p>775</text:p>
          </table:table-cell>
          <table:table-cell table:formula="of:=1156*EXP((21594-[.E90])/5330)" office:value-type="float" office:value="739.938595039216">
            <text:p>74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09-28">
            <text:p>9/28/1965</text:p>
          </table:table-cell>
          <table:table-cell office:value-type="float" office:value="763">
            <text:p>763</text:p>
          </table:table-cell>
          <table:table-cell table:style-name="ce1" table:formula="of:=[.A91]" office:value-type="date" office:date-value="1965-09-28">
            <text:p>9/28/1965</text:p>
          </table:table-cell>
          <table:table-cell table:formula="of:=LN([.B91])" office:value-type="float" office:value="6.63725803128446">
            <text:p>6.6373</text:p>
          </table:table-cell>
          <table:table-cell table:formula="of:=[.A91]" office:value-type="date" office:date-value="1965-09-28">
            <text:p>9/28/1965</text:p>
          </table:table-cell>
          <table:table-cell table:formula="of:=[.B91]" office:value-type="float" office:value="763">
            <text:p>763</text:p>
          </table:table-cell>
          <table:table-cell table:formula="of:=1156*EXP((21594-[.E91])/5330)" office:value-type="float" office:value="734.268595342453">
            <text:p>7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10-28">
            <text:p>10/28/1965</text:p>
          </table:table-cell>
          <table:table-cell office:value-type="float" office:value="726">
            <text:p>726</text:p>
          </table:table-cell>
          <table:table-cell table:style-name="ce1" table:formula="of:=[.A92]" office:value-type="date" office:date-value="1965-10-28">
            <text:p>10/28/1965</text:p>
          </table:table-cell>
          <table:table-cell table:formula="of:=LN([.B92])" office:value-type="float" office:value="6.5875500148248">
            <text:p>6.5876</text:p>
          </table:table-cell>
          <table:table-cell table:formula="of:=[.A92]" office:value-type="date" office:date-value="1965-10-28">
            <text:p>10/28/1965</text:p>
          </table:table-cell>
          <table:table-cell table:formula="of:=[.B92]" office:value-type="float" office:value="726">
            <text:p>726</text:p>
          </table:table-cell>
          <table:table-cell table:formula="of:=1156*EXP((21594-[.E92])/5330)" office:value-type="float" office:value="730.147360568048">
            <text:p>7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11-19">
            <text:p>11/19/1965</text:p>
          </table:table-cell>
          <table:table-cell office:value-type="float" office:value="729">
            <text:p>729</text:p>
          </table:table-cell>
          <table:table-cell table:style-name="ce1" table:formula="of:=[.A93]" office:value-type="date" office:date-value="1965-11-19">
            <text:p>11/19/1965</text:p>
          </table:table-cell>
          <table:table-cell table:formula="of:=LN([.B93])" office:value-type="float" office:value="6.59167373200866">
            <text:p>6.5917</text:p>
          </table:table-cell>
          <table:table-cell table:formula="of:=[.A93]" office:value-type="date" office:date-value="1965-11-19">
            <text:p>11/19/1965</text:p>
          </table:table-cell>
          <table:table-cell table:formula="of:=[.B93]" office:value-type="float" office:value="729">
            <text:p>729</text:p>
          </table:table-cell>
          <table:table-cell table:formula="of:=1156*EXP((21594-[.E93])/5330)" office:value-type="float" office:value="727.139830297718">
            <text:p>72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5-12-18">
            <text:p>12/18/1965</text:p>
          </table:table-cell>
          <table:table-cell office:value-type="float" office:value="696">
            <text:p>696</text:p>
          </table:table-cell>
          <table:table-cell table:style-name="ce1" table:formula="of:=[.A94]" office:value-type="date" office:date-value="1965-12-18">
            <text:p>12/18/1965</text:p>
          </table:table-cell>
          <table:table-cell table:formula="of:=LN([.B94])" office:value-type="float" office:value="6.54534966033442">
            <text:p>6.5453</text:p>
          </table:table-cell>
          <table:table-cell table:formula="of:=[.A94]" office:value-type="date" office:date-value="1965-12-18">
            <text:p>12/18/1965</text:p>
          </table:table-cell>
          <table:table-cell table:formula="of:=[.B94]" office:value-type="float" office:value="696">
            <text:p>696</text:p>
          </table:table-cell>
          <table:table-cell table:formula="of:=1156*EXP((21594-[.E94])/5330)" office:value-type="float" office:value="723.194278197575">
            <text:p>7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2-05">
            <text:p>2/5/1966</text:p>
          </table:table-cell>
          <table:table-cell office:value-type="float" office:value="701">
            <text:p>701</text:p>
          </table:table-cell>
          <table:table-cell table:style-name="ce1" table:formula="of:=[.A95]" office:value-type="date" office:date-value="1966-02-05">
            <text:p>2/5/1966</text:p>
          </table:table-cell>
          <table:table-cell table:formula="of:=LN([.B95])" office:value-type="float" office:value="6.55250788703459">
            <text:p>6.5525</text:p>
          </table:table-cell>
          <table:table-cell table:formula="of:=[.A95]" office:value-type="date" office:date-value="1966-02-05">
            <text:p>2/5/1966</text:p>
          </table:table-cell>
          <table:table-cell table:formula="of:=[.B95]" office:value-type="float" office:value="701">
            <text:p>701</text:p>
          </table:table-cell>
          <table:table-cell table:formula="of:=1156*EXP((21594-[.E95])/5330)" office:value-type="float" office:value="716.576242676607">
            <text:p>71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2-25">
            <text:p>2/25/1966</text:p>
          </table:table-cell>
          <table:table-cell office:value-type="float" office:value="691">
            <text:p>691</text:p>
          </table:table-cell>
          <table:table-cell table:style-name="ce1" table:formula="of:=[.A96]" office:value-type="date" office:date-value="1966-02-25">
            <text:p>2/25/1966</text:p>
          </table:table-cell>
          <table:table-cell table:formula="of:=LN([.B96])" office:value-type="float" office:value="6.53813982376767">
            <text:p>6.5381</text:p>
          </table:table-cell>
          <table:table-cell table:formula="of:=[.A96]" office:value-type="date" office:date-value="1966-02-25">
            <text:p>2/25/1966</text:p>
          </table:table-cell>
          <table:table-cell table:formula="of:=[.B96]" office:value-type="float" office:value="691">
            <text:p>691</text:p>
          </table:table-cell>
          <table:table-cell table:formula="of:=1156*EXP((21594-[.E96])/5330)" office:value-type="float" office:value="713.892439667379">
            <text:p>71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3-27">
            <text:p>3/27/1966</text:p>
          </table:table-cell>
          <table:table-cell office:value-type="float" office:value="696">
            <text:p>696</text:p>
          </table:table-cell>
          <table:table-cell table:style-name="ce1" table:formula="of:=[.A97]" office:value-type="date" office:date-value="1966-03-27">
            <text:p>3/27/1966</text:p>
          </table:table-cell>
          <table:table-cell table:formula="of:=LN([.B97])" office:value-type="float" office:value="6.54534966033442">
            <text:p>6.5453</text:p>
          </table:table-cell>
          <table:table-cell table:formula="of:=[.A97]" office:value-type="date" office:date-value="1966-03-27">
            <text:p>3/27/1966</text:p>
          </table:table-cell>
          <table:table-cell table:formula="of:=[.B97]" office:value-type="float" office:value="696">
            <text:p>696</text:p>
          </table:table-cell>
          <table:table-cell table:formula="of:=1156*EXP((21594-[.E97])/5330)" office:value-type="float" office:value="709.885570292597">
            <text:p>71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4-25">
            <text:p>4/25/1966</text:p>
          </table:table-cell>
          <table:table-cell office:value-type="float" office:value="708">
            <text:p>708</text:p>
          </table:table-cell>
          <table:table-cell table:style-name="ce1" table:formula="of:=[.A98]" office:value-type="date" office:date-value="1966-04-25">
            <text:p>4/25/1966</text:p>
          </table:table-cell>
          <table:table-cell table:formula="of:=LN([.B98])" office:value-type="float" office:value="6.56244409369372">
            <text:p>6.5624</text:p>
          </table:table-cell>
          <table:table-cell table:formula="of:=[.A98]" office:value-type="date" office:date-value="1966-04-25">
            <text:p>4/25/1966</text:p>
          </table:table-cell>
          <table:table-cell table:formula="of:=[.B98]" office:value-type="float" office:value="708">
            <text:p>708</text:p>
          </table:table-cell>
          <table:table-cell table:formula="of:=1156*EXP((21594-[.E98])/5330)" office:value-type="float" office:value="706.033641975615">
            <text:p>7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5-25">
            <text:p>5/25/1966</text:p>
          </table:table-cell>
          <table:table-cell office:value-type="float" office:value="711">
            <text:p>711</text:p>
          </table:table-cell>
          <table:table-cell table:style-name="ce1" table:formula="of:=[.A99]" office:value-type="date" office:date-value="1966-05-25">
            <text:p>5/25/1966</text:p>
          </table:table-cell>
          <table:table-cell table:formula="of:=LN([.B99])" office:value-type="float" office:value="6.56667242980324">
            <text:p>6.5667</text:p>
          </table:table-cell>
          <table:table-cell table:formula="of:=[.A99]" office:value-type="date" office:date-value="1966-05-25">
            <text:p>5/25/1966</text:p>
          </table:table-cell>
          <table:table-cell table:formula="of:=[.B99]" office:value-type="float" office:value="711">
            <text:p>711</text:p>
          </table:table-cell>
          <table:table-cell table:formula="of:=1156*EXP((21594-[.E99])/5330)" office:value-type="float" office:value="702.070881732747">
            <text:p>70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6-25">
            <text:p>6/25/1966</text:p>
          </table:table-cell>
          <table:table-cell office:value-type="float" office:value="725">
            <text:p>725</text:p>
          </table:table-cell>
          <table:table-cell table:style-name="ce1" table:formula="of:=[.A100]" office:value-type="date" office:date-value="1966-06-25">
            <text:p>6/25/1966</text:p>
          </table:table-cell>
          <table:table-cell table:formula="of:=LN([.B100])" office:value-type="float" office:value="6.58617165485468">
            <text:p>6.5862</text:p>
          </table:table-cell>
          <table:table-cell table:formula="of:=[.A100]" office:value-type="date" office:date-value="1966-06-25">
            <text:p>6/25/1966</text:p>
          </table:table-cell>
          <table:table-cell table:formula="of:=[.B100]" office:value-type="float" office:value="725">
            <text:p>725</text:p>
          </table:table-cell>
          <table:table-cell table:formula="of:=1156*EXP((21594-[.E100])/5330)" office:value-type="float" office:value="697.999394283568">
            <text:p>69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7-25">
            <text:p>7/25/1966</text:p>
          </table:table-cell>
          <table:table-cell office:value-type="float" office:value="711">
            <text:p>711</text:p>
          </table:table-cell>
          <table:table-cell table:style-name="ce1" table:formula="of:=[.A101]" office:value-type="date" office:date-value="1966-07-25">
            <text:p>7/25/1966</text:p>
          </table:table-cell>
          <table:table-cell table:formula="of:=LN([.B101])" office:value-type="float" office:value="6.56667242980324">
            <text:p>6.5667</text:p>
          </table:table-cell>
          <table:table-cell table:formula="of:=[.A101]" office:value-type="date" office:date-value="1966-07-25">
            <text:p>7/25/1966</text:p>
          </table:table-cell>
          <table:table-cell table:formula="of:=[.B101]" office:value-type="float" office:value="711">
            <text:p>711</text:p>
          </table:table-cell>
          <table:table-cell table:formula="of:=1156*EXP((21594-[.E101])/5330)" office:value-type="float" office:value="694.081727922127">
            <text:p>69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8-25">
            <text:p>8/25/1966</text:p>
          </table:table-cell>
          <table:table-cell office:value-type="float" office:value="711">
            <text:p>711</text:p>
          </table:table-cell>
          <table:table-cell table:style-name="ce1" table:formula="of:=[.A102]" office:value-type="date" office:date-value="1966-08-25">
            <text:p>8/25/1966</text:p>
          </table:table-cell>
          <table:table-cell table:formula="of:=LN([.B102])" office:value-type="float" office:value="6.56667242980324">
            <text:p>6.5667</text:p>
          </table:table-cell>
          <table:table-cell table:formula="of:=[.A102]" office:value-type="date" office:date-value="1966-08-25">
            <text:p>8/25/1966</text:p>
          </table:table-cell>
          <table:table-cell table:formula="of:=[.B102]" office:value-type="float" office:value="711">
            <text:p>711</text:p>
          </table:table-cell>
          <table:table-cell table:formula="of:=1156*EXP((21594-[.E102])/5330)" office:value-type="float" office:value="690.056571606051">
            <text:p>69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09-25">
            <text:p>9/25/1966</text:p>
          </table:table-cell>
          <table:table-cell office:value-type="float" office:value="697">
            <text:p>697</text:p>
          </table:table-cell>
          <table:table-cell table:style-name="ce1" table:formula="of:=[.A103]" office:value-type="date" office:date-value="1966-09-25">
            <text:p>9/25/1966</text:p>
          </table:table-cell>
          <table:table-cell table:formula="of:=LN([.B103])" office:value-type="float" office:value="6.54678541076052">
            <text:p>6.5468</text:p>
          </table:table-cell>
          <table:table-cell table:formula="of:=[.A103]" office:value-type="date" office:date-value="1966-09-25">
            <text:p>9/25/1966</text:p>
          </table:table-cell>
          <table:table-cell table:formula="of:=[.B103]" office:value-type="float" office:value="697">
            <text:p>697</text:p>
          </table:table-cell>
          <table:table-cell table:formula="of:=1156*EXP((21594-[.E103])/5330)" office:value-type="float" office:value="686.054758194301">
            <text:p>68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10-25">
            <text:p>10/25/1966</text:p>
          </table:table-cell>
          <table:table-cell office:value-type="float" office:value="661">
            <text:p>661</text:p>
          </table:table-cell>
          <table:table-cell table:style-name="ce1" table:formula="of:=[.A104]" office:value-type="date" office:date-value="1966-10-25">
            <text:p>10/25/1966</text:p>
          </table:table-cell>
          <table:table-cell table:formula="of:=LN([.B104])" office:value-type="float" office:value="6.49375383985169">
            <text:p>6.4938</text:p>
          </table:table-cell>
          <table:table-cell table:formula="of:=[.A104]" office:value-type="date" office:date-value="1966-10-25">
            <text:p>10/25/1966</text:p>
          </table:table-cell>
          <table:table-cell table:formula="of:=[.B104]" office:value-type="float" office:value="661">
            <text:p>661</text:p>
          </table:table-cell>
          <table:table-cell table:formula="of:=1156*EXP((21594-[.E104])/5330)" office:value-type="float" office:value="682.20413358016">
            <text:p>68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11-25">
            <text:p>11/25/1966</text:p>
          </table:table-cell>
          <table:table-cell office:value-type="float" office:value="624">
            <text:p>624</text:p>
          </table:table-cell>
          <table:table-cell table:style-name="ce1" table:formula="of:=[.A105]" office:value-type="date" office:date-value="1966-11-25">
            <text:p>11/25/1966</text:p>
          </table:table-cell>
          <table:table-cell table:formula="of:=LN([.B105])" office:value-type="float" office:value="6.43615036836943">
            <text:p>6.4362</text:p>
          </table:table-cell>
          <table:table-cell table:formula="of:=[.A105]" office:value-type="date" office:date-value="1966-11-25">
            <text:p>11/25/1966</text:p>
          </table:table-cell>
          <table:table-cell table:formula="of:=[.B105]" office:value-type="float" office:value="624">
            <text:p>624</text:p>
          </table:table-cell>
          <table:table-cell table:formula="of:=1156*EXP((21594-[.E105])/5330)" office:value-type="float" office:value="678.247858451936">
            <text:p>67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6-12-15">
            <text:p>12/15/1966</text:p>
          </table:table-cell>
          <table:table-cell office:value-type="float" office:value="660">
            <text:p>660</text:p>
          </table:table-cell>
          <table:table-cell table:style-name="ce1" table:formula="of:=[.A106]" office:value-type="date" office:date-value="1966-12-15">
            <text:p>12/15/1966</text:p>
          </table:table-cell>
          <table:table-cell table:formula="of:=LN([.B106])" office:value-type="float" office:value="6.49223983502047">
            <text:p>6.4922</text:p>
          </table:table-cell>
          <table:table-cell table:formula="of:=[.A106]" office:value-type="date" office:date-value="1966-12-15">
            <text:p>12/15/1966</text:p>
          </table:table-cell>
          <table:table-cell table:formula="of:=[.B106]" office:value-type="float" office:value="660">
            <text:p>660</text:p>
          </table:table-cell>
          <table:table-cell table:formula="of:=1156*EXP((21594-[.E106])/5330)" office:value-type="float" office:value="675.707607275429">
            <text:p>67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1-25">
            <text:p>1/25/1967</text:p>
          </table:table-cell>
          <table:table-cell office:value-type="float" office:value="625">
            <text:p>625</text:p>
          </table:table-cell>
          <table:table-cell table:style-name="ce1" table:formula="of:=[.A107]" office:value-type="date" office:date-value="1967-01-25">
            <text:p>1/25/1967</text:p>
          </table:table-cell>
          <table:table-cell table:formula="of:=LN([.B107])" office:value-type="float" office:value="6.4377516497364">
            <text:p>6.4378</text:p>
          </table:table-cell>
          <table:table-cell table:formula="of:=[.A107]" office:value-type="date" office:date-value="1967-01-25">
            <text:p>1/25/1967</text:p>
          </table:table-cell>
          <table:table-cell table:formula="of:=[.B107]" office:value-type="float" office:value="625">
            <text:p>625</text:p>
          </table:table-cell>
          <table:table-cell table:formula="of:=1156*EXP((21594-[.E107])/5330)" office:value-type="float" office:value="670.529796638116">
            <text:p>67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2-25">
            <text:p>2/25/1967</text:p>
          </table:table-cell>
          <table:table-cell office:value-type="float" office:value="633">
            <text:p>633</text:p>
          </table:table-cell>
          <table:table-cell table:style-name="ce1" table:formula="of:=[.A108]" office:value-type="date" office:date-value="1967-02-25">
            <text:p>2/25/1967</text:p>
          </table:table-cell>
          <table:table-cell table:formula="of:=LN([.B108])" office:value-type="float" office:value="6.45047042214418">
            <text:p>6.4505</text:p>
          </table:table-cell>
          <table:table-cell table:formula="of:=[.A108]" office:value-type="date" office:date-value="1967-02-25">
            <text:p>2/25/1967</text:p>
          </table:table-cell>
          <table:table-cell table:formula="of:=[.B108]" office:value-type="float" office:value="633">
            <text:p>633</text:p>
          </table:table-cell>
          <table:table-cell table:formula="of:=1156*EXP((21594-[.E108])/5330)" office:value-type="float" office:value="666.641223956431">
            <text:p>66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3-25">
            <text:p>3/25/1967</text:p>
          </table:table-cell>
          <table:table-cell office:value-type="float" office:value="635">
            <text:p>635</text:p>
          </table:table-cell>
          <table:table-cell table:style-name="ce1" table:formula="of:=[.A109]" office:value-type="date" office:date-value="1967-03-25">
            <text:p>3/25/1967</text:p>
          </table:table-cell>
          <table:table-cell table:formula="of:=LN([.B109])" office:value-type="float" office:value="6.45362499889269">
            <text:p>6.4536</text:p>
          </table:table-cell>
          <table:table-cell table:formula="of:=[.A109]" office:value-type="date" office:date-value="1967-03-25">
            <text:p>3/25/1967</text:p>
          </table:table-cell>
          <table:table-cell table:formula="of:=[.B109]" office:value-type="float" office:value="635">
            <text:p>635</text:p>
          </table:table-cell>
          <table:table-cell table:formula="of:=1156*EXP((21594-[.E109])/5330)" office:value-type="float" office:value="663.148351303671">
            <text:p>66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4-25">
            <text:p>4/25/1967</text:p>
          </table:table-cell>
          <table:table-cell office:value-type="float" office:value="633">
            <text:p>633</text:p>
          </table:table-cell>
          <table:table-cell table:style-name="ce1" table:formula="of:=[.A110]" office:value-type="date" office:date-value="1967-04-25">
            <text:p>4/25/1967</text:p>
          </table:table-cell>
          <table:table-cell table:formula="of:=LN([.B110])" office:value-type="float" office:value="6.45047042214418">
            <text:p>6.4505</text:p>
          </table:table-cell>
          <table:table-cell table:formula="of:=[.A110]" office:value-type="date" office:date-value="1967-04-25">
            <text:p>4/25/1967</text:p>
          </table:table-cell>
          <table:table-cell table:formula="of:=[.B110]" office:value-type="float" office:value="633">
            <text:p>633</text:p>
          </table:table-cell>
          <table:table-cell table:formula="of:=1156*EXP((21594-[.E110])/5330)" office:value-type="float" office:value="659.302585499208">
            <text:p>65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5-05">
            <text:p>5/5/1967</text:p>
          </table:table-cell>
          <table:table-cell office:value-type="float" office:value="640">
            <text:p>640</text:p>
          </table:table-cell>
          <table:table-cell table:style-name="ce1" table:formula="of:=[.A111]" office:value-type="date" office:date-value="1967-05-05">
            <text:p>5/5/1967</text:p>
          </table:table-cell>
          <table:table-cell table:formula="of:=LN([.B111])" office:value-type="float" office:value="6.46146817635372">
            <text:p>6.4615</text:p>
          </table:table-cell>
          <table:table-cell table:formula="of:=[.A111]" office:value-type="date" office:date-value="1967-05-05">
            <text:p>5/5/1967</text:p>
          </table:table-cell>
          <table:table-cell table:formula="of:=[.B111]" office:value-type="float" office:value="640">
            <text:p>640</text:p>
          </table:table-cell>
          <table:table-cell table:formula="of:=1156*EXP((21594-[.E111])/5330)" office:value-type="float" office:value="658.066779702987">
            <text:p>65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7-25">
            <text:p>7/25/1967</text:p>
          </table:table-cell>
          <table:table-cell office:value-type="float" office:value="631">
            <text:p>631</text:p>
          </table:table-cell>
          <table:table-cell table:style-name="ce1" table:formula="of:=[.A112]" office:value-type="date" office:date-value="1967-07-25">
            <text:p>7/25/1967</text:p>
          </table:table-cell>
          <table:table-cell table:formula="of:=LN([.B112])" office:value-type="float" office:value="6.44730586254121">
            <text:p>6.4473</text:p>
          </table:table-cell>
          <table:table-cell table:formula="of:=[.A112]" office:value-type="date" office:date-value="1967-07-25">
            <text:p>7/25/1967</text:p>
          </table:table-cell>
          <table:table-cell table:formula="of:=[.B112]" office:value-type="float" office:value="631">
            <text:p>631</text:p>
          </table:table-cell>
          <table:table-cell table:formula="of:=1156*EXP((21594-[.E112])/5330)" office:value-type="float" office:value="648.141746456072">
            <text:p>6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8-25">
            <text:p>8/25/1967</text:p>
          </table:table-cell>
          <table:table-cell office:value-type="float" office:value="642">
            <text:p>642</text:p>
          </table:table-cell>
          <table:table-cell table:style-name="ce1" table:formula="of:=[.A113]" office:value-type="date" office:date-value="1967-08-25">
            <text:p>8/25/1967</text:p>
          </table:table-cell>
          <table:table-cell table:formula="of:=LN([.B113])" office:value-type="float" office:value="6.46458830368996">
            <text:p>6.4646</text:p>
          </table:table-cell>
          <table:table-cell table:formula="of:=[.A113]" office:value-type="date" office:date-value="1967-08-25">
            <text:p>8/25/1967</text:p>
          </table:table-cell>
          <table:table-cell table:formula="of:=[.B113]" office:value-type="float" office:value="642">
            <text:p>642</text:p>
          </table:table-cell>
          <table:table-cell table:formula="of:=1156*EXP((21594-[.E113])/5330)" office:value-type="float" office:value="644.383007766509">
            <text:p>64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09-25">
            <text:p>9/25/1967</text:p>
          </table:table-cell>
          <table:table-cell office:value-type="float" office:value="600">
            <text:p>600</text:p>
          </table:table-cell>
          <table:table-cell table:style-name="ce1" table:formula="of:=[.A114]" office:value-type="date" office:date-value="1967-09-25">
            <text:p>9/25/1967</text:p>
          </table:table-cell>
          <table:table-cell table:formula="of:=LN([.B114])" office:value-type="float" office:value="6.39692965521615">
            <text:p>6.3969</text:p>
          </table:table-cell>
          <table:table-cell table:formula="of:=[.A114]" office:value-type="date" office:date-value="1967-09-25">
            <text:p>9/25/1967</text:p>
          </table:table-cell>
          <table:table-cell table:formula="of:=[.B114]" office:value-type="float" office:value="600">
            <text:p>600</text:p>
          </table:table-cell>
          <table:table-cell table:formula="of:=1156*EXP((21594-[.E114])/5330)" office:value-type="float" office:value="640.646066957754">
            <text:p>6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10-25">
            <text:p>10/25/1967</text:p>
          </table:table-cell>
          <table:table-cell office:value-type="float" office:value="611">
            <text:p>611</text:p>
          </table:table-cell>
          <table:table-cell table:style-name="ce1" table:formula="of:=[.A115]" office:value-type="date" office:date-value="1967-10-25">
            <text:p>10/25/1967</text:p>
          </table:table-cell>
          <table:table-cell table:formula="of:=LN([.B115])" office:value-type="float" office:value="6.4150969591716">
            <text:p>6.4151</text:p>
          </table:table-cell>
          <table:table-cell table:formula="of:=[.A115]" office:value-type="date" office:date-value="1967-10-25">
            <text:p>10/25/1967</text:p>
          </table:table-cell>
          <table:table-cell table:formula="of:=[.B115]" office:value-type="float" office:value="611">
            <text:p>611</text:p>
          </table:table-cell>
          <table:table-cell table:formula="of:=1156*EXP((21594-[.E115])/5330)" office:value-type="float" office:value="637.050308040677">
            <text:p>63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11-25">
            <text:p>11/25/1967</text:p>
          </table:table-cell>
          <table:table-cell office:value-type="float" office:value="607">
            <text:p>607</text:p>
          </table:table-cell>
          <table:table-cell table:style-name="ce1" table:formula="of:=[.A116]" office:value-type="date" office:date-value="1967-11-25">
            <text:p>11/25/1967</text:p>
          </table:table-cell>
          <table:table-cell table:formula="of:=LN([.B116])" office:value-type="float" office:value="6.4085287910595">
            <text:p>6.4085</text:p>
          </table:table-cell>
          <table:table-cell table:formula="of:=[.A116]" office:value-type="date" office:date-value="1967-11-25">
            <text:p>11/25/1967</text:p>
          </table:table-cell>
          <table:table-cell table:formula="of:=[.B116]" office:value-type="float" office:value="607">
            <text:p>607</text:p>
          </table:table-cell>
          <table:table-cell table:formula="of:=1156*EXP((21594-[.E116])/5330)" office:value-type="float" office:value="633.355891420973">
            <text:p>63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7-12-15">
            <text:p>12/15/1967</text:p>
          </table:table-cell>
          <table:table-cell office:value-type="float" office:value="585">
            <text:p>585</text:p>
          </table:table-cell>
          <table:table-cell table:style-name="ce1" table:formula="of:=[.A117]" office:value-type="date" office:date-value="1967-12-15">
            <text:p>12/15/1967</text:p>
          </table:table-cell>
          <table:table-cell table:formula="of:=LN([.B117])" office:value-type="float" office:value="6.37161184723186">
            <text:p>6.3716</text:p>
          </table:table-cell>
          <table:table-cell table:formula="of:=[.A117]" office:value-type="date" office:date-value="1967-12-15">
            <text:p>12/15/1967</text:p>
          </table:table-cell>
          <table:table-cell table:formula="of:=[.B117]" office:value-type="float" office:value="585">
            <text:p>585</text:p>
          </table:table-cell>
          <table:table-cell table:formula="of:=1156*EXP((21594-[.E117])/5330)" office:value-type="float" office:value="630.983774755538">
            <text:p>6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2-05">
            <text:p>2/5/1968</text:p>
          </table:table-cell>
          <table:table-cell office:value-type="float" office:value="596">
            <text:p>596</text:p>
          </table:table-cell>
          <table:table-cell table:style-name="ce1" table:formula="of:=[.A118]" office:value-type="date" office:date-value="1968-02-05">
            <text:p>2/5/1968</text:p>
          </table:table-cell>
          <table:table-cell table:formula="of:=LN([.B118])" office:value-type="float" office:value="6.39024066706535">
            <text:p>6.3902</text:p>
          </table:table-cell>
          <table:table-cell table:formula="of:=[.A118]" office:value-type="date" office:date-value="1968-02-05">
            <text:p>2/5/1968</text:p>
          </table:table-cell>
          <table:table-cell table:formula="of:=[.B118]" office:value-type="float" office:value="596">
            <text:p>596</text:p>
          </table:table-cell>
          <table:table-cell table:formula="of:=1156*EXP((21594-[.E118])/5330)" office:value-type="float" office:value="624.857767044186">
            <text:p>6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2-25">
            <text:p>2/25/1968</text:p>
          </table:table-cell>
          <table:table-cell office:value-type="float" office:value="569">
            <text:p>569</text:p>
          </table:table-cell>
          <table:table-cell table:style-name="ce1" table:formula="of:=[.A119]" office:value-type="date" office:date-value="1968-02-25">
            <text:p>2/25/1968</text:p>
          </table:table-cell>
          <table:table-cell table:formula="of:=LN([.B119])" office:value-type="float" office:value="6.34388043412633">
            <text:p>6.3439</text:p>
          </table:table-cell>
          <table:table-cell table:formula="of:=[.A119]" office:value-type="date" office:date-value="1968-02-25">
            <text:p>2/25/1968</text:p>
          </table:table-cell>
          <table:table-cell table:formula="of:=[.B119]" office:value-type="float" office:value="569">
            <text:p>569</text:p>
          </table:table-cell>
          <table:table-cell table:formula="of:=1156*EXP((21594-[.E119])/5330)" office:value-type="float" office:value="622.517478522662">
            <text:p>6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3-25">
            <text:p>3/25/1968</text:p>
          </table:table-cell>
          <table:table-cell office:value-type="float" office:value="570">
            <text:p>570</text:p>
          </table:table-cell>
          <table:table-cell table:style-name="ce1" table:formula="of:=[.A120]" office:value-type="date" office:date-value="1968-03-25">
            <text:p>3/25/1968</text:p>
          </table:table-cell>
          <table:table-cell table:formula="of:=LN([.B120])" office:value-type="float" office:value="6.3456363608286">
            <text:p>6.3456</text:p>
          </table:table-cell>
          <table:table-cell table:formula="of:=[.A120]" office:value-type="date" office:date-value="1968-03-25">
            <text:p>3/25/1968</text:p>
          </table:table-cell>
          <table:table-cell table:formula="of:=[.B120]" office:value-type="float" office:value="570">
            <text:p>570</text:p>
          </table:table-cell>
          <table:table-cell table:formula="of:=1156*EXP((21594-[.E120])/5330)" office:value-type="float" office:value="619.139620451326">
            <text:p>61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4-25">
            <text:p>4/25/1968</text:p>
          </table:table-cell>
          <table:table-cell office:value-type="float" office:value="559">
            <text:p>559</text:p>
          </table:table-cell>
          <table:table-cell table:style-name="ce1" table:formula="of:=[.A121]" office:value-type="date" office:date-value="1968-04-25">
            <text:p>4/25/1968</text:p>
          </table:table-cell>
          <table:table-cell table:formula="of:=LN([.B121])" office:value-type="float" office:value="6.3261494731551">
            <text:p>6.3261</text:p>
          </table:table-cell>
          <table:table-cell table:formula="of:=[.A121]" office:value-type="date" office:date-value="1968-04-25">
            <text:p>4/25/1968</text:p>
          </table:table-cell>
          <table:table-cell table:formula="of:=[.B121]" office:value-type="float" office:value="559">
            <text:p>559</text:p>
          </table:table-cell>
          <table:table-cell table:formula="of:=1156*EXP((21594-[.E121])/5330)" office:value-type="float" office:value="615.549072460309">
            <text:p>6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5-05">
            <text:p>5/5/1968</text:p>
          </table:table-cell>
          <table:table-cell office:value-type="float" office:value="578">
            <text:p>578</text:p>
          </table:table-cell>
          <table:table-cell table:style-name="ce1" table:formula="of:=[.A122]" office:value-type="date" office:date-value="1968-05-05">
            <text:p>5/5/1968</text:p>
          </table:table-cell>
          <table:table-cell table:formula="of:=LN([.B122])" office:value-type="float" office:value="6.35957386867238">
            <text:p>6.3596</text:p>
          </table:table-cell>
          <table:table-cell table:formula="of:=[.A122]" office:value-type="date" office:date-value="1968-05-05">
            <text:p>5/5/1968</text:p>
          </table:table-cell>
          <table:table-cell table:formula="of:=[.B122]" office:value-type="float" office:value="578">
            <text:p>578</text:p>
          </table:table-cell>
          <table:table-cell table:formula="of:=1156*EXP((21594-[.E122])/5330)" office:value-type="float" office:value="614.395278848187">
            <text:p>61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5-25">
            <text:p>5/25/1968</text:p>
          </table:table-cell>
          <table:table-cell office:value-type="float" office:value="559">
            <text:p>559</text:p>
          </table:table-cell>
          <table:table-cell table:style-name="ce1" table:formula="of:=[.A123]" office:value-type="date" office:date-value="1968-05-25">
            <text:p>5/25/1968</text:p>
          </table:table-cell>
          <table:table-cell table:formula="of:=LN([.B123])" office:value-type="float" office:value="6.3261494731551">
            <text:p>6.3261</text:p>
          </table:table-cell>
          <table:table-cell table:formula="of:=[.A123]" office:value-type="date" office:date-value="1968-05-25">
            <text:p>5/25/1968</text:p>
          </table:table-cell>
          <table:table-cell table:formula="of:=[.B123]" office:value-type="float" office:value="559">
            <text:p>559</text:p>
          </table:table-cell>
          <table:table-cell table:formula="of:=1156*EXP((21594-[.E123])/5330)" office:value-type="float" office:value="612.09417562982">
            <text:p>61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6-25">
            <text:p>6/25/1968</text:p>
          </table:table-cell>
          <table:table-cell office:value-type="float" office:value="573">
            <text:p>573</text:p>
          </table:table-cell>
          <table:table-cell table:style-name="ce1" table:formula="of:=[.A124]" office:value-type="date" office:date-value="1968-06-25">
            <text:p>6/25/1968</text:p>
          </table:table-cell>
          <table:table-cell table:formula="of:=LN([.B124])" office:value-type="float" office:value="6.35088571671474">
            <text:p>6.3509</text:p>
          </table:table-cell>
          <table:table-cell table:formula="of:=[.A124]" office:value-type="date" office:date-value="1968-06-25">
            <text:p>6/25/1968</text:p>
          </table:table-cell>
          <table:table-cell table:formula="of:=[.B124]" office:value-type="float" office:value="573">
            <text:p>573</text:p>
          </table:table-cell>
          <table:table-cell table:formula="of:=1156*EXP((21594-[.E124])/5330)" office:value-type="float" office:value="608.544485963669">
            <text:p>60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7-25">
            <text:p>7/25/1968</text:p>
          </table:table-cell>
          <table:table-cell office:value-type="float" office:value="581">
            <text:p>581</text:p>
          </table:table-cell>
          <table:table-cell table:style-name="ce1" table:formula="of:=[.A125]" office:value-type="date" office:date-value="1968-07-25">
            <text:p>7/25/1968</text:p>
          </table:table-cell>
          <table:table-cell table:formula="of:=LN([.B125])" office:value-type="float" office:value="6.36475075685191">
            <text:p>6.3648</text:p>
          </table:table-cell>
          <table:table-cell table:formula="of:=[.A125]" office:value-type="date" office:date-value="1968-07-25">
            <text:p>7/25/1968</text:p>
          </table:table-cell>
          <table:table-cell table:formula="of:=[.B125]" office:value-type="float" office:value="581">
            <text:p>581</text:p>
          </table:table-cell>
          <table:table-cell table:formula="of:=1156*EXP((21594-[.E125])/5330)" office:value-type="float" office:value="605.128903827603">
            <text:p>60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8-25">
            <text:p>8/25/1968</text:p>
          </table:table-cell>
          <table:table-cell office:value-type="float" office:value="555">
            <text:p>555</text:p>
          </table:table-cell>
          <table:table-cell table:style-name="ce1" table:formula="of:=[.A126]" office:value-type="date" office:date-value="1968-08-25">
            <text:p>8/25/1968</text:p>
          </table:table-cell>
          <table:table-cell table:formula="of:=LN([.B126])" office:value-type="float" office:value="6.31896811374643">
            <text:p>6.3190</text:p>
          </table:table-cell>
          <table:table-cell table:formula="of:=[.A126]" office:value-type="date" office:date-value="1968-08-25">
            <text:p>8/25/1968</text:p>
          </table:table-cell>
          <table:table-cell table:formula="of:=[.B126]" office:value-type="float" office:value="555">
            <text:p>555</text:p>
          </table:table-cell>
          <table:table-cell table:formula="of:=1156*EXP((21594-[.E126])/5330)" office:value-type="float" office:value="601.619607542605">
            <text:p>60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09-25">
            <text:p>9/25/1968</text:p>
          </table:table-cell>
          <table:table-cell office:value-type="float" office:value="558">
            <text:p>558</text:p>
          </table:table-cell>
          <table:table-cell table:style-name="ce1" table:formula="of:=[.A127]" office:value-type="date" office:date-value="1968-09-25">
            <text:p>9/25/1968</text:p>
          </table:table-cell>
          <table:table-cell table:formula="of:=LN([.B127])" office:value-type="float" office:value="6.32435896238131">
            <text:p>6.3244</text:p>
          </table:table-cell>
          <table:table-cell table:formula="of:=[.A127]" office:value-type="date" office:date-value="1968-09-25">
            <text:p>9/25/1968</text:p>
          </table:table-cell>
          <table:table-cell table:formula="of:=[.B127]" office:value-type="float" office:value="558">
            <text:p>558</text:p>
          </table:table-cell>
          <table:table-cell table:formula="of:=1156*EXP((21594-[.E127])/5330)" office:value-type="float" office:value="598.130662558526">
            <text:p>59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10-25">
            <text:p>10/25/1968</text:p>
          </table:table-cell>
          <table:table-cell office:value-type="float" office:value="552">
            <text:p>552</text:p>
          </table:table-cell>
          <table:table-cell table:style-name="ce1" table:formula="of:=[.A128]" office:value-type="date" office:date-value="1968-10-25">
            <text:p>10/25/1968</text:p>
          </table:table-cell>
          <table:table-cell table:formula="of:=LN([.B128])" office:value-type="float" office:value="6.3135480462771">
            <text:p>6.3135</text:p>
          </table:table-cell>
          <table:table-cell table:formula="of:=[.A128]" office:value-type="date" office:date-value="1968-10-25">
            <text:p>10/25/1968</text:p>
          </table:table-cell>
          <table:table-cell table:formula="of:=[.B128]" office:value-type="float" office:value="552">
            <text:p>552</text:p>
          </table:table-cell>
          <table:table-cell table:formula="of:=1156*EXP((21594-[.E128])/5330)" office:value-type="float" office:value="594.773530166087">
            <text:p>59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11-25">
            <text:p>11/25/1968</text:p>
          </table:table-cell>
          <table:table-cell office:value-type="float" office:value="542">
            <text:p>542</text:p>
          </table:table-cell>
          <table:table-cell table:style-name="ce1" table:formula="of:=[.A129]" office:value-type="date" office:date-value="1968-11-25">
            <text:p>11/25/1968</text:p>
          </table:table-cell>
          <table:table-cell table:formula="of:=LN([.B129])" office:value-type="float" office:value="6.29526600143965">
            <text:p>6.2953</text:p>
          </table:table-cell>
          <table:table-cell table:formula="of:=[.A129]" office:value-type="date" office:date-value="1968-11-25">
            <text:p>11/25/1968</text:p>
          </table:table-cell>
          <table:table-cell table:formula="of:=[.B129]" office:value-type="float" office:value="542">
            <text:p>542</text:p>
          </table:table-cell>
          <table:table-cell table:formula="of:=1156*EXP((21594-[.E129])/5330)" office:value-type="float" office:value="591.324287324398">
            <text:p>59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8-12-26">
            <text:p>12/26/1968</text:p>
          </table:table-cell>
          <table:table-cell office:value-type="float" office:value="549">
            <text:p>549</text:p>
          </table:table-cell>
          <table:table-cell table:style-name="ce1" table:formula="of:=[.A130]" office:value-type="date" office:date-value="1968-12-26">
            <text:p>12/26/1968</text:p>
          </table:table-cell>
          <table:table-cell table:formula="of:=LN([.B130])" office:value-type="float" office:value="6.30809844150953">
            <text:p>6.3081</text:p>
          </table:table-cell>
          <table:table-cell table:formula="of:=[.A130]" office:value-type="date" office:date-value="1968-12-26">
            <text:p>12/26/1968</text:p>
          </table:table-cell>
          <table:table-cell table:formula="of:=[.B130]" office:value-type="float" office:value="549">
            <text:p>549</text:p>
          </table:table-cell>
          <table:table-cell table:formula="of:=1156*EXP((21594-[.E130])/5330)" office:value-type="float" office:value="587.895047518448">
            <text:p>58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1-15">
            <text:p>1/15/1969</text:p>
          </table:table-cell>
          <table:table-cell office:value-type="float" office:value="555">
            <text:p>555</text:p>
          </table:table-cell>
          <table:table-cell table:style-name="ce1" table:formula="of:=[.A131]" office:value-type="date" office:date-value="1969-01-15">
            <text:p>1/15/1969</text:p>
          </table:table-cell>
          <table:table-cell table:formula="of:=LN([.B131])" office:value-type="float" office:value="6.31896811374643">
            <text:p>6.3190</text:p>
          </table:table-cell>
          <table:table-cell table:formula="of:=[.A131]" office:value-type="date" office:date-value="1969-01-15">
            <text:p>1/15/1969</text:p>
          </table:table-cell>
          <table:table-cell table:formula="of:=[.B131]" office:value-type="float" office:value="555">
            <text:p>555</text:p>
          </table:table-cell>
          <table:table-cell table:formula="of:=1156*EXP((21594-[.E131])/5330)" office:value-type="float" office:value="585.693195986577">
            <text:p>58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2-26">
            <text:p>2/26/1969</text:p>
          </table:table-cell>
          <table:table-cell office:value-type="float" office:value="532">
            <text:p>532</text:p>
          </table:table-cell>
          <table:table-cell table:style-name="ce1" table:formula="of:=[.A132]" office:value-type="date" office:date-value="1969-02-26">
            <text:p>2/26/1969</text:p>
          </table:table-cell>
          <table:table-cell table:formula="of:=LN([.B132])" office:value-type="float" office:value="6.27664348934164">
            <text:p>6.2766</text:p>
          </table:table-cell>
          <table:table-cell table:formula="of:=[.A132]" office:value-type="date" office:date-value="1969-02-26">
            <text:p>2/26/1969</text:p>
          </table:table-cell>
          <table:table-cell table:formula="of:=[.B132]" office:value-type="float" office:value="532">
            <text:p>532</text:p>
          </table:table-cell>
          <table:table-cell table:formula="of:=1156*EXP((21594-[.E132])/5330)" office:value-type="float" office:value="581.096113675748">
            <text:p>58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3-25">
            <text:p>3/25/1969</text:p>
          </table:table-cell>
          <table:table-cell office:value-type="float" office:value="540">
            <text:p>540</text:p>
          </table:table-cell>
          <table:table-cell table:style-name="ce1" table:formula="of:=[.A133]" office:value-type="date" office:date-value="1969-03-25">
            <text:p>3/25/1969</text:p>
          </table:table-cell>
          <table:table-cell table:formula="of:=LN([.B133])" office:value-type="float" office:value="6.29156913955832">
            <text:p>6.2916</text:p>
          </table:table-cell>
          <table:table-cell table:formula="of:=[.A133]" office:value-type="date" office:date-value="1969-03-25">
            <text:p>3/25/1969</text:p>
          </table:table-cell>
          <table:table-cell table:formula="of:=[.B133]" office:value-type="float" office:value="540">
            <text:p>540</text:p>
          </table:table-cell>
          <table:table-cell table:formula="of:=1156*EXP((21594-[.E133])/5330)" office:value-type="float" office:value="578.159917998151">
            <text:p>57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4-25">
            <text:p>4/25/1969</text:p>
          </table:table-cell>
          <table:table-cell office:value-type="float" office:value="544">
            <text:p>544</text:p>
          </table:table-cell>
          <table:table-cell table:style-name="ce1" table:formula="of:=[.A134]" office:value-type="date" office:date-value="1969-04-25">
            <text:p>4/25/1969</text:p>
          </table:table-cell>
          <table:table-cell table:formula="of:=LN([.B134])" office:value-type="float" office:value="6.29894924685594">
            <text:p>6.2989</text:p>
          </table:table-cell>
          <table:table-cell table:formula="of:=[.A134]" office:value-type="date" office:date-value="1969-04-25">
            <text:p>4/25/1969</text:p>
          </table:table-cell>
          <table:table-cell table:formula="of:=[.B134]" office:value-type="float" office:value="544">
            <text:p>544</text:p>
          </table:table-cell>
          <table:table-cell table:formula="of:=1156*EXP((21594-[.E134])/5330)" office:value-type="float" office:value="574.807021715175">
            <text:p>57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5-25">
            <text:p>5/25/1969</text:p>
          </table:table-cell>
          <table:table-cell office:value-type="float" office:value="556">
            <text:p>556</text:p>
          </table:table-cell>
          <table:table-cell table:style-name="ce1" table:formula="of:=[.A135]" office:value-type="date" office:date-value="1969-05-25">
            <text:p>5/25/1969</text:p>
          </table:table-cell>
          <table:table-cell table:formula="of:=LN([.B135])" office:value-type="float" office:value="6.32076829425058">
            <text:p>6.3208</text:p>
          </table:table-cell>
          <table:table-cell table:formula="of:=[.A135]" office:value-type="date" office:date-value="1969-05-25">
            <text:p>5/25/1969</text:p>
          </table:table-cell>
          <table:table-cell table:formula="of:=[.B135]" office:value-type="float" office:value="556">
            <text:p>556</text:p>
          </table:table-cell>
          <table:table-cell table:formula="of:=1156*EXP((21594-[.E135])/5330)" office:value-type="float" office:value="571.580798094157">
            <text:p>57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6-15">
            <text:p>6/15/1969</text:p>
          </table:table-cell>
          <table:table-cell office:value-type="float" office:value="556">
            <text:p>556</text:p>
          </table:table-cell>
          <table:table-cell table:style-name="ce1" table:formula="of:=[.A136]" office:value-type="date" office:date-value="1969-06-15">
            <text:p>6/15/1969</text:p>
          </table:table-cell>
          <table:table-cell table:formula="of:=LN([.B136])" office:value-type="float" office:value="6.32076829425058">
            <text:p>6.3208</text:p>
          </table:table-cell>
          <table:table-cell table:formula="of:=[.A136]" office:value-type="date" office:date-value="1969-06-15">
            <text:p>6/15/1969</text:p>
          </table:table-cell>
          <table:table-cell table:formula="of:=[.B136]" office:value-type="float" office:value="556">
            <text:p>556</text:p>
          </table:table-cell>
          <table:table-cell table:formula="of:=1156*EXP((21594-[.E136])/5330)" office:value-type="float" office:value="569.33322178799">
            <text:p>56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7-25">
            <text:p>7/25/1969</text:p>
          </table:table-cell>
          <table:table-cell office:value-type="float" office:value="548">
            <text:p>548</text:p>
          </table:table-cell>
          <table:table-cell table:style-name="ce1" table:formula="of:=[.A137]" office:value-type="date" office:date-value="1969-07-25">
            <text:p>7/25/1969</text:p>
          </table:table-cell>
          <table:table-cell table:formula="of:=LN([.B137])" office:value-type="float" office:value="6.30627528694802">
            <text:p>6.3063</text:p>
          </table:table-cell>
          <table:table-cell table:formula="of:=[.A137]" office:value-type="date" office:date-value="1969-07-25">
            <text:p>7/25/1969</text:p>
          </table:table-cell>
          <table:table-cell table:formula="of:=[.B137]" office:value-type="float" office:value="548">
            <text:p>548</text:p>
          </table:table-cell>
          <table:table-cell table:formula="of:=1156*EXP((21594-[.E137])/5330)" office:value-type="float" office:value="565.076544706094">
            <text:p>5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8-25">
            <text:p>8/25/1969</text:p>
          </table:table-cell>
          <table:table-cell office:value-type="float" office:value="530">
            <text:p>530</text:p>
          </table:table-cell>
          <table:table-cell table:style-name="ce1" table:formula="of:=[.A138]" office:value-type="date" office:date-value="1969-08-25">
            <text:p>8/25/1969</text:p>
          </table:table-cell>
          <table:table-cell table:formula="of:=LN([.B138])" office:value-type="float" office:value="6.27287700654617">
            <text:p>6.2729</text:p>
          </table:table-cell>
          <table:table-cell table:formula="of:=[.A138]" office:value-type="date" office:date-value="1969-08-25">
            <text:p>8/25/1969</text:p>
          </table:table-cell>
          <table:table-cell table:formula="of:=[.B138]" office:value-type="float" office:value="530">
            <text:p>530</text:p>
          </table:table-cell>
          <table:table-cell table:formula="of:=1156*EXP((21594-[.E138])/5330)" office:value-type="float" office:value="561.799522229506">
            <text:p>56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09-25">
            <text:p>9/25/1969</text:p>
          </table:table-cell>
          <table:table-cell office:value-type="float" office:value="533">
            <text:p>533</text:p>
          </table:table-cell>
          <table:table-cell table:style-name="ce1" table:formula="of:=[.A139]" office:value-type="date" office:date-value="1969-09-25">
            <text:p>9/25/1969</text:p>
          </table:table-cell>
          <table:table-cell table:formula="of:=LN([.B139])" office:value-type="float" office:value="6.27852142416584">
            <text:p>6.2785</text:p>
          </table:table-cell>
          <table:table-cell table:formula="of:=[.A139]" office:value-type="date" office:date-value="1969-09-25">
            <text:p>9/25/1969</text:p>
          </table:table-cell>
          <table:table-cell table:formula="of:=[.B139]" office:value-type="float" office:value="533">
            <text:p>533</text:p>
          </table:table-cell>
          <table:table-cell table:formula="of:=1156*EXP((21594-[.E139])/5330)" office:value-type="float" office:value="558.541504038996">
            <text:p>55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10-15">
            <text:p>10/15/1969</text:p>
          </table:table-cell>
          <table:table-cell office:value-type="float" office:value="552">
            <text:p>552</text:p>
          </table:table-cell>
          <table:table-cell table:style-name="ce1" table:formula="of:=[.A140]" office:value-type="date" office:date-value="1969-10-15">
            <text:p>10/15/1969</text:p>
          </table:table-cell>
          <table:table-cell table:formula="of:=LN([.B140])" office:value-type="float" office:value="6.3135480462771">
            <text:p>6.3135</text:p>
          </table:table-cell>
          <table:table-cell table:formula="of:=[.A140]" office:value-type="date" office:date-value="1969-10-15">
            <text:p>10/15/1969</text:p>
          </table:table-cell>
          <table:table-cell table:formula="of:=[.B140]" office:value-type="float" office:value="552">
            <text:p>552</text:p>
          </table:table-cell>
          <table:table-cell table:formula="of:=1156*EXP((21594-[.E140])/5330)" office:value-type="float" office:value="556.449590743463">
            <text:p>55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11-15">
            <text:p>11/15/1969</text:p>
          </table:table-cell>
          <table:table-cell office:value-type="float" office:value="553">
            <text:p>553</text:p>
          </table:table-cell>
          <table:table-cell table:style-name="ce1" table:formula="of:=[.A141]" office:value-type="date" office:date-value="1969-11-15">
            <text:p>11/15/1969</text:p>
          </table:table-cell>
          <table:table-cell table:formula="of:=LN([.B141])" office:value-type="float" office:value="6.31535800152234">
            <text:p>6.3154</text:p>
          </table:table-cell>
          <table:table-cell table:formula="of:=[.A141]" office:value-type="date" office:date-value="1969-11-15">
            <text:p>11/15/1969</text:p>
          </table:table-cell>
          <table:table-cell table:formula="of:=[.B141]" office:value-type="float" office:value="553">
            <text:p>553</text:p>
          </table:table-cell>
          <table:table-cell table:formula="of:=1156*EXP((21594-[.E141])/5330)" office:value-type="float" office:value="553.222598165133">
            <text:p>5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69-12-16">
            <text:p>12/16/1969</text:p>
          </table:table-cell>
          <table:table-cell office:value-type="float" office:value="544">
            <text:p>544</text:p>
          </table:table-cell>
          <table:table-cell table:style-name="ce1" table:formula="of:=[.A142]" office:value-type="date" office:date-value="1969-12-16">
            <text:p>12/16/1969</text:p>
          </table:table-cell>
          <table:table-cell table:formula="of:=LN([.B142])" office:value-type="float" office:value="6.29894924685594">
            <text:p>6.2989</text:p>
          </table:table-cell>
          <table:table-cell table:formula="of:=[.A142]" office:value-type="date" office:date-value="1969-12-16">
            <text:p>12/16/1969</text:p>
          </table:table-cell>
          <table:table-cell table:formula="of:=[.B142]" office:value-type="float" office:value="544">
            <text:p>544</text:p>
          </table:table-cell>
          <table:table-cell table:formula="of:=1156*EXP((21594-[.E142])/5330)" office:value-type="float" office:value="550.014319736789">
            <text:p>55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1-15">
            <text:p>1/15/1970</text:p>
          </table:table-cell>
          <table:table-cell office:value-type="float" office:value="548">
            <text:p>548</text:p>
          </table:table-cell>
          <table:table-cell table:style-name="ce1" table:formula="of:=[.A143]" office:value-type="date" office:date-value="1970-01-15">
            <text:p>1/15/1970</text:p>
          </table:table-cell>
          <table:table-cell table:formula="of:=LN([.B143])" office:value-type="float" office:value="6.30627528694802">
            <text:p>6.3063</text:p>
          </table:table-cell>
          <table:table-cell table:formula="of:=[.A143]" office:value-type="date" office:date-value="1970-01-15">
            <text:p>1/15/1970</text:p>
          </table:table-cell>
          <table:table-cell table:formula="of:=[.B143]" office:value-type="float" office:value="548">
            <text:p>548</text:p>
          </table:table-cell>
          <table:table-cell table:formula="of:=1156*EXP((21594-[.E143])/5330)" office:value-type="float" office:value="546.927250297489">
            <text:p>54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2-05">
            <text:p>2/5/1970</text:p>
          </table:table-cell>
          <table:table-cell office:value-type="float" office:value="540">
            <text:p>540</text:p>
          </table:table-cell>
          <table:table-cell table:style-name="ce1" table:formula="of:=[.A144]" office:value-type="date" office:date-value="1970-02-05">
            <text:p>2/5/1970</text:p>
          </table:table-cell>
          <table:table-cell table:formula="of:=LN([.B144])" office:value-type="float" office:value="6.29156913955832">
            <text:p>6.2916</text:p>
          </table:table-cell>
          <table:table-cell table:formula="of:=[.A144]" office:value-type="date" office:date-value="1970-02-05">
            <text:p>2/5/1970</text:p>
          </table:table-cell>
          <table:table-cell table:formula="of:=[.B144]" office:value-type="float" office:value="540">
            <text:p>540</text:p>
          </table:table-cell>
          <table:table-cell table:formula="of:=1156*EXP((21594-[.E144])/5330)" office:value-type="float" office:value="544.77661694335">
            <text:p>54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3-17">
            <text:p>3/17/1970</text:p>
          </table:table-cell>
          <table:table-cell office:value-type="float" office:value="521">
            <text:p>521</text:p>
          </table:table-cell>
          <table:table-cell table:style-name="ce1" table:formula="of:=[.A145]" office:value-type="date" office:date-value="1970-03-17">
            <text:p>3/17/1970</text:p>
          </table:table-cell>
          <table:table-cell table:formula="of:=LN([.B145])" office:value-type="float" office:value="6.25575004175337">
            <text:p>6.2558</text:p>
          </table:table-cell>
          <table:table-cell table:formula="of:=[.A145]" office:value-type="date" office:date-value="1970-03-17">
            <text:p>3/17/1970</text:p>
          </table:table-cell>
          <table:table-cell table:formula="of:=[.B145]" office:value-type="float" office:value="521">
            <text:p>521</text:p>
          </table:table-cell>
          <table:table-cell table:formula="of:=1156*EXP((21594-[.E145])/5330)" office:value-type="float" office:value="540.703539786861">
            <text:p>5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4-15">
            <text:p>4/15/1970</text:p>
          </table:table-cell>
          <table:table-cell office:value-type="float" office:value="527">
            <text:p>527</text:p>
          </table:table-cell>
          <table:table-cell table:style-name="ce1" table:formula="of:=[.A146]" office:value-type="date" office:date-value="1970-04-15">
            <text:p>4/15/1970</text:p>
          </table:table-cell>
          <table:table-cell table:formula="of:=LN([.B146])" office:value-type="float" office:value="6.26720054854136">
            <text:p>6.2672</text:p>
          </table:table-cell>
          <table:table-cell table:formula="of:=[.A146]" office:value-type="date" office:date-value="1970-04-15">
            <text:p>4/15/1970</text:p>
          </table:table-cell>
          <table:table-cell table:formula="of:=[.B146]" office:value-type="float" office:value="527">
            <text:p>527</text:p>
          </table:table-cell>
          <table:table-cell table:formula="of:=1156*EXP((21594-[.E146])/5330)" office:value-type="float" office:value="537.769614428808">
            <text:p>5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5-15">
            <text:p>5/15/1970</text:p>
          </table:table-cell>
          <table:table-cell office:value-type="float" office:value="523">
            <text:p>523</text:p>
          </table:table-cell>
          <table:table-cell table:style-name="ce1" table:formula="of:=[.A147]" office:value-type="date" office:date-value="1970-05-15">
            <text:p>5/15/1970</text:p>
          </table:table-cell>
          <table:table-cell table:formula="of:=LN([.B147])" office:value-type="float" office:value="6.25958146406492">
            <text:p>6.2596</text:p>
          </table:table-cell>
          <table:table-cell table:formula="of:=[.A147]" office:value-type="date" office:date-value="1970-05-15">
            <text:p>5/15/1970</text:p>
          </table:table-cell>
          <table:table-cell table:formula="of:=[.B147]" office:value-type="float" office:value="523">
            <text:p>523</text:p>
          </table:table-cell>
          <table:table-cell table:formula="of:=1156*EXP((21594-[.E147])/5330)" office:value-type="float" office:value="534.751270937529">
            <text:p>5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6-15">
            <text:p>6/15/1970</text:p>
          </table:table-cell>
          <table:table-cell office:value-type="float" office:value="540">
            <text:p>540</text:p>
          </table:table-cell>
          <table:table-cell table:style-name="ce1" table:formula="of:=[.A148]" office:value-type="date" office:date-value="1970-06-15">
            <text:p>6/15/1970</text:p>
          </table:table-cell>
          <table:table-cell table:formula="of:=LN([.B148])" office:value-type="float" office:value="6.29156913955832">
            <text:p>6.2916</text:p>
          </table:table-cell>
          <table:table-cell table:formula="of:=[.A148]" office:value-type="date" office:date-value="1970-06-15">
            <text:p>6/15/1970</text:p>
          </table:table-cell>
          <table:table-cell table:formula="of:=[.B148]" office:value-type="float" office:value="540">
            <text:p>540</text:p>
          </table:table-cell>
          <table:table-cell table:formula="of:=1156*EXP((21594-[.E148])/5330)" office:value-type="float" office:value="531.6501124296">
            <text:p>53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7-15">
            <text:p>7/15/1970</text:p>
          </table:table-cell>
          <table:table-cell office:value-type="float" office:value="542">
            <text:p>542</text:p>
          </table:table-cell>
          <table:table-cell table:style-name="ce1" table:formula="of:=[.A149]" office:value-type="date" office:date-value="1970-07-15">
            <text:p>7/15/1970</text:p>
          </table:table-cell>
          <table:table-cell table:formula="of:=LN([.B149])" office:value-type="float" office:value="6.29526600143965">
            <text:p>6.2953</text:p>
          </table:table-cell>
          <table:table-cell table:formula="of:=[.A149]" office:value-type="date" office:date-value="1970-07-15">
            <text:p>7/15/1970</text:p>
          </table:table-cell>
          <table:table-cell table:formula="of:=[.B149]" office:value-type="float" office:value="542">
            <text:p>542</text:p>
          </table:table-cell>
          <table:table-cell table:formula="of:=1156*EXP((21594-[.E149])/5330)" office:value-type="float" office:value="528.66611591244">
            <text:p>52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8-15">
            <text:p>8/15/1970</text:p>
          </table:table-cell>
          <table:table-cell office:value-type="float" office:value="531">
            <text:p>531</text:p>
          </table:table-cell>
          <table:table-cell table:style-name="ce1" table:formula="of:=[.A150]" office:value-type="date" office:date-value="1970-08-15">
            <text:p>8/15/1970</text:p>
          </table:table-cell>
          <table:table-cell table:formula="of:=LN([.B150])" office:value-type="float" office:value="6.27476202124194">
            <text:p>6.2748</text:p>
          </table:table-cell>
          <table:table-cell table:formula="of:=[.A150]" office:value-type="date" office:date-value="1970-08-15">
            <text:p>8/15/1970</text:p>
          </table:table-cell>
          <table:table-cell table:formula="of:=[.B150]" office:value-type="float" office:value="531">
            <text:p>531</text:p>
          </table:table-cell>
          <table:table-cell table:formula="of:=1156*EXP((21594-[.E150])/5330)" office:value-type="float" office:value="525.600246764825">
            <text:p>52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09-15">
            <text:p>9/15/1970</text:p>
          </table:table-cell>
          <table:table-cell office:value-type="float" office:value="532">
            <text:p>532</text:p>
          </table:table-cell>
          <table:table-cell table:style-name="ce1" table:formula="of:=[.A151]" office:value-type="date" office:date-value="1970-09-15">
            <text:p>9/15/1970</text:p>
          </table:table-cell>
          <table:table-cell table:formula="of:=LN([.B151])" office:value-type="float" office:value="6.27664348934164">
            <text:p>6.2766</text:p>
          </table:table-cell>
          <table:table-cell table:formula="of:=[.A151]" office:value-type="date" office:date-value="1970-09-15">
            <text:p>9/15/1970</text:p>
          </table:table-cell>
          <table:table-cell table:formula="of:=[.B151]" office:value-type="float" office:value="532">
            <text:p>532</text:p>
          </table:table-cell>
          <table:table-cell table:formula="of:=1156*EXP((21594-[.E151])/5330)" office:value-type="float" office:value="522.552157371476">
            <text:p>5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10-15">
            <text:p>10/15/1970</text:p>
          </table:table-cell>
          <table:table-cell office:value-type="float" office:value="526">
            <text:p>526</text:p>
          </table:table-cell>
          <table:table-cell table:style-name="ce1" table:formula="of:=[.A152]" office:value-type="date" office:date-value="1970-10-15">
            <text:p>10/15/1970</text:p>
          </table:table-cell>
          <table:table-cell table:formula="of:=LN([.B152])" office:value-type="float" office:value="6.26530121273771">
            <text:p>6.2653</text:p>
          </table:table-cell>
          <table:table-cell table:formula="of:=[.A152]" office:value-type="date" office:date-value="1970-10-15">
            <text:p>10/15/1970</text:p>
          </table:table-cell>
          <table:table-cell table:formula="of:=[.B152]" office:value-type="float" office:value="526">
            <text:p>526</text:p>
          </table:table-cell>
          <table:table-cell table:formula="of:=1156*EXP((21594-[.E152])/5330)" office:value-type="float" office:value="519.619225013944">
            <text:p>5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11-15">
            <text:p>11/15/1970</text:p>
          </table:table-cell>
          <table:table-cell office:value-type="float" office:value="514">
            <text:p>514</text:p>
          </table:table-cell>
          <table:table-cell table:style-name="ce1" table:formula="of:=[.A153]" office:value-type="date" office:date-value="1970-11-15">
            <text:p>11/15/1970</text:p>
          </table:table-cell>
          <table:table-cell table:formula="of:=LN([.B153])" office:value-type="float" office:value="6.24222326545517">
            <text:p>6.2422</text:p>
          </table:table-cell>
          <table:table-cell table:formula="of:=[.A153]" office:value-type="date" office:date-value="1970-11-15">
            <text:p>11/15/1970</text:p>
          </table:table-cell>
          <table:table-cell table:formula="of:=[.B153]" office:value-type="float" office:value="514">
            <text:p>514</text:p>
          </table:table-cell>
          <table:table-cell table:formula="of:=1156*EXP((21594-[.E153])/5330)" office:value-type="float" office:value="516.60582108559">
            <text:p>51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0-12-16">
            <text:p>12/16/1970</text:p>
          </table:table-cell>
          <table:table-cell office:value-type="float" office:value="515">
            <text:p>515</text:p>
          </table:table-cell>
          <table:table-cell table:style-name="ce1" table:formula="of:=[.A154]" office:value-type="date" office:date-value="1970-12-16">
            <text:p>12/16/1970</text:p>
          </table:table-cell>
          <table:table-cell table:formula="of:=LN([.B154])" office:value-type="float" office:value="6.24416690066374">
            <text:p>6.2442</text:p>
          </table:table-cell>
          <table:table-cell table:formula="of:=[.A154]" office:value-type="date" office:date-value="1970-12-16">
            <text:p>12/16/1970</text:p>
          </table:table-cell>
          <table:table-cell table:formula="of:=[.B154]" office:value-type="float" office:value="515">
            <text:p>515</text:p>
          </table:table-cell>
          <table:table-cell table:formula="of:=1156*EXP((21594-[.E154])/5330)" office:value-type="float" office:value="513.609892652364">
            <text:p>51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1-15">
            <text:p>1/15/1971</text:p>
          </table:table-cell>
          <table:table-cell office:value-type="float" office:value="510">
            <text:p>510</text:p>
          </table:table-cell>
          <table:table-cell table:style-name="ce1" table:formula="of:=[.A155]" office:value-type="date" office:date-value="1971-01-15">
            <text:p>1/15/1971</text:p>
          </table:table-cell>
          <table:table-cell table:formula="of:=LN([.B155])" office:value-type="float" office:value="6.23441072571837">
            <text:p>6.2344</text:p>
          </table:table-cell>
          <table:table-cell table:formula="of:=[.A155]" office:value-type="date" office:date-value="1971-01-15">
            <text:p>1/15/1971</text:p>
          </table:table-cell>
          <table:table-cell table:formula="of:=[.B155]" office:value-type="float" office:value="510">
            <text:p>510</text:p>
          </table:table-cell>
          <table:table-cell table:formula="of:=1156*EXP((21594-[.E155])/5330)" office:value-type="float" office:value="510.727150610142">
            <text:p>5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2-15">
            <text:p>2/15/1971</text:p>
          </table:table-cell>
          <table:table-cell office:value-type="float" office:value="493">
            <text:p>493</text:p>
          </table:table-cell>
          <table:table-cell table:style-name="ce1" table:formula="of:=[.A156]" office:value-type="date" office:date-value="1971-02-15">
            <text:p>2/15/1971</text:p>
          </table:table-cell>
          <table:table-cell table:formula="of:=LN([.B156])" office:value-type="float" office:value="6.20050917404269">
            <text:p>6.2005</text:p>
          </table:table-cell>
          <table:table-cell table:formula="of:=[.A156]" office:value-type="date" office:date-value="1971-02-15">
            <text:p>2/15/1971</text:p>
          </table:table-cell>
          <table:table-cell table:formula="of:=[.B156]" office:value-type="float" office:value="493">
            <text:p>493</text:p>
          </table:table-cell>
          <table:table-cell table:formula="of:=1156*EXP((21594-[.E156])/5330)" office:value-type="float" office:value="507.765314080855">
            <text:p>50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3-05">
            <text:p>3/5/1971</text:p>
          </table:table-cell>
          <table:table-cell office:value-type="float" office:value="473">
            <text:p>473</text:p>
          </table:table-cell>
          <table:table-cell table:style-name="ce1" table:formula="of:=[.A157]" office:value-type="date" office:date-value="1971-03-05">
            <text:p>3/5/1971</text:p>
          </table:table-cell>
          <table:table-cell table:formula="of:=LN([.B157])" office:value-type="float" office:value="6.15909538849193">
            <text:p>6.1591</text:p>
          </table:table-cell>
          <table:table-cell table:formula="of:=[.A157]" office:value-type="date" office:date-value="1971-03-05">
            <text:p>3/5/1971</text:p>
          </table:table-cell>
          <table:table-cell table:formula="of:=[.B157]" office:value-type="float" office:value="473">
            <text:p>473</text:p>
          </table:table-cell>
          <table:table-cell table:formula="of:=1156*EXP((21594-[.E157])/5330)" office:value-type="float" office:value="506.053426652197">
            <text:p>5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4-15">
            <text:p>4/15/1971</text:p>
          </table:table-cell>
          <table:table-cell office:value-type="float" office:value="506">
            <text:p>506</text:p>
          </table:table-cell>
          <table:table-cell table:style-name="ce1" table:formula="of:=[.A158]" office:value-type="date" office:date-value="1971-04-15">
            <text:p>4/15/1971</text:p>
          </table:table-cell>
          <table:table-cell table:formula="of:=LN([.B158])" office:value-type="float" office:value="6.22653666928747">
            <text:p>6.2265</text:p>
          </table:table-cell>
          <table:table-cell table:formula="of:=[.A158]" office:value-type="date" office:date-value="1971-04-15">
            <text:p>4/15/1971</text:p>
          </table:table-cell>
          <table:table-cell table:formula="of:=[.B158]" office:value-type="float" office:value="506">
            <text:p>506</text:p>
          </table:table-cell>
          <table:table-cell table:formula="of:=1156*EXP((21594-[.E158])/5330)" office:value-type="float" office:value="502.175641664496">
            <text:p>50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5-15">
            <text:p>5/15/1971</text:p>
          </table:table-cell>
          <table:table-cell office:value-type="float" office:value="515">
            <text:p>515</text:p>
          </table:table-cell>
          <table:table-cell table:style-name="ce1" table:formula="of:=[.A159]" office:value-type="date" office:date-value="1971-05-15">
            <text:p>5/15/1971</text:p>
          </table:table-cell>
          <table:table-cell table:formula="of:=LN([.B159])" office:value-type="float" office:value="6.24416690066374">
            <text:p>6.2442</text:p>
          </table:table-cell>
          <table:table-cell table:formula="of:=[.A159]" office:value-type="date" office:date-value="1971-05-15">
            <text:p>5/15/1971</text:p>
          </table:table-cell>
          <table:table-cell table:formula="of:=[.B159]" office:value-type="float" office:value="515">
            <text:p>515</text:p>
          </table:table-cell>
          <table:table-cell table:formula="of:=1156*EXP((21594-[.E159])/5330)" office:value-type="float" office:value="499.35707672734">
            <text:p>49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6-15">
            <text:p>6/15/1971</text:p>
          </table:table-cell>
          <table:table-cell office:value-type="float" office:value="516">
            <text:p>516</text:p>
          </table:table-cell>
          <table:table-cell table:style-name="ce1" table:formula="of:=[.A160]" office:value-type="date" office:date-value="1971-06-15">
            <text:p>6/15/1971</text:p>
          </table:table-cell>
          <table:table-cell table:formula="of:=LN([.B160])" office:value-type="float" office:value="6.24610676548156">
            <text:p>6.2461</text:p>
          </table:table-cell>
          <table:table-cell table:formula="of:=[.A160]" office:value-type="date" office:date-value="1971-06-15">
            <text:p>6/15/1971</text:p>
          </table:table-cell>
          <table:table-cell table:formula="of:=[.B160]" office:value-type="float" office:value="516">
            <text:p>516</text:p>
          </table:table-cell>
          <table:table-cell table:formula="of:=1156*EXP((21594-[.E160])/5330)" office:value-type="float" office:value="496.461178145794">
            <text:p>49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7-15">
            <text:p>7/15/1971</text:p>
          </table:table-cell>
          <table:table-cell office:value-type="float" office:value="493">
            <text:p>493</text:p>
          </table:table-cell>
          <table:table-cell table:style-name="ce1" table:formula="of:=[.A161]" office:value-type="date" office:date-value="1971-07-15">
            <text:p>7/15/1971</text:p>
          </table:table-cell>
          <table:table-cell table:formula="of:=LN([.B161])" office:value-type="float" office:value="6.20050917404269">
            <text:p>6.2005</text:p>
          </table:table-cell>
          <table:table-cell table:formula="of:=[.A161]" office:value-type="date" office:date-value="1971-07-15">
            <text:p>7/15/1971</text:p>
          </table:table-cell>
          <table:table-cell table:formula="of:=[.B161]" office:value-type="float" office:value="493">
            <text:p>493</text:p>
          </table:table-cell>
          <table:table-cell table:formula="of:=1156*EXP((21594-[.E161])/5330)" office:value-type="float" office:value="493.674686820284">
            <text:p>49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8-15">
            <text:p>8/15/1971</text:p>
          </table:table-cell>
          <table:table-cell office:value-type="float" office:value="521">
            <text:p>521</text:p>
          </table:table-cell>
          <table:table-cell table:style-name="ce1" table:formula="of:=[.A162]" office:value-type="date" office:date-value="1971-08-15">
            <text:p>8/15/1971</text:p>
          </table:table-cell>
          <table:table-cell table:formula="of:=LN([.B162])" office:value-type="float" office:value="6.25575004175337">
            <text:p>6.2558</text:p>
          </table:table-cell>
          <table:table-cell table:formula="of:=[.A162]" office:value-type="date" office:date-value="1971-08-15">
            <text:p>8/15/1971</text:p>
          </table:table-cell>
          <table:table-cell table:formula="of:=[.B162]" office:value-type="float" office:value="521">
            <text:p>521</text:p>
          </table:table-cell>
          <table:table-cell table:formula="of:=1156*EXP((21594-[.E162])/5330)" office:value-type="float" office:value="490.811741861784">
            <text:p>49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09-15">
            <text:p>9/15/1971</text:p>
          </table:table-cell>
          <table:table-cell office:value-type="float" office:value="488">
            <text:p>488</text:p>
          </table:table-cell>
          <table:table-cell table:style-name="ce1" table:formula="of:=[.A163]" office:value-type="date" office:date-value="1971-09-15">
            <text:p>9/15/1971</text:p>
          </table:table-cell>
          <table:table-cell table:formula="of:=LN([.B163])" office:value-type="float" office:value="6.19031540585315">
            <text:p>6.1903</text:p>
          </table:table-cell>
          <table:table-cell table:formula="of:=[.A163]" office:value-type="date" office:date-value="1971-09-15">
            <text:p>9/15/1971</text:p>
          </table:table-cell>
          <table:table-cell table:formula="of:=[.B163]" office:value-type="float" office:value="488">
            <text:p>488</text:p>
          </table:table-cell>
          <table:table-cell table:formula="of:=1156*EXP((21594-[.E163])/5330)" office:value-type="float" office:value="487.965399848613">
            <text:p>48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10-16">
            <text:p>10/16/1971</text:p>
          </table:table-cell>
          <table:table-cell office:value-type="float" office:value="503">
            <text:p>503</text:p>
          </table:table-cell>
          <table:table-cell table:style-name="ce1" table:formula="of:=[.A164]" office:value-type="date" office:date-value="1971-10-16">
            <text:p>10/16/1971</text:p>
          </table:table-cell>
          <table:table-cell table:formula="of:=LN([.B164])" office:value-type="float" office:value="6.22059017009974">
            <text:p>6.2206</text:p>
          </table:table-cell>
          <table:table-cell table:formula="of:=[.A164]" office:value-type="date" office:date-value="1971-10-16">
            <text:p>10/16/1971</text:p>
          </table:table-cell>
          <table:table-cell table:formula="of:=[.B164]" office:value-type="float" office:value="503">
            <text:p>503</text:p>
          </table:table-cell>
          <table:table-cell table:formula="of:=1156*EXP((21594-[.E164])/5330)" office:value-type="float" office:value="485.135564496071">
            <text:p>48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11-15">
            <text:p>11/15/1971</text:p>
          </table:table-cell>
          <table:table-cell office:value-type="float" office:value="474">
            <text:p>474</text:p>
          </table:table-cell>
          <table:table-cell table:style-name="ce1" table:formula="of:=[.A165]" office:value-type="date" office:date-value="1971-11-15">
            <text:p>11/15/1971</text:p>
          </table:table-cell>
          <table:table-cell table:formula="of:=LN([.B165])" office:value-type="float" office:value="6.16120732169508">
            <text:p>6.1612</text:p>
          </table:table-cell>
          <table:table-cell table:formula="of:=[.A165]" office:value-type="date" office:date-value="1971-11-15">
            <text:p>11/15/1971</text:p>
          </table:table-cell>
          <table:table-cell table:formula="of:=[.B165]" office:value-type="float" office:value="474">
            <text:p>474</text:p>
          </table:table-cell>
          <table:table-cell table:formula="of:=1156*EXP((21594-[.E165])/5330)" office:value-type="float" office:value="482.412640526036">
            <text:p>48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1-12-15">
            <text:p>12/15/1971</text:p>
          </table:table-cell>
          <table:table-cell office:value-type="float" office:value="498">
            <text:p>498</text:p>
          </table:table-cell>
          <table:table-cell table:style-name="ce1" table:formula="of:=[.A166]" office:value-type="date" office:date-value="1971-12-15">
            <text:p>12/15/1971</text:p>
          </table:table-cell>
          <table:table-cell table:formula="of:=LN([.B166])" office:value-type="float" office:value="6.21060007702465">
            <text:p>6.2106</text:p>
          </table:table-cell>
          <table:table-cell table:formula="of:=[.A166]" office:value-type="date" office:date-value="1971-12-15">
            <text:p>12/15/1971</text:p>
          </table:table-cell>
          <table:table-cell table:formula="of:=[.B166]" office:value-type="float" office:value="498">
            <text:p>498</text:p>
          </table:table-cell>
          <table:table-cell table:formula="of:=1156*EXP((21594-[.E166])/5330)" office:value-type="float" office:value="479.704999531502">
            <text:p>48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1-15">
            <text:p>1/15/1972</text:p>
          </table:table-cell>
          <table:table-cell office:value-type="float" office:value="493">
            <text:p>493</text:p>
          </table:table-cell>
          <table:table-cell table:style-name="ce1" table:formula="of:=[.A167]" office:value-type="date" office:date-value="1972-01-15">
            <text:p>1/15/1972</text:p>
          </table:table-cell>
          <table:table-cell table:formula="of:=LN([.B167])" office:value-type="float" office:value="6.20050917404269">
            <text:p>6.2005</text:p>
          </table:table-cell>
          <table:table-cell table:formula="of:=[.A167]" office:value-type="date" office:date-value="1972-01-15">
            <text:p>1/15/1972</text:p>
          </table:table-cell>
          <table:table-cell table:formula="of:=[.B167]" office:value-type="float" office:value="493">
            <text:p>493</text:p>
          </table:table-cell>
          <table:table-cell table:formula="of:=1156*EXP((21594-[.E167])/5330)" office:value-type="float" office:value="476.923068339482">
            <text:p>47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2-15">
            <text:p>2/15/1972</text:p>
          </table:table-cell>
          <table:table-cell office:value-type="float" office:value="472">
            <text:p>472</text:p>
          </table:table-cell>
          <table:table-cell table:style-name="ce1" table:formula="of:=[.A168]" office:value-type="date" office:date-value="1972-02-15">
            <text:p>2/15/1972</text:p>
          </table:table-cell>
          <table:table-cell table:formula="of:=LN([.B168])" office:value-type="float" office:value="6.15697898558556">
            <text:p>6.1570</text:p>
          </table:table-cell>
          <table:table-cell table:formula="of:=[.A168]" office:value-type="date" office:date-value="1972-02-15">
            <text:p>2/15/1972</text:p>
          </table:table-cell>
          <table:table-cell table:formula="of:=[.B168]" office:value-type="float" office:value="472">
            <text:p>472</text:p>
          </table:table-cell>
          <table:table-cell table:formula="of:=1156*EXP((21594-[.E168])/5330)" office:value-type="float" office:value="474.157270273373">
            <text:p>47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3-15">
            <text:p>3/15/1972</text:p>
          </table:table-cell>
          <table:table-cell office:value-type="float" office:value="478">
            <text:p>478</text:p>
          </table:table-cell>
          <table:table-cell table:style-name="ce1" table:formula="of:=[.A169]" office:value-type="date" office:date-value="1972-03-15">
            <text:p>3/15/1972</text:p>
          </table:table-cell>
          <table:table-cell table:formula="of:=LN([.B169])" office:value-type="float" office:value="6.16961073249146">
            <text:p>6.1696</text:p>
          </table:table-cell>
          <table:table-cell table:formula="of:=[.A169]" office:value-type="date" office:date-value="1972-03-15">
            <text:p>3/15/1972</text:p>
          </table:table-cell>
          <table:table-cell table:formula="of:=[.B169]" office:value-type="float" office:value="478">
            <text:p>478</text:p>
          </table:table-cell>
          <table:table-cell table:formula="of:=1156*EXP((21594-[.E169])/5330)" office:value-type="float" office:value="471.584433336687">
            <text:p>47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4-15">
            <text:p>4/15/1972</text:p>
          </table:table-cell>
          <table:table-cell office:value-type="float" office:value="471">
            <text:p>471</text:p>
          </table:table-cell>
          <table:table-cell table:style-name="ce1" table:formula="of:=[.A170]" office:value-type="date" office:date-value="1972-04-15">
            <text:p>4/15/1972</text:p>
          </table:table-cell>
          <table:table-cell table:formula="of:=LN([.B170])" office:value-type="float" office:value="6.15485809401642">
            <text:p>6.1549</text:p>
          </table:table-cell>
          <table:table-cell table:formula="of:=[.A170]" office:value-type="date" office:date-value="1972-04-15">
            <text:p>4/15/1972</text:p>
          </table:table-cell>
          <table:table-cell table:formula="of:=[.B170]" office:value-type="float" office:value="471">
            <text:p>471</text:p>
          </table:table-cell>
          <table:table-cell table:formula="of:=1156*EXP((21594-[.E170])/5330)" office:value-type="float" office:value="468.849595371581">
            <text:p>46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5-15">
            <text:p>5/15/1972</text:p>
          </table:table-cell>
          <table:table-cell office:value-type="float" office:value="464">
            <text:p>464</text:p>
          </table:table-cell>
          <table:table-cell table:style-name="ce1" table:formula="of:=[.A171]" office:value-type="date" office:date-value="1972-05-15">
            <text:p>5/15/1972</text:p>
          </table:table-cell>
          <table:table-cell table:formula="of:=LN([.B171])" office:value-type="float" office:value="6.13988455222626">
            <text:p>6.1399</text:p>
          </table:table-cell>
          <table:table-cell table:formula="of:=[.A171]" office:value-type="date" office:date-value="1972-05-15">
            <text:p>5/15/1972</text:p>
          </table:table-cell>
          <table:table-cell table:formula="of:=[.B171]" office:value-type="float" office:value="464">
            <text:p>464</text:p>
          </table:table-cell>
          <table:table-cell table:formula="of:=1156*EXP((21594-[.E171])/5330)" office:value-type="float" office:value="466.218079780872">
            <text:p>46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6-05">
            <text:p>6/5/1972</text:p>
          </table:table-cell>
          <table:table-cell office:value-type="float" office:value="483">
            <text:p>483</text:p>
          </table:table-cell>
          <table:table-cell table:style-name="ce1" table:formula="of:=[.A172]" office:value-type="date" office:date-value="1972-06-05">
            <text:p>6/5/1972</text:p>
          </table:table-cell>
          <table:table-cell table:formula="of:=LN([.B172])" office:value-type="float" office:value="6.18001665365257">
            <text:p>6.1800</text:p>
          </table:table-cell>
          <table:table-cell table:formula="of:=[.A172]" office:value-type="date" office:date-value="1972-06-05">
            <text:p>6/5/1972</text:p>
          </table:table-cell>
          <table:table-cell table:formula="of:=[.B172]" office:value-type="float" office:value="483">
            <text:p>483</text:p>
          </table:table-cell>
          <table:table-cell table:formula="of:=1156*EXP((21594-[.E172])/5330)" office:value-type="float" office:value="464.384811915478">
            <text:p>46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6-25">
            <text:p>6/25/1972</text:p>
          </table:table-cell>
          <table:table-cell office:value-type="float" office:value="477">
            <text:p>477</text:p>
          </table:table-cell>
          <table:table-cell table:style-name="ce1" table:formula="of:=[.A173]" office:value-type="date" office:date-value="1972-06-25">
            <text:p>6/25/1972</text:p>
          </table:table-cell>
          <table:table-cell table:formula="of:=LN([.B173])" office:value-type="float" office:value="6.16751649088834">
            <text:p>6.1675</text:p>
          </table:table-cell>
          <table:table-cell table:formula="of:=[.A173]" office:value-type="date" office:date-value="1972-06-25">
            <text:p>6/25/1972</text:p>
          </table:table-cell>
          <table:table-cell table:formula="of:=[.B173]" office:value-type="float" office:value="477">
            <text:p>477</text:p>
          </table:table-cell>
          <table:table-cell table:formula="of:=1156*EXP((21594-[.E173])/5330)" office:value-type="float" office:value="462.645544993924">
            <text:p>46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7-25">
            <text:p>7/25/1972</text:p>
          </table:table-cell>
          <table:table-cell office:value-type="float" office:value="474">
            <text:p>474</text:p>
          </table:table-cell>
          <table:table-cell table:style-name="ce1" table:formula="of:=[.A174]" office:value-type="date" office:date-value="1972-07-25">
            <text:p>7/25/1972</text:p>
          </table:table-cell>
          <table:table-cell table:formula="of:=LN([.B174])" office:value-type="float" office:value="6.16120732169508">
            <text:p>6.1612</text:p>
          </table:table-cell>
          <table:table-cell table:formula="of:=[.A174]" office:value-type="date" office:date-value="1972-07-25">
            <text:p>7/25/1972</text:p>
          </table:table-cell>
          <table:table-cell table:formula="of:=[.B174]" office:value-type="float" office:value="474">
            <text:p>474</text:p>
          </table:table-cell>
          <table:table-cell table:formula="of:=1156*EXP((21594-[.E174])/5330)" office:value-type="float" office:value="460.048850922645">
            <text:p>46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08-26">
            <text:p>8/26/1972</text:p>
          </table:table-cell>
          <table:table-cell office:value-type="float" office:value="453">
            <text:p>453</text:p>
          </table:table-cell>
          <table:table-cell table:style-name="ce1" table:formula="of:=[.A175]" office:value-type="date" office:date-value="1972-08-26">
            <text:p>8/26/1972</text:p>
          </table:table-cell>
          <table:table-cell table:formula="of:=LN([.B175])" office:value-type="float" office:value="6.11589212548303">
            <text:p>6.1159</text:p>
          </table:table-cell>
          <table:table-cell table:formula="of:=[.A175]" office:value-type="date" office:date-value="1972-08-26">
            <text:p>8/26/1972</text:p>
          </table:table-cell>
          <table:table-cell table:formula="of:=[.B175]" office:value-type="float" office:value="453">
            <text:p>453</text:p>
          </table:table-cell>
          <table:table-cell table:formula="of:=1156*EXP((21594-[.E175])/5330)" office:value-type="float" office:value="457.295106227156">
            <text:p>45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10-26">
            <text:p>10/26/1972</text:p>
          </table:table-cell>
          <table:table-cell office:value-type="float" office:value="461">
            <text:p>461</text:p>
          </table:table-cell>
          <table:table-cell table:style-name="ce1" table:formula="of:=[.A176]" office:value-type="date" office:date-value="1972-10-26">
            <text:p>10/26/1972</text:p>
          </table:table-cell>
          <table:table-cell table:formula="of:=LN([.B176])" office:value-type="float" office:value="6.13339804299665">
            <text:p>6.1334</text:p>
          </table:table-cell>
          <table:table-cell table:formula="of:=[.A176]" office:value-type="date" office:date-value="1972-10-26">
            <text:p>10/26/1972</text:p>
          </table:table-cell>
          <table:table-cell table:formula="of:=[.B176]" office:value-type="float" office:value="461">
            <text:p>461</text:p>
          </table:table-cell>
          <table:table-cell table:formula="of:=1156*EXP((21594-[.E176])/5330)" office:value-type="float" office:value="452.091356811605">
            <text:p>45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2-12-26">
            <text:p>12/26/1972</text:p>
          </table:table-cell>
          <table:table-cell office:value-type="float" office:value="431">
            <text:p>431</text:p>
          </table:table-cell>
          <table:table-cell table:style-name="ce1" table:formula="of:=[.A177]" office:value-type="date" office:date-value="1972-12-26">
            <text:p>12/26/1972</text:p>
          </table:table-cell>
          <table:table-cell table:formula="of:=LN([.B177])" office:value-type="float" office:value="6.06610809010375">
            <text:p>6.0661</text:p>
          </table:table-cell>
          <table:table-cell table:formula="of:=[.A177]" office:value-type="date" office:date-value="1972-12-26">
            <text:p>12/26/1972</text:p>
          </table:table-cell>
          <table:table-cell table:formula="of:=[.B177]" office:value-type="float" office:value="431">
            <text:p>431</text:p>
          </table:table-cell>
          <table:table-cell table:formula="of:=1156*EXP((21594-[.E177])/5330)" office:value-type="float" office:value="446.946823004555">
            <text:p>44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1-25">
            <text:p>1/25/1973</text:p>
          </table:table-cell>
          <table:table-cell office:value-type="float" office:value="426">
            <text:p>426</text:p>
          </table:table-cell>
          <table:table-cell table:style-name="ce1" table:formula="of:=[.A178]" office:value-type="date" office:date-value="1973-01-25">
            <text:p>1/25/1973</text:p>
          </table:table-cell>
          <table:table-cell table:formula="of:=LN([.B178])" office:value-type="float" office:value="6.05443934626937">
            <text:p>6.0544</text:p>
          </table:table-cell>
          <table:table-cell table:formula="of:=[.A178]" office:value-type="date" office:date-value="1973-01-25">
            <text:p>1/25/1973</text:p>
          </table:table-cell>
          <table:table-cell table:formula="of:=[.B178]" office:value-type="float" office:value="426">
            <text:p>426</text:p>
          </table:table-cell>
          <table:table-cell table:formula="of:=1156*EXP((21594-[.E178])/5330)" office:value-type="float" office:value="444.438241266264">
            <text:p>44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2-05">
            <text:p>2/5/1973</text:p>
          </table:table-cell>
          <table:table-cell office:value-type="float" office:value="427">
            <text:p>427</text:p>
          </table:table-cell>
          <table:table-cell table:style-name="ce1" table:formula="of:=[.A179]" office:value-type="date" office:date-value="1973-02-05">
            <text:p>2/5/1973</text:p>
          </table:table-cell>
          <table:table-cell table:formula="of:=LN([.B179])" office:value-type="float" office:value="6.05678401322863">
            <text:p>6.0568</text:p>
          </table:table-cell>
          <table:table-cell table:formula="of:=[.A179]" office:value-type="date" office:date-value="1973-02-05">
            <text:p>2/5/1973</text:p>
          </table:table-cell>
          <table:table-cell table:formula="of:=[.B179]" office:value-type="float" office:value="427">
            <text:p>427</text:p>
          </table:table-cell>
          <table:table-cell table:formula="of:=1156*EXP((21594-[.E179])/5330)" office:value-type="float" office:value="443.521959957952">
            <text:p>44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2-15">
            <text:p>2/15/1973</text:p>
          </table:table-cell>
          <table:table-cell office:value-type="float" office:value="442">
            <text:p>442</text:p>
          </table:table-cell>
          <table:table-cell table:style-name="ce1" table:formula="of:=[.A180]" office:value-type="date" office:date-value="1973-02-15">
            <text:p>2/15/1973</text:p>
          </table:table-cell>
          <table:table-cell table:formula="of:=LN([.B180])" office:value-type="float" office:value="6.0913098820777">
            <text:p>6.0913</text:p>
          </table:table-cell>
          <table:table-cell table:formula="of:=[.A180]" office:value-type="date" office:date-value="1973-02-15">
            <text:p>2/15/1973</text:p>
          </table:table-cell>
          <table:table-cell table:formula="of:=[.B180]" office:value-type="float" office:value="442">
            <text:p>442</text:p>
          </table:table-cell>
          <table:table-cell table:formula="of:=1156*EXP((21594-[.E180])/5330)" office:value-type="float" office:value="442.690616321627">
            <text:p>44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2-26">
            <text:p>2/26/1973</text:p>
          </table:table-cell>
          <table:table-cell office:value-type="float" office:value="435">
            <text:p>435</text:p>
          </table:table-cell>
          <table:table-cell table:style-name="ce1" table:formula="of:=[.A181]" office:value-type="date" office:date-value="1973-02-26">
            <text:p>2/26/1973</text:p>
          </table:table-cell>
          <table:table-cell table:formula="of:=LN([.B181])" office:value-type="float" office:value="6.07534603108868">
            <text:p>6.0753</text:p>
          </table:table-cell>
          <table:table-cell table:formula="of:=[.A181]" office:value-type="date" office:date-value="1973-02-26">
            <text:p>2/26/1973</text:p>
          </table:table-cell>
          <table:table-cell table:formula="of:=[.B181]" office:value-type="float" office:value="435">
            <text:p>435</text:p>
          </table:table-cell>
          <table:table-cell table:formula="of:=1156*EXP((21594-[.E181])/5330)" office:value-type="float" office:value="441.777938024761">
            <text:p>44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3-06">
            <text:p>3/6/1973</text:p>
          </table:table-cell>
          <table:table-cell office:value-type="float" office:value="435">
            <text:p>435</text:p>
          </table:table-cell>
          <table:table-cell table:style-name="ce1" table:formula="of:=[.A182]" office:value-type="date" office:date-value="1973-03-06">
            <text:p>3/6/1973</text:p>
          </table:table-cell>
          <table:table-cell table:formula="of:=LN([.B182])" office:value-type="float" office:value="6.07534603108868">
            <text:p>6.0753</text:p>
          </table:table-cell>
          <table:table-cell table:formula="of:=[.A182]" office:value-type="date" office:date-value="1973-03-06">
            <text:p>3/6/1973</text:p>
          </table:table-cell>
          <table:table-cell table:formula="of:=[.B182]" office:value-type="float" office:value="435">
            <text:p>435</text:p>
          </table:table-cell>
          <table:table-cell table:formula="of:=1156*EXP((21594-[.E182])/5330)" office:value-type="float" office:value="441.115354065031">
            <text:p>4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3-16">
            <text:p>3/16/1973</text:p>
          </table:table-cell>
          <table:table-cell office:value-type="float" office:value="415">
            <text:p>415</text:p>
          </table:table-cell>
          <table:table-cell table:style-name="ce1" table:formula="of:=[.A183]" office:value-type="date" office:date-value="1973-03-16">
            <text:p>3/16/1973</text:p>
          </table:table-cell>
          <table:table-cell table:formula="of:=LN([.B183])" office:value-type="float" office:value="6.0282785202307">
            <text:p>6.0283</text:p>
          </table:table-cell>
          <table:table-cell table:formula="of:=[.A183]" office:value-type="date" office:date-value="1973-03-16">
            <text:p>3/16/1973</text:p>
          </table:table-cell>
          <table:table-cell table:formula="of:=[.B183]" office:value-type="float" office:value="415">
            <text:p>415</text:p>
          </table:table-cell>
          <table:table-cell table:formula="of:=1156*EXP((21594-[.E183])/5330)" office:value-type="float" office:value="440.288521403754">
            <text:p>44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3-26">
            <text:p>3/26/1973</text:p>
          </table:table-cell>
          <table:table-cell office:value-type="float" office:value="428">
            <text:p>428</text:p>
          </table:table-cell>
          <table:table-cell table:style-name="ce1" table:formula="of:=[.A184]" office:value-type="date" office:date-value="1973-03-26">
            <text:p>3/26/1973</text:p>
          </table:table-cell>
          <table:table-cell table:formula="of:=LN([.B184])" office:value-type="float" office:value="6.0591231955818">
            <text:p>6.0591</text:p>
          </table:table-cell>
          <table:table-cell table:formula="of:=[.A184]" office:value-type="date" office:date-value="1973-03-26">
            <text:p>3/26/1973</text:p>
          </table:table-cell>
          <table:table-cell table:formula="of:=[.B184]" office:value-type="float" office:value="428">
            <text:p>428</text:p>
          </table:table-cell>
          <table:table-cell table:formula="of:=1156*EXP((21594-[.E184])/5330)" office:value-type="float" office:value="439.463238568941">
            <text:p>4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4-05">
            <text:p>4/5/1973</text:p>
          </table:table-cell>
          <table:table-cell office:value-type="float" office:value="412">
            <text:p>412</text:p>
          </table:table-cell>
          <table:table-cell table:style-name="ce1" table:formula="of:=[.A185]" office:value-type="date" office:date-value="1973-04-05">
            <text:p>4/5/1973</text:p>
          </table:table-cell>
          <table:table-cell table:formula="of:=LN([.B185])" office:value-type="float" office:value="6.02102334934953">
            <text:p>6.0210</text:p>
          </table:table-cell>
          <table:table-cell table:formula="of:=[.A185]" office:value-type="date" office:date-value="1973-04-05">
            <text:p>4/5/1973</text:p>
          </table:table-cell>
          <table:table-cell table:formula="of:=[.B185]" office:value-type="float" office:value="412">
            <text:p>412</text:p>
          </table:table-cell>
          <table:table-cell table:formula="of:=1156*EXP((21594-[.E185])/5330)" office:value-type="float" office:value="438.639502655577">
            <text:p>4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4-15">
            <text:p>4/15/1973</text:p>
          </table:table-cell>
          <table:table-cell office:value-type="float" office:value="432">
            <text:p>432</text:p>
          </table:table-cell>
          <table:table-cell table:style-name="ce1" table:formula="of:=[.A186]" office:value-type="date" office:date-value="1973-04-15">
            <text:p>4/15/1973</text:p>
          </table:table-cell>
          <table:table-cell table:formula="of:=LN([.B186])" office:value-type="float" office:value="6.06842558824411">
            <text:p>6.0684</text:p>
          </table:table-cell>
          <table:table-cell table:formula="of:=[.A186]" office:value-type="date" office:date-value="1973-04-15">
            <text:p>4/15/1973</text:p>
          </table:table-cell>
          <table:table-cell table:formula="of:=[.B186]" office:value-type="float" office:value="432">
            <text:p>432</text:p>
          </table:table-cell>
          <table:table-cell table:formula="of:=1156*EXP((21594-[.E186])/5330)" office:value-type="float" office:value="437.817310764091">
            <text:p>4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5-15">
            <text:p>5/15/1973</text:p>
          </table:table-cell>
          <table:table-cell office:value-type="float" office:value="409">
            <text:p>409</text:p>
          </table:table-cell>
          <table:table-cell table:style-name="ce1" table:formula="of:=[.A187]" office:value-type="date" office:date-value="1973-05-15">
            <text:p>5/15/1973</text:p>
          </table:table-cell>
          <table:table-cell table:formula="of:=LN([.B187])" office:value-type="float" office:value="6.0137151560428">
            <text:p>6.0137</text:p>
          </table:table-cell>
          <table:table-cell table:formula="of:=[.A187]" office:value-type="date" office:date-value="1973-05-15">
            <text:p>5/15/1973</text:p>
          </table:table-cell>
          <table:table-cell table:formula="of:=[.B187]" office:value-type="float" office:value="409">
            <text:p>409</text:p>
          </table:table-cell>
          <table:table-cell table:formula="of:=1156*EXP((21594-[.E187])/5330)" office:value-type="float" office:value="435.359970306658">
            <text:p>4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7-25">
            <text:p>7/25/1973</text:p>
          </table:table-cell>
          <table:table-cell office:value-type="float" office:value="417">
            <text:p>417</text:p>
          </table:table-cell>
          <table:table-cell table:style-name="ce1" table:formula="of:=[.A188]" office:value-type="date" office:date-value="1973-07-25">
            <text:p>7/25/1973</text:p>
          </table:table-cell>
          <table:table-cell table:formula="of:=LN([.B188])" office:value-type="float" office:value="6.0330862217988">
            <text:p>6.0331</text:p>
          </table:table-cell>
          <table:table-cell table:formula="of:=[.A188]" office:value-type="date" office:date-value="1973-07-25">
            <text:p>7/25/1973</text:p>
          </table:table-cell>
          <table:table-cell table:formula="of:=[.B188]" office:value-type="float" office:value="417">
            <text:p>417</text:p>
          </table:table-cell>
          <table:table-cell table:formula="of:=1156*EXP((21594-[.E188])/5330)" office:value-type="float" office:value="429.59907125745">
            <text:p>4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09-25">
            <text:p>9/25/1973</text:p>
          </table:table-cell>
          <table:table-cell office:value-type="float" office:value="389">
            <text:p>389</text:p>
          </table:table-cell>
          <table:table-cell table:style-name="ce1" table:formula="of:=[.A189]" office:value-type="date" office:date-value="1973-09-25">
            <text:p>9/25/1973</text:p>
          </table:table-cell>
          <table:table-cell table:formula="of:=LN([.B189])" office:value-type="float" office:value="5.96357934361845">
            <text:p>5.9636</text:p>
          </table:table-cell>
          <table:table-cell table:formula="of:=[.A189]" office:value-type="date" office:date-value="1973-09-25">
            <text:p>9/25/1973</text:p>
          </table:table-cell>
          <table:table-cell table:formula="of:=[.B189]" office:value-type="float" office:value="389">
            <text:p>389</text:p>
          </table:table-cell>
          <table:table-cell table:formula="of:=1156*EXP((21594-[.E189])/5330)" office:value-type="float" office:value="424.630810890751">
            <text:p>4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10-07">
            <text:p>10/7/1973</text:p>
          </table:table-cell>
          <table:table-cell office:value-type="float" office:value="438">
            <text:p>438</text:p>
          </table:table-cell>
          <table:table-cell table:style-name="ce1" table:formula="of:=[.A190]" office:value-type="date" office:date-value="1973-10-07">
            <text:p>10/7/1973</text:p>
          </table:table-cell>
          <table:table-cell table:formula="of:=LN([.B190])" office:value-type="float" office:value="6.08221891037645">
            <text:p>6.0822</text:p>
          </table:table-cell>
          <table:table-cell table:formula="of:=[.A190]" office:value-type="date" office:date-value="1973-10-07">
            <text:p>10/7/1973</text:p>
          </table:table-cell>
          <table:table-cell table:formula="of:=[.B190]" office:value-type="float" office:value="438">
            <text:p>438</text:p>
          </table:table-cell>
          <table:table-cell table:formula="of:=1156*EXP((21594-[.E190])/5330)" office:value-type="float" office:value="423.67586944009">
            <text:p>4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11-25">
            <text:p>11/25/1973</text:p>
          </table:table-cell>
          <table:table-cell office:value-type="float" office:value="438">
            <text:p>438</text:p>
          </table:table-cell>
          <table:table-cell table:style-name="ce1" table:formula="of:=[.A191]" office:value-type="date" office:date-value="1973-11-25">
            <text:p>11/25/1973</text:p>
          </table:table-cell>
          <table:table-cell table:formula="of:=LN([.B191])" office:value-type="float" office:value="6.08221891037645">
            <text:p>6.0822</text:p>
          </table:table-cell>
          <table:table-cell table:formula="of:=[.A191]" office:value-type="date" office:date-value="1973-11-25">
            <text:p>11/25/1973</text:p>
          </table:table-cell>
          <table:table-cell table:formula="of:=[.B191]" office:value-type="float" office:value="438">
            <text:p>438</text:p>
          </table:table-cell>
          <table:table-cell table:formula="of:=1156*EXP((21594-[.E191])/5330)" office:value-type="float" office:value="419.798761949251">
            <text:p>4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3-12-17">
            <text:p>12/17/1973</text:p>
          </table:table-cell>
          <table:table-cell office:value-type="float" office:value="402">
            <text:p>402</text:p>
          </table:table-cell>
          <table:table-cell table:style-name="ce1" table:formula="of:=[.A192]" office:value-type="date" office:date-value="1973-12-17">
            <text:p>12/17/1973</text:p>
          </table:table-cell>
          <table:table-cell table:formula="of:=LN([.B192])" office:value-type="float" office:value="5.99645208861902">
            <text:p>5.9965</text:p>
          </table:table-cell>
          <table:table-cell table:formula="of:=[.A192]" office:value-type="date" office:date-value="1973-12-17">
            <text:p>12/17/1973</text:p>
          </table:table-cell>
          <table:table-cell table:formula="of:=[.B192]" office:value-type="float" office:value="402">
            <text:p>402</text:p>
          </table:table-cell>
          <table:table-cell table:formula="of:=1156*EXP((21594-[.E192])/5330)" office:value-type="float" office:value="418.069580208421">
            <text:p>41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4-07-25">
            <text:p>7/25/1974</text:p>
          </table:table-cell>
          <table:table-cell office:value-type="float" office:value="413">
            <text:p>413</text:p>
          </table:table-cell>
          <table:table-cell table:style-name="ce1" table:formula="of:=[.A193]" office:value-type="date" office:date-value="1974-07-25">
            <text:p>7/25/1974</text:p>
          </table:table-cell>
          <table:table-cell table:formula="of:=LN([.B193])" office:value-type="float" office:value="6.02344759296103">
            <text:p>6.0234</text:p>
          </table:table-cell>
          <table:table-cell table:formula="of:=[.A193]" office:value-type="date" office:date-value="1974-07-25">
            <text:p>7/25/1974</text:p>
          </table:table-cell>
          <table:table-cell table:formula="of:=[.B193]" office:value-type="float" office:value="413">
            <text:p>413</text:p>
          </table:table-cell>
          <table:table-cell table:formula="of:=1156*EXP((21594-[.E193])/5330)" office:value-type="float" office:value="401.164705998355">
            <text:p>40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4-09-16">
            <text:p>9/16/1974</text:p>
          </table:table-cell>
          <table:table-cell office:value-type="float" office:value="392">
            <text:p>392</text:p>
          </table:table-cell>
          <table:table-cell table:style-name="ce1" table:formula="of:=[.A194]" office:value-type="date" office:date-value="1974-09-16">
            <text:p>9/16/1974</text:p>
          </table:table-cell>
          <table:table-cell table:formula="of:=LN([.B194])" office:value-type="float" office:value="5.97126183979046">
            <text:p>5.9713</text:p>
          </table:table-cell>
          <table:table-cell table:formula="of:=[.A194]" office:value-type="date" office:date-value="1974-09-16">
            <text:p>9/16/1974</text:p>
          </table:table-cell>
          <table:table-cell table:formula="of:=[.B194]" office:value-type="float" office:value="392">
            <text:p>392</text:p>
          </table:table-cell>
          <table:table-cell table:formula="of:=1156*EXP((21594-[.E194])/5330)" office:value-type="float" office:value="397.19540606478">
            <text:p>3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4-10-26">
            <text:p>10/26/1974</text:p>
          </table:table-cell>
          <table:table-cell office:value-type="float" office:value="401">
            <text:p>401</text:p>
          </table:table-cell>
          <table:table-cell table:style-name="ce1" table:formula="of:=[.A195]" office:value-type="date" office:date-value="1974-10-26">
            <text:p>10/26/1974</text:p>
          </table:table-cell>
          <table:table-cell table:formula="of:=LN([.B195])" office:value-type="float" office:value="5.99396142730657">
            <text:p>5.9940</text:p>
          </table:table-cell>
          <table:table-cell table:formula="of:=[.A195]" office:value-type="date" office:date-value="1974-10-26">
            <text:p>10/26/1974</text:p>
          </table:table-cell>
          <table:table-cell table:formula="of:=[.B195]" office:value-type="float" office:value="401">
            <text:p>401</text:p>
          </table:table-cell>
          <table:table-cell table:formula="of:=1156*EXP((21594-[.E195])/5330)" office:value-type="float" office:value="394.225734671426">
            <text:p>39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4-11-25">
            <text:p>11/25/1974</text:p>
          </table:table-cell>
          <table:table-cell office:value-type="float" office:value="389">
            <text:p>389</text:p>
          </table:table-cell>
          <table:table-cell table:style-name="ce1" table:formula="of:=[.A196]" office:value-type="date" office:date-value="1974-11-25">
            <text:p>11/25/1974</text:p>
          </table:table-cell>
          <table:table-cell table:formula="of:=LN([.B196])" office:value-type="float" office:value="5.96357934361845">
            <text:p>5.9636</text:p>
          </table:table-cell>
          <table:table-cell table:formula="of:=[.A196]" office:value-type="date" office:date-value="1974-11-25">
            <text:p>11/25/1974</text:p>
          </table:table-cell>
          <table:table-cell table:formula="of:=[.B196]" office:value-type="float" office:value="389">
            <text:p>389</text:p>
          </table:table-cell>
          <table:table-cell table:formula="of:=1156*EXP((21594-[.E196])/5330)" office:value-type="float" office:value="392.013060975453">
            <text:p>3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4-12-25">
            <text:p>12/25/1974</text:p>
          </table:table-cell>
          <table:table-cell office:value-type="float" office:value="366">
            <text:p>366</text:p>
          </table:table-cell>
          <table:table-cell table:style-name="ce1" table:formula="of:=[.A197]" office:value-type="date" office:date-value="1974-12-25">
            <text:p>12/25/1974</text:p>
          </table:table-cell>
          <table:table-cell table:formula="of:=LN([.B197])" office:value-type="float" office:value="5.90263333340137">
            <text:p>5.9026</text:p>
          </table:table-cell>
          <table:table-cell table:formula="of:=[.A197]" office:value-type="date" office:date-value="1974-12-25">
            <text:p>12/25/1974</text:p>
          </table:table-cell>
          <table:table-cell table:formula="of:=[.B197]" office:value-type="float" office:value="366">
            <text:p>366</text:p>
          </table:table-cell>
          <table:table-cell table:formula="of:=1156*EXP((21594-[.E197])/5330)" office:value-type="float" office:value="389.812806369494">
            <text:p>39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01-15">
            <text:p>1/15/1975</text:p>
          </table:table-cell>
          <table:table-cell office:value-type="float" office:value="367">
            <text:p>367</text:p>
          </table:table-cell>
          <table:table-cell table:style-name="ce1" table:formula="of:=[.A198]" office:value-type="date" office:date-value="1975-01-15">
            <text:p>1/15/1975</text:p>
          </table:table-cell>
          <table:table-cell table:formula="of:=LN([.B198])" office:value-type="float" office:value="5.90536184805457">
            <text:p>5.9054</text:p>
          </table:table-cell>
          <table:table-cell table:formula="of:=[.A198]" office:value-type="date" office:date-value="1975-01-15">
            <text:p>1/15/1975</text:p>
          </table:table-cell>
          <table:table-cell table:formula="of:=[.B198]" office:value-type="float" office:value="367">
            <text:p>367</text:p>
          </table:table-cell>
          <table:table-cell table:formula="of:=1156*EXP((21594-[.E198])/5330)" office:value-type="float" office:value="388.279980161269">
            <text:p>38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02-25">
            <text:p>2/25/1975</text:p>
          </table:table-cell>
          <table:table-cell office:value-type="float" office:value="371">
            <text:p>371</text:p>
          </table:table-cell>
          <table:table-cell table:style-name="ce1" table:formula="of:=[.A199]" office:value-type="date" office:date-value="1975-02-25">
            <text:p>2/25/1975</text:p>
          </table:table-cell>
          <table:table-cell table:formula="of:=LN([.B199])" office:value-type="float" office:value="5.91620206260744">
            <text:p>5.9162</text:p>
          </table:table-cell>
          <table:table-cell table:formula="of:=[.A199]" office:value-type="date" office:date-value="1975-02-25">
            <text:p>2/25/1975</text:p>
          </table:table-cell>
          <table:table-cell table:formula="of:=[.B199]" office:value-type="float" office:value="371">
            <text:p>371</text:p>
          </table:table-cell>
          <table:table-cell table:formula="of:=1156*EXP((21594-[.E199])/5330)" office:value-type="float" office:value="385.304669257725">
            <text:p>38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03-25">
            <text:p>3/25/1975</text:p>
          </table:table-cell>
          <table:table-cell office:value-type="float" office:value="370">
            <text:p>370</text:p>
          </table:table-cell>
          <table:table-cell table:style-name="ce1" table:formula="of:=[.A200]" office:value-type="date" office:date-value="1975-03-25">
            <text:p>3/25/1975</text:p>
          </table:table-cell>
          <table:table-cell table:formula="of:=LN([.B200])" office:value-type="float" office:value="5.91350300563827">
            <text:p>5.9135</text:p>
          </table:table-cell>
          <table:table-cell table:formula="of:=[.A200]" office:value-type="date" office:date-value="1975-03-25">
            <text:p>3/25/1975</text:p>
          </table:table-cell>
          <table:table-cell table:formula="of:=[.B200]" office:value-type="float" office:value="370">
            <text:p>370</text:p>
          </table:table-cell>
          <table:table-cell table:formula="of:=1156*EXP((21594-[.E200])/5330)" office:value-type="float" office:value="383.285861998486">
            <text:p>38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05-05">
            <text:p>5/5/1975</text:p>
          </table:table-cell>
          <table:table-cell office:value-type="float" office:value="370">
            <text:p>370</text:p>
          </table:table-cell>
          <table:table-cell table:style-name="ce1" table:formula="of:=[.A201]" office:value-type="date" office:date-value="1975-05-05">
            <text:p>5/5/1975</text:p>
          </table:table-cell>
          <table:table-cell table:formula="of:=LN([.B201])" office:value-type="float" office:value="5.91350300563827">
            <text:p>5.9135</text:p>
          </table:table-cell>
          <table:table-cell table:formula="of:=[.A201]" office:value-type="date" office:date-value="1975-05-05">
            <text:p>5/5/1975</text:p>
          </table:table-cell>
          <table:table-cell table:formula="of:=[.B201]" office:value-type="float" office:value="370">
            <text:p>370</text:p>
          </table:table-cell>
          <table:table-cell table:formula="of:=1156*EXP((21594-[.E201])/5330)" office:value-type="float" office:value="380.348820011657">
            <text:p>38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05-25">
            <text:p>5/25/1975</text:p>
          </table:table-cell>
          <table:table-cell office:value-type="float" office:value="370">
            <text:p>370</text:p>
          </table:table-cell>
          <table:table-cell table:style-name="ce1" table:formula="of:=[.A202]" office:value-type="date" office:date-value="1975-05-25">
            <text:p>5/25/1975</text:p>
          </table:table-cell>
          <table:table-cell table:formula="of:=LN([.B202])" office:value-type="float" office:value="5.91350300563827">
            <text:p>5.9135</text:p>
          </table:table-cell>
          <table:table-cell table:formula="of:=[.A202]" office:value-type="date" office:date-value="1975-05-25">
            <text:p>5/25/1975</text:p>
          </table:table-cell>
          <table:table-cell table:formula="of:=[.B202]" office:value-type="float" office:value="370">
            <text:p>370</text:p>
          </table:table-cell>
          <table:table-cell table:formula="of:=1156*EXP((21594-[.E202])/5330)" office:value-type="float" office:value="378.924294264207">
            <text:p>37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11-25">
            <text:p>11/25/1975</text:p>
          </table:table-cell>
          <table:table-cell office:value-type="float" office:value="369">
            <text:p>369</text:p>
          </table:table-cell>
          <table:table-cell table:style-name="ce1" table:formula="of:=[.A203]" office:value-type="date" office:date-value="1975-11-25">
            <text:p>11/25/1975</text:p>
          </table:table-cell>
          <table:table-cell table:formula="of:=LN([.B203])" office:value-type="float" office:value="5.91079664404053">
            <text:p>5.9108</text:p>
          </table:table-cell>
          <table:table-cell table:formula="of:=[.A203]" office:value-type="date" office:date-value="1975-11-25">
            <text:p>11/25/1975</text:p>
          </table:table-cell>
          <table:table-cell table:formula="of:=[.B203]" office:value-type="float" office:value="369">
            <text:p>369</text:p>
          </table:table-cell>
          <table:table-cell table:formula="of:=1156*EXP((21594-[.E203])/5330)" office:value-type="float" office:value="366.066443983276">
            <text:p>36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5-12-15">
            <text:p>12/15/1975</text:p>
          </table:table-cell>
          <table:table-cell office:value-type="float" office:value="374">
            <text:p>374</text:p>
          </table:table-cell>
          <table:table-cell table:style-name="ce1" table:formula="of:=[.A204]" office:value-type="date" office:date-value="1975-12-15">
            <text:p>12/15/1975</text:p>
          </table:table-cell>
          <table:table-cell table:formula="of:=LN([.B204])" office:value-type="float" office:value="5.92425579741453">
            <text:p>5.9243</text:p>
          </table:table-cell>
          <table:table-cell table:formula="of:=[.A204]" office:value-type="date" office:date-value="1975-12-15">
            <text:p>12/15/1975</text:p>
          </table:table-cell>
          <table:table-cell table:formula="of:=[.B204]" office:value-type="float" office:value="374">
            <text:p>374</text:p>
          </table:table-cell>
          <table:table-cell table:formula="of:=1156*EXP((21594-[.E204])/5330)" office:value-type="float" office:value="364.69541021823">
            <text:p>3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2-05">
            <text:p>2/5/1976</text:p>
          </table:table-cell>
          <table:table-cell office:value-type="float" office:value="362">
            <text:p>362</text:p>
          </table:table-cell>
          <table:table-cell table:style-name="ce1" table:formula="of:=[.A205]" office:value-type="date" office:date-value="1976-02-05">
            <text:p>2/5/1976</text:p>
          </table:table-cell>
          <table:table-cell table:formula="of:=LN([.B205])" office:value-type="float" office:value="5.89164421182577">
            <text:p>5.8916</text:p>
          </table:table-cell>
          <table:table-cell table:formula="of:=[.A205]" office:value-type="date" office:date-value="1976-02-05">
            <text:p>2/5/1976</text:p>
          </table:table-cell>
          <table:table-cell table:formula="of:=[.B205]" office:value-type="float" office:value="362">
            <text:p>362</text:p>
          </table:table-cell>
          <table:table-cell table:formula="of:=1156*EXP((21594-[.E205])/5330)" office:value-type="float" office:value="361.154706027924">
            <text:p>36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3-15">
            <text:p>3/15/1976</text:p>
          </table:table-cell>
          <table:table-cell office:value-type="float" office:value="356">
            <text:p>356</text:p>
          </table:table-cell>
          <table:table-cell table:style-name="ce1" table:formula="of:=[.A206]" office:value-type="date" office:date-value="1976-03-15">
            <text:p>3/15/1976</text:p>
          </table:table-cell>
          <table:table-cell table:formula="of:=LN([.B206])" office:value-type="float" office:value="5.87493073085203">
            <text:p>5.8749</text:p>
          </table:table-cell>
          <table:table-cell table:formula="of:=[.A206]" office:value-type="date" office:date-value="1976-03-15">
            <text:p>3/15/1976</text:p>
          </table:table-cell>
          <table:table-cell table:formula="of:=[.B206]" office:value-type="float" office:value="356">
            <text:p>356</text:p>
          </table:table-cell>
          <table:table-cell table:formula="of:=1156*EXP((21594-[.E206])/5330)" office:value-type="float" office:value="358.521755112457">
            <text:p>35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3-25">
            <text:p>3/25/1976</text:p>
          </table:table-cell>
          <table:table-cell office:value-type="float" office:value="354">
            <text:p>354</text:p>
          </table:table-cell>
          <table:table-cell table:style-name="ce1" table:formula="of:=[.A207]" office:value-type="date" office:date-value="1976-03-25">
            <text:p>3/25/1976</text:p>
          </table:table-cell>
          <table:table-cell table:formula="of:=LN([.B207])" office:value-type="float" office:value="5.86929691313377">
            <text:p>5.8693</text:p>
          </table:table-cell>
          <table:table-cell table:formula="of:=[.A207]" office:value-type="date" office:date-value="1976-03-25">
            <text:p>3/25/1976</text:p>
          </table:table-cell>
          <table:table-cell table:formula="of:=[.B207]" office:value-type="float" office:value="354">
            <text:p>354</text:p>
          </table:table-cell>
          <table:table-cell table:formula="of:=1156*EXP((21594-[.E207])/5330)" office:value-type="float" office:value="357.849737024277">
            <text:p>35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4-25">
            <text:p>4/25/1976</text:p>
          </table:table-cell>
          <table:table-cell office:value-type="float" office:value="340">
            <text:p>340</text:p>
          </table:table-cell>
          <table:table-cell table:style-name="ce1" table:formula="of:=[.A208]" office:value-type="date" office:date-value="1976-04-25">
            <text:p>4/25/1976</text:p>
          </table:table-cell>
          <table:table-cell table:formula="of:=LN([.B208])" office:value-type="float" office:value="5.82894561761021">
            <text:p>5.8289</text:p>
          </table:table-cell>
          <table:table-cell table:formula="of:=[.A208]" office:value-type="date" office:date-value="1976-04-25">
            <text:p>4/25/1976</text:p>
          </table:table-cell>
          <table:table-cell table:formula="of:=[.B208]" office:value-type="float" office:value="340">
            <text:p>340</text:p>
          </table:table-cell>
          <table:table-cell table:formula="of:=1156*EXP((21594-[.E208])/5330)" office:value-type="float" office:value="355.77447546466">
            <text:p>35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5-25">
            <text:p>5/25/1976</text:p>
          </table:table-cell>
          <table:table-cell office:value-type="float" office:value="356">
            <text:p>356</text:p>
          </table:table-cell>
          <table:table-cell table:style-name="ce1" table:formula="of:=[.A209]" office:value-type="date" office:date-value="1976-05-25">
            <text:p>5/25/1976</text:p>
          </table:table-cell>
          <table:table-cell table:formula="of:=LN([.B209])" office:value-type="float" office:value="5.87493073085203">
            <text:p>5.8749</text:p>
          </table:table-cell>
          <table:table-cell table:formula="of:=[.A209]" office:value-type="date" office:date-value="1976-05-25">
            <text:p>5/25/1976</text:p>
          </table:table-cell>
          <table:table-cell table:formula="of:=[.B209]" office:value-type="float" office:value="356">
            <text:p>356</text:p>
          </table:table-cell>
          <table:table-cell table:formula="of:=1156*EXP((21594-[.E209])/5330)" office:value-type="float" office:value="353.777617435553">
            <text:p>35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6-06">
            <text:p>6/6/1976</text:p>
          </table:table-cell>
          <table:table-cell office:value-type="float" office:value="341">
            <text:p>341</text:p>
          </table:table-cell>
          <table:table-cell table:style-name="ce1" table:formula="of:=[.A210]" office:value-type="date" office:date-value="1976-06-06">
            <text:p>6/6/1976</text:p>
          </table:table-cell>
          <table:table-cell table:formula="of:=LN([.B210])" office:value-type="float" office:value="5.83188247728352">
            <text:p>5.8319</text:p>
          </table:table-cell>
          <table:table-cell table:formula="of:=[.A210]" office:value-type="date" office:date-value="1976-06-06">
            <text:p>6/6/1976</text:p>
          </table:table-cell>
          <table:table-cell table:formula="of:=[.B210]" office:value-type="float" office:value="341">
            <text:p>341</text:p>
          </table:table-cell>
          <table:table-cell table:formula="of:=1156*EXP((21594-[.E210])/5330)" office:value-type="float" office:value="352.982015932929">
            <text:p>3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6-17">
            <text:p>6/17/1976</text:p>
          </table:table-cell>
          <table:table-cell office:value-type="float" office:value="341">
            <text:p>341</text:p>
          </table:table-cell>
          <table:table-cell table:style-name="ce1" table:formula="of:=[.A211]" office:value-type="date" office:date-value="1976-06-17">
            <text:p>6/17/1976</text:p>
          </table:table-cell>
          <table:table-cell table:formula="of:=LN([.B211])" office:value-type="float" office:value="5.83188247728352">
            <text:p>5.8319</text:p>
          </table:table-cell>
          <table:table-cell table:formula="of:=[.A211]" office:value-type="date" office:date-value="1976-06-17">
            <text:p>6/17/1976</text:p>
          </table:table-cell>
          <table:table-cell table:formula="of:=[.B211]" office:value-type="float" office:value="341">
            <text:p>341</text:p>
          </table:table-cell>
          <table:table-cell table:formula="of:=1156*EXP((21594-[.E211])/5330)" office:value-type="float" office:value="352.254286423316">
            <text:p>35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7-16">
            <text:p>7/16/1976</text:p>
          </table:table-cell>
          <table:table-cell office:value-type="float" office:value="365">
            <text:p>365</text:p>
          </table:table-cell>
          <table:table-cell table:style-name="ce1" table:formula="of:=[.A212]" office:value-type="date" office:date-value="1976-07-16">
            <text:p>7/16/1976</text:p>
          </table:table-cell>
          <table:table-cell table:formula="of:=LN([.B212])" office:value-type="float" office:value="5.89989735358249">
            <text:p>5.8999</text:p>
          </table:table-cell>
          <table:table-cell table:formula="of:=[.A212]" office:value-type="date" office:date-value="1976-07-16">
            <text:p>7/16/1976</text:p>
          </table:table-cell>
          <table:table-cell table:formula="of:=[.B212]" office:value-type="float" office:value="365">
            <text:p>365</text:p>
          </table:table-cell>
          <table:table-cell table:formula="of:=1156*EXP((21594-[.E212])/5330)" office:value-type="float" office:value="350.342910396765">
            <text:p>35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7-27">
            <text:p>7/27/1976</text:p>
          </table:table-cell>
          <table:table-cell office:value-type="float" office:value="372">
            <text:p>372</text:p>
          </table:table-cell>
          <table:table-cell table:style-name="ce1" table:formula="of:=[.A213]" office:value-type="date" office:date-value="1976-07-27">
            <text:p>7/27/1976</text:p>
          </table:table-cell>
          <table:table-cell table:formula="of:=LN([.B213])" office:value-type="float" office:value="5.91889385427315">
            <text:p>5.9189</text:p>
          </table:table-cell>
          <table:table-cell table:formula="of:=[.A213]" office:value-type="date" office:date-value="1976-07-27">
            <text:p>7/27/1976</text:p>
          </table:table-cell>
          <table:table-cell table:formula="of:=[.B213]" office:value-type="float" office:value="372">
            <text:p>372</text:p>
          </table:table-cell>
          <table:table-cell table:formula="of:=1156*EXP((21594-[.E213])/5330)" office:value-type="float" office:value="349.620621830007">
            <text:p>35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8-05">
            <text:p>8/5/1976</text:p>
          </table:table-cell>
          <table:table-cell office:value-type="float" office:value="346">
            <text:p>346</text:p>
          </table:table-cell>
          <table:table-cell table:style-name="ce1" table:formula="of:=[.A214]" office:value-type="date" office:date-value="1976-08-05">
            <text:p>8/5/1976</text:p>
          </table:table-cell>
          <table:table-cell table:formula="of:=LN([.B214])" office:value-type="float" office:value="5.84643877505773">
            <text:p>5.8464</text:p>
          </table:table-cell>
          <table:table-cell table:formula="of:=[.A214]" office:value-type="date" office:date-value="1976-08-05">
            <text:p>8/5/1976</text:p>
          </table:table-cell>
          <table:table-cell table:formula="of:=[.B214]" office:value-type="float" office:value="346">
            <text:p>346</text:p>
          </table:table-cell>
          <table:table-cell table:formula="of:=1156*EXP((21594-[.E214])/5330)" office:value-type="float" office:value="349.030766201651">
            <text:p>34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8-25">
            <text:p>8/25/1976</text:p>
          </table:table-cell>
          <table:table-cell office:value-type="float" office:value="343">
            <text:p>343</text:p>
          </table:table-cell>
          <table:table-cell table:style-name="ce1" table:formula="of:=[.A215]" office:value-type="date" office:date-value="1976-08-25">
            <text:p>8/25/1976</text:p>
          </table:table-cell>
          <table:table-cell table:formula="of:=LN([.B215])" office:value-type="float" office:value="5.83773044716594">
            <text:p>5.8377</text:p>
          </table:table-cell>
          <table:table-cell table:formula="of:=[.A215]" office:value-type="date" office:date-value="1976-08-25">
            <text:p>8/25/1976</text:p>
          </table:table-cell>
          <table:table-cell table:formula="of:=[.B215]" office:value-type="float" office:value="343">
            <text:p>343</text:p>
          </table:table-cell>
          <table:table-cell table:formula="of:=1156*EXP((21594-[.E215])/5330)" office:value-type="float" office:value="347.723536398516">
            <text:p>3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9-15">
            <text:p>9/15/1976</text:p>
          </table:table-cell>
          <table:table-cell office:value-type="float" office:value="343">
            <text:p>343</text:p>
          </table:table-cell>
          <table:table-cell table:style-name="ce1" table:formula="of:=[.A216]" office:value-type="date" office:date-value="1976-09-15">
            <text:p>9/15/1976</text:p>
          </table:table-cell>
          <table:table-cell table:formula="of:=LN([.B216])" office:value-type="float" office:value="5.83773044716594">
            <text:p>5.8377</text:p>
          </table:table-cell>
          <table:table-cell table:formula="of:=[.A216]" office:value-type="date" office:date-value="1976-09-15">
            <text:p>9/15/1976</text:p>
          </table:table-cell>
          <table:table-cell table:formula="of:=[.B216]" office:value-type="float" office:value="343">
            <text:p>343</text:p>
          </table:table-cell>
          <table:table-cell table:formula="of:=1156*EXP((21594-[.E216])/5330)" office:value-type="float" office:value="346.356214080985">
            <text:p>34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09-25">
            <text:p>9/25/1976</text:p>
          </table:table-cell>
          <table:table-cell office:value-type="float" office:value="365">
            <text:p>365</text:p>
          </table:table-cell>
          <table:table-cell table:style-name="ce1" table:formula="of:=[.A217]" office:value-type="date" office:date-value="1976-09-25">
            <text:p>9/25/1976</text:p>
          </table:table-cell>
          <table:table-cell table:formula="of:=LN([.B217])" office:value-type="float" office:value="5.89989735358249">
            <text:p>5.8999</text:p>
          </table:table-cell>
          <table:table-cell table:formula="of:=[.A217]" office:value-type="date" office:date-value="1976-09-25">
            <text:p>9/25/1976</text:p>
          </table:table-cell>
          <table:table-cell table:formula="of:=[.B217]" office:value-type="float" office:value="365">
            <text:p>365</text:p>
          </table:table-cell>
          <table:table-cell table:formula="of:=1156*EXP((21594-[.E217])/5330)" office:value-type="float" office:value="345.706999249537">
            <text:p>34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11-16">
            <text:p>11/16/1976</text:p>
          </table:table-cell>
          <table:table-cell office:value-type="float" office:value="361">
            <text:p>361</text:p>
          </table:table-cell>
          <table:table-cell table:style-name="ce1" table:formula="of:=[.A218]" office:value-type="date" office:date-value="1976-11-16">
            <text:p>11/16/1976</text:p>
          </table:table-cell>
          <table:table-cell table:formula="of:=LN([.B218])" office:value-type="float" office:value="5.88887795833288">
            <text:p>5.8889</text:p>
          </table:table-cell>
          <table:table-cell table:formula="of:=[.A218]" office:value-type="date" office:date-value="1976-11-16">
            <text:p>11/16/1976</text:p>
          </table:table-cell>
          <table:table-cell table:formula="of:=[.B218]" office:value-type="float" office:value="361">
            <text:p>361</text:p>
          </table:table-cell>
          <table:table-cell table:formula="of:=1156*EXP((21594-[.E218])/5330)" office:value-type="float" office:value="342.350647108641">
            <text:p>34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11-25">
            <text:p>11/25/1976</text:p>
          </table:table-cell>
          <table:table-cell office:value-type="float" office:value="337">
            <text:p>337</text:p>
          </table:table-cell>
          <table:table-cell table:style-name="ce1" table:formula="of:=[.A219]" office:value-type="date" office:date-value="1976-11-25">
            <text:p>11/25/1976</text:p>
          </table:table-cell>
          <table:table-cell table:formula="of:=LN([.B219])" office:value-type="float" office:value="5.82008293035236">
            <text:p>5.8201</text:p>
          </table:table-cell>
          <table:table-cell table:formula="of:=[.A219]" office:value-type="date" office:date-value="1976-11-25">
            <text:p>11/25/1976</text:p>
          </table:table-cell>
          <table:table-cell table:formula="of:=[.B219]" office:value-type="float" office:value="337">
            <text:p>337</text:p>
          </table:table-cell>
          <table:table-cell table:formula="of:=1156*EXP((21594-[.E219])/5330)" office:value-type="float" office:value="341.773056876659">
            <text:p>34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12-15">
            <text:p>12/15/1976</text:p>
          </table:table-cell>
          <table:table-cell office:value-type="float" office:value="331">
            <text:p>331</text:p>
          </table:table-cell>
          <table:table-cell table:style-name="ce1" table:formula="of:=[.A220]" office:value-type="date" office:date-value="1976-12-15">
            <text:p>12/15/1976</text:p>
          </table:table-cell>
          <table:table-cell table:formula="of:=LN([.B220])" office:value-type="float" office:value="5.80211837537706">
            <text:p>5.8021</text:p>
          </table:table-cell>
          <table:table-cell table:formula="of:=[.A220]" office:value-type="date" office:date-value="1976-12-15">
            <text:p>12/15/1976</text:p>
          </table:table-cell>
          <table:table-cell table:formula="of:=[.B220]" office:value-type="float" office:value="331">
            <text:p>331</text:p>
          </table:table-cell>
          <table:table-cell table:formula="of:=1156*EXP((21594-[.E220])/5330)" office:value-type="float" office:value="340.493009473619">
            <text:p>34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6-12-25">
            <text:p>12/25/1976</text:p>
          </table:table-cell>
          <table:table-cell office:value-type="float" office:value="331">
            <text:p>331</text:p>
          </table:table-cell>
          <table:table-cell table:style-name="ce1" table:formula="of:=[.A221]" office:value-type="date" office:date-value="1976-12-25">
            <text:p>12/25/1976</text:p>
          </table:table-cell>
          <table:table-cell table:formula="of:=LN([.B221])" office:value-type="float" office:value="5.80211837537706">
            <text:p>5.8021</text:p>
          </table:table-cell>
          <table:table-cell table:formula="of:=[.A221]" office:value-type="date" office:date-value="1976-12-25">
            <text:p>12/25/1976</text:p>
          </table:table-cell>
          <table:table-cell table:formula="of:=[.B221]" office:value-type="float" office:value="331">
            <text:p>331</text:p>
          </table:table-cell>
          <table:table-cell table:formula="of:=1156*EXP((21594-[.E221])/5330)" office:value-type="float" office:value="339.85478471319">
            <text:p>34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1-15">
            <text:p>1/15/1977</text:p>
          </table:table-cell>
          <table:table-cell office:value-type="float" office:value="337">
            <text:p>337</text:p>
          </table:table-cell>
          <table:table-cell table:style-name="ce1" table:formula="of:=[.A222]" office:value-type="date" office:date-value="1977-01-15">
            <text:p>1/15/1977</text:p>
          </table:table-cell>
          <table:table-cell table:formula="of:=LN([.B222])" office:value-type="float" office:value="5.82008293035236">
            <text:p>5.8201</text:p>
          </table:table-cell>
          <table:table-cell table:formula="of:=[.A222]" office:value-type="date" office:date-value="1977-01-15">
            <text:p>1/15/1977</text:p>
          </table:table-cell>
          <table:table-cell table:formula="of:=[.B222]" office:value-type="float" office:value="337">
            <text:p>337</text:p>
          </table:table-cell>
          <table:table-cell table:formula="of:=1156*EXP((21594-[.E222])/5330)" office:value-type="float" office:value="338.518403987655">
            <text:p>3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1-26">
            <text:p>1/26/1977</text:p>
          </table:table-cell>
          <table:table-cell office:value-type="float" office:value="339">
            <text:p>339</text:p>
          </table:table-cell>
          <table:table-cell table:style-name="ce1" table:formula="of:=[.A223]" office:value-type="date" office:date-value="1977-01-26">
            <text:p>1/26/1977</text:p>
          </table:table-cell>
          <table:table-cell table:formula="of:=LN([.B223])" office:value-type="float" office:value="5.82600010738045">
            <text:p>5.8260</text:p>
          </table:table-cell>
          <table:table-cell table:formula="of:=[.A223]" office:value-type="date" office:date-value="1977-01-26">
            <text:p>1/26/1977</text:p>
          </table:table-cell>
          <table:table-cell table:formula="of:=[.B223]" office:value-type="float" office:value="339">
            <text:p>339</text:p>
          </table:table-cell>
          <table:table-cell table:formula="of:=1156*EXP((21594-[.E223])/5330)" office:value-type="float" office:value="337.820493553103">
            <text:p>3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2-15">
            <text:p>2/15/1977</text:p>
          </table:table-cell>
          <table:table-cell office:value-type="float" office:value="342">
            <text:p>342</text:p>
          </table:table-cell>
          <table:table-cell table:style-name="ce1" table:formula="of:=[.A224]" office:value-type="date" office:date-value="1977-02-15">
            <text:p>2/15/1977</text:p>
          </table:table-cell>
          <table:table-cell table:formula="of:=LN([.B224])" office:value-type="float" office:value="5.83481073706261">
            <text:p>5.8348</text:p>
          </table:table-cell>
          <table:table-cell table:formula="of:=[.A224]" office:value-type="date" office:date-value="1977-02-15">
            <text:p>2/15/1977</text:p>
          </table:table-cell>
          <table:table-cell table:formula="of:=[.B224]" office:value-type="float" office:value="342">
            <text:p>342</text:p>
          </table:table-cell>
          <table:table-cell table:formula="of:=1156*EXP((21594-[.E224])/5330)" office:value-type="float" office:value="336.555249740679">
            <text:p>33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2-25">
            <text:p>2/25/1977</text:p>
          </table:table-cell>
          <table:table-cell office:value-type="float" office:value="338">
            <text:p>338</text:p>
          </table:table-cell>
          <table:table-cell table:style-name="ce1" table:formula="of:=[.A225]" office:value-type="date" office:date-value="1977-02-25">
            <text:p>2/25/1977</text:p>
          </table:table-cell>
          <table:table-cell table:formula="of:=LN([.B225])" office:value-type="float" office:value="5.82304589548302">
            <text:p>5.8230</text:p>
          </table:table-cell>
          <table:table-cell table:formula="of:=[.A225]" office:value-type="date" office:date-value="1977-02-25">
            <text:p>2/25/1977</text:p>
          </table:table-cell>
          <table:table-cell table:formula="of:=[.B225]" office:value-type="float" office:value="338">
            <text:p>338</text:p>
          </table:table-cell>
          <table:table-cell table:formula="of:=1156*EXP((21594-[.E225])/5330)" office:value-type="float" office:value="335.924405971026">
            <text:p>33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3-15">
            <text:p>3/15/1977</text:p>
          </table:table-cell>
          <table:table-cell office:value-type="float" office:value="340">
            <text:p>340</text:p>
          </table:table-cell>
          <table:table-cell table:style-name="ce1" table:formula="of:=[.A226]" office:value-type="date" office:date-value="1977-03-15">
            <text:p>3/15/1977</text:p>
          </table:table-cell>
          <table:table-cell table:formula="of:=LN([.B226])" office:value-type="float" office:value="5.82894561761021">
            <text:p>5.8289</text:p>
          </table:table-cell>
          <table:table-cell table:formula="of:=[.A226]" office:value-type="date" office:date-value="1977-03-15">
            <text:p>3/15/1977</text:p>
          </table:table-cell>
          <table:table-cell table:formula="of:=[.B226]" office:value-type="float" office:value="340">
            <text:p>340</text:p>
          </table:table-cell>
          <table:table-cell table:formula="of:=1156*EXP((21594-[.E226])/5330)" office:value-type="float" office:value="334.791865500824">
            <text:p>3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3-26">
            <text:p>3/26/1977</text:p>
          </table:table-cell>
          <table:table-cell office:value-type="float" office:value="347">
            <text:p>347</text:p>
          </table:table-cell>
          <table:table-cell table:style-name="ce1" table:formula="of:=[.A227]" office:value-type="date" office:date-value="1977-03-26">
            <text:p>3/26/1977</text:p>
          </table:table-cell>
          <table:table-cell table:formula="of:=LN([.B227])" office:value-type="float" office:value="5.84932477994686">
            <text:p>5.8493</text:p>
          </table:table-cell>
          <table:table-cell table:formula="of:=[.A227]" office:value-type="date" office:date-value="1977-03-26">
            <text:p>3/26/1977</text:p>
          </table:table-cell>
          <table:table-cell table:formula="of:=[.B227]" office:value-type="float" office:value="347">
            <text:p>347</text:p>
          </table:table-cell>
          <table:table-cell table:formula="of:=1156*EXP((21594-[.E227])/5330)" office:value-type="float" office:value="334.101637928013">
            <text:p>3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4-15">
            <text:p>4/15/1977</text:p>
          </table:table-cell>
          <table:table-cell office:value-type="float" office:value="327">
            <text:p>327</text:p>
          </table:table-cell>
          <table:table-cell table:style-name="ce1" table:formula="of:=[.A228]" office:value-type="date" office:date-value="1977-04-15">
            <text:p>4/15/1977</text:p>
          </table:table-cell>
          <table:table-cell table:formula="of:=LN([.B228])" office:value-type="float" office:value="5.78996017089725">
            <text:p>5.7900</text:p>
          </table:table-cell>
          <table:table-cell table:formula="of:=[.A228]" office:value-type="date" office:date-value="1977-04-15">
            <text:p>4/15/1977</text:p>
          </table:table-cell>
          <table:table-cell table:formula="of:=[.B228]" office:value-type="float" office:value="327">
            <text:p>327</text:p>
          </table:table-cell>
          <table:table-cell table:formula="of:=1156*EXP((21594-[.E228])/5330)" office:value-type="float" office:value="332.850322397499">
            <text:p>33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5-07">
            <text:p>5/7/1977</text:p>
          </table:table-cell>
          <table:table-cell office:value-type="float" office:value="327">
            <text:p>327</text:p>
          </table:table-cell>
          <table:table-cell table:style-name="ce1" table:formula="of:=[.A229]" office:value-type="date" office:date-value="1977-05-07">
            <text:p>5/7/1977</text:p>
          </table:table-cell>
          <table:table-cell table:formula="of:=LN([.B229])" office:value-type="float" office:value="5.78996017089725">
            <text:p>5.7900</text:p>
          </table:table-cell>
          <table:table-cell table:formula="of:=[.A229]" office:value-type="date" office:date-value="1977-05-07">
            <text:p>5/7/1977</text:p>
          </table:table-cell>
          <table:table-cell table:formula="of:=[.B229]" office:value-type="float" office:value="327">
            <text:p>327</text:p>
          </table:table-cell>
          <table:table-cell table:formula="of:=1156*EXP((21594-[.E229])/5330)" office:value-type="float" office:value="331.479287625393">
            <text:p>3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5-15">
            <text:p>5/15/1977</text:p>
          </table:table-cell>
          <table:table-cell office:value-type="float" office:value="340">
            <text:p>340</text:p>
          </table:table-cell>
          <table:table-cell table:style-name="ce1" table:formula="of:=[.A230]" office:value-type="date" office:date-value="1977-05-15">
            <text:p>5/15/1977</text:p>
          </table:table-cell>
          <table:table-cell table:formula="of:=LN([.B230])" office:value-type="float" office:value="5.82894561761021">
            <text:p>5.8289</text:p>
          </table:table-cell>
          <table:table-cell table:formula="of:=[.A230]" office:value-type="date" office:date-value="1977-05-15">
            <text:p>5/15/1977</text:p>
          </table:table-cell>
          <table:table-cell table:formula="of:=[.B230]" office:value-type="float" office:value="340">
            <text:p>340</text:p>
          </table:table-cell>
          <table:table-cell table:formula="of:=1156*EXP((21594-[.E230])/5330)" office:value-type="float" office:value="330.982130931817">
            <text:p>3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6-05">
            <text:p>6/5/1977</text:p>
          </table:table-cell>
          <table:table-cell office:value-type="float" office:value="347">
            <text:p>347</text:p>
          </table:table-cell>
          <table:table-cell table:style-name="ce1" table:formula="of:=[.A231]" office:value-type="date" office:date-value="1977-06-05">
            <text:p>6/5/1977</text:p>
          </table:table-cell>
          <table:table-cell table:formula="of:=LN([.B231])" office:value-type="float" office:value="5.84932477994686">
            <text:p>5.8493</text:p>
          </table:table-cell>
          <table:table-cell table:formula="of:=[.A231]" office:value-type="date" office:date-value="1977-06-05">
            <text:p>6/5/1977</text:p>
          </table:table-cell>
          <table:table-cell table:formula="of:=[.B231]" office:value-type="float" office:value="347">
            <text:p>347</text:p>
          </table:table-cell>
          <table:table-cell table:formula="of:=1156*EXP((21594-[.E231])/5330)" office:value-type="float" office:value="329.68063935315">
            <text:p>3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6-15">
            <text:p>6/15/1977</text:p>
          </table:table-cell>
          <table:table-cell office:value-type="float" office:value="340">
            <text:p>340</text:p>
          </table:table-cell>
          <table:table-cell table:style-name="ce1" table:formula="of:=[.A232]" office:value-type="date" office:date-value="1977-06-15">
            <text:p>6/15/1977</text:p>
          </table:table-cell>
          <table:table-cell table:formula="of:=LN([.B232])" office:value-type="float" office:value="5.82894561761021">
            <text:p>5.8289</text:p>
          </table:table-cell>
          <table:table-cell table:formula="of:=[.A232]" office:value-type="date" office:date-value="1977-06-15">
            <text:p>6/15/1977</text:p>
          </table:table-cell>
          <table:table-cell table:formula="of:=[.B232]" office:value-type="float" office:value="340">
            <text:p>340</text:p>
          </table:table-cell>
          <table:table-cell table:formula="of:=1156*EXP((21594-[.E232])/5330)" office:value-type="float" office:value="329.062681447364">
            <text:p>32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6-26">
            <text:p>6/26/1977</text:p>
          </table:table-cell>
          <table:table-cell office:value-type="float" office:value="337">
            <text:p>337</text:p>
          </table:table-cell>
          <table:table-cell table:style-name="ce1" table:formula="of:=[.A233]" office:value-type="date" office:date-value="1977-06-26">
            <text:p>6/26/1977</text:p>
          </table:table-cell>
          <table:table-cell table:formula="of:=LN([.B233])" office:value-type="float" office:value="5.82008293035236">
            <text:p>5.8201</text:p>
          </table:table-cell>
          <table:table-cell table:formula="of:=[.A233]" office:value-type="date" office:date-value="1977-06-26">
            <text:p>6/26/1977</text:p>
          </table:table-cell>
          <table:table-cell table:formula="of:=[.B233]" office:value-type="float" office:value="337">
            <text:p>337</text:p>
          </table:table-cell>
          <table:table-cell table:formula="of:=1156*EXP((21594-[.E233])/5330)" office:value-type="float" office:value="328.384265513995">
            <text:p>32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7-26">
            <text:p>7/26/1977</text:p>
          </table:table-cell>
          <table:table-cell office:value-type="float" office:value="335">
            <text:p>335</text:p>
          </table:table-cell>
          <table:table-cell table:style-name="ce1" table:formula="of:=[.A234]" office:value-type="date" office:date-value="1977-07-26">
            <text:p>7/26/1977</text:p>
          </table:table-cell>
          <table:table-cell table:formula="of:=LN([.B234])" office:value-type="float" office:value="5.81413053182507">
            <text:p>5.8141</text:p>
          </table:table-cell>
          <table:table-cell table:formula="of:=[.A234]" office:value-type="date" office:date-value="1977-07-26">
            <text:p>7/26/1977</text:p>
          </table:table-cell>
          <table:table-cell table:formula="of:=[.B234]" office:value-type="float" office:value="335">
            <text:p>335</text:p>
          </table:table-cell>
          <table:table-cell table:formula="of:=1156*EXP((21594-[.E234])/5330)" office:value-type="float" office:value="326.541140718807">
            <text:p>32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8-15">
            <text:p>8/15/1977</text:p>
          </table:table-cell>
          <table:table-cell office:value-type="float" office:value="340">
            <text:p>340</text:p>
          </table:table-cell>
          <table:table-cell table:style-name="ce1" table:formula="of:=[.A235]" office:value-type="date" office:date-value="1977-08-15">
            <text:p>8/15/1977</text:p>
          </table:table-cell>
          <table:table-cell table:formula="of:=LN([.B235])" office:value-type="float" office:value="5.82894561761021">
            <text:p>5.8289</text:p>
          </table:table-cell>
          <table:table-cell table:formula="of:=[.A235]" office:value-type="date" office:date-value="1977-08-15">
            <text:p>8/15/1977</text:p>
          </table:table-cell>
          <table:table-cell table:formula="of:=[.B235]" office:value-type="float" office:value="340">
            <text:p>340</text:p>
          </table:table-cell>
          <table:table-cell table:formula="of:=1156*EXP((21594-[.E235])/5330)" office:value-type="float" office:value="325.318141624078">
            <text:p>3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8-25">
            <text:p>8/25/1977</text:p>
          </table:table-cell>
          <table:table-cell office:value-type="float" office:value="331">
            <text:p>331</text:p>
          </table:table-cell>
          <table:table-cell table:style-name="ce1" table:formula="of:=[.A236]" office:value-type="date" office:date-value="1977-08-25">
            <text:p>8/25/1977</text:p>
          </table:table-cell>
          <table:table-cell table:formula="of:=LN([.B236])" office:value-type="float" office:value="5.80211837537706">
            <text:p>5.8021</text:p>
          </table:table-cell>
          <table:table-cell table:formula="of:=[.A236]" office:value-type="date" office:date-value="1977-08-25">
            <text:p>8/25/1977</text:p>
          </table:table-cell>
          <table:table-cell table:formula="of:=[.B236]" office:value-type="float" office:value="331">
            <text:p>331</text:p>
          </table:table-cell>
          <table:table-cell table:formula="of:=1156*EXP((21594-[.E236])/5330)" office:value-type="float" office:value="324.708360843785">
            <text:p>3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09-05">
            <text:p>9/5/1977</text:p>
          </table:table-cell>
          <table:table-cell office:value-type="float" office:value="335">
            <text:p>335</text:p>
          </table:table-cell>
          <table:table-cell table:style-name="ce1" table:formula="of:=[.A237]" office:value-type="date" office:date-value="1977-09-05">
            <text:p>9/5/1977</text:p>
          </table:table-cell>
          <table:table-cell table:formula="of:=LN([.B237])" office:value-type="float" office:value="5.81413053182507">
            <text:p>5.8141</text:p>
          </table:table-cell>
          <table:table-cell table:formula="of:=[.A237]" office:value-type="date" office:date-value="1977-09-05">
            <text:p>9/5/1977</text:p>
          </table:table-cell>
          <table:table-cell table:formula="of:=[.B237]" office:value-type="float" office:value="335">
            <text:p>335</text:p>
          </table:table-cell>
          <table:table-cell table:formula="of:=1156*EXP((21594-[.E237])/5330)" office:value-type="float" office:value="324.038922046515">
            <text:p>3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10-26">
            <text:p>10/26/1977</text:p>
          </table:table-cell>
          <table:table-cell office:value-type="float" office:value="338">
            <text:p>338</text:p>
          </table:table-cell>
          <table:table-cell table:style-name="ce1" table:formula="of:=[.A238]" office:value-type="date" office:date-value="1977-10-26">
            <text:p>10/26/1977</text:p>
          </table:table-cell>
          <table:table-cell table:formula="of:=LN([.B238])" office:value-type="float" office:value="5.82304589548302">
            <text:p>5.8230</text:p>
          </table:table-cell>
          <table:table-cell table:formula="of:=[.A238]" office:value-type="date" office:date-value="1977-10-26">
            <text:p>10/26/1977</text:p>
          </table:table-cell>
          <table:table-cell table:formula="of:=[.B238]" office:value-type="float" office:value="338">
            <text:p>338</text:p>
          </table:table-cell>
          <table:table-cell table:formula="of:=1156*EXP((21594-[.E238])/5330)" office:value-type="float" office:value="320.953148628837">
            <text:p>32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11-05">
            <text:p>11/5/1977</text:p>
          </table:table-cell>
          <table:table-cell office:value-type="float" office:value="325">
            <text:p>325</text:p>
          </table:table-cell>
          <table:table-cell table:style-name="ce1" table:formula="of:=[.A239]" office:value-type="date" office:date-value="1977-11-05">
            <text:p>11/5/1977</text:p>
          </table:table-cell>
          <table:table-cell table:formula="of:=LN([.B239])" office:value-type="float" office:value="5.78382518232974">
            <text:p>5.7838</text:p>
          </table:table-cell>
          <table:table-cell table:formula="of:=[.A239]" office:value-type="date" office:date-value="1977-11-05">
            <text:p>11/5/1977</text:p>
          </table:table-cell>
          <table:table-cell table:formula="of:=[.B239]" office:value-type="float" office:value="325">
            <text:p>325</text:p>
          </table:table-cell>
          <table:table-cell table:formula="of:=1156*EXP((21594-[.E239])/5330)" office:value-type="float" office:value="320.351549651199">
            <text:p>3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12-15">
            <text:p>12/15/1977</text:p>
          </table:table-cell>
          <table:table-cell office:value-type="float" office:value="314">
            <text:p>314</text:p>
          </table:table-cell>
          <table:table-cell table:style-name="ce1" table:formula="of:=[.A240]" office:value-type="date" office:date-value="1977-12-15">
            <text:p>12/15/1977</text:p>
          </table:table-cell>
          <table:table-cell table:formula="of:=LN([.B240])" office:value-type="float" office:value="5.74939298590825">
            <text:p>5.7494</text:p>
          </table:table-cell>
          <table:table-cell table:formula="of:=[.A240]" office:value-type="date" office:date-value="1977-12-15">
            <text:p>12/15/1977</text:p>
          </table:table-cell>
          <table:table-cell table:formula="of:=[.B240]" office:value-type="float" office:value="314">
            <text:p>314</text:p>
          </table:table-cell>
          <table:table-cell table:formula="of:=1156*EXP((21594-[.E240])/5330)" office:value-type="float" office:value="317.95640907734">
            <text:p>31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7-12-26">
            <text:p>12/26/1977</text:p>
          </table:table-cell>
          <table:table-cell office:value-type="float" office:value="315">
            <text:p>315</text:p>
          </table:table-cell>
          <table:table-cell table:style-name="ce1" table:formula="of:=[.A241]" office:value-type="date" office:date-value="1977-12-26">
            <text:p>12/26/1977</text:p>
          </table:table-cell>
          <table:table-cell table:formula="of:=LN([.B241])" office:value-type="float" office:value="5.75257263882563">
            <text:p>5.7526</text:p>
          </table:table-cell>
          <table:table-cell table:formula="of:=[.A241]" office:value-type="date" office:date-value="1977-12-26">
            <text:p>12/26/1977</text:p>
          </table:table-cell>
          <table:table-cell table:formula="of:=[.B241]" office:value-type="float" office:value="315">
            <text:p>315</text:p>
          </table:table-cell>
          <table:table-cell table:formula="of:=1156*EXP((21594-[.E241])/5330)" office:value-type="float" office:value="317.300890520554">
            <text:p>31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1-15">
            <text:p>1/15/1978</text:p>
          </table:table-cell>
          <table:table-cell office:value-type="float" office:value="334">
            <text:p>334</text:p>
          </table:table-cell>
          <table:table-cell table:style-name="ce1" table:formula="of:=[.A242]" office:value-type="date" office:date-value="1978-01-15">
            <text:p>1/15/1978</text:p>
          </table:table-cell>
          <table:table-cell table:formula="of:=LN([.B242])" office:value-type="float" office:value="5.8111409929767">
            <text:p>5.8111</text:p>
          </table:table-cell>
          <table:table-cell table:formula="of:=[.A242]" office:value-type="date" office:date-value="1978-01-15">
            <text:p>1/15/1978</text:p>
          </table:table-cell>
          <table:table-cell table:formula="of:=[.B242]" office:value-type="float" office:value="334">
            <text:p>334</text:p>
          </table:table-cell>
          <table:table-cell table:formula="of:=1156*EXP((21594-[.E242])/5330)" office:value-type="float" office:value="316.112499063939">
            <text:p>3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1-25">
            <text:p>1/25/1978</text:p>
          </table:table-cell>
          <table:table-cell office:value-type="float" office:value="309">
            <text:p>309</text:p>
          </table:table-cell>
          <table:table-cell table:style-name="ce1" table:formula="of:=[.A243]" office:value-type="date" office:date-value="1978-01-25">
            <text:p>1/25/1978</text:p>
          </table:table-cell>
          <table:table-cell table:formula="of:=LN([.B243])" office:value-type="float" office:value="5.73334127689775">
            <text:p>5.7333</text:p>
          </table:table-cell>
          <table:table-cell table:formula="of:=[.A243]" office:value-type="date" office:date-value="1978-01-25">
            <text:p>1/25/1978</text:p>
          </table:table-cell>
          <table:table-cell table:formula="of:=[.B243]" office:value-type="float" office:value="309">
            <text:p>309</text:p>
          </table:table-cell>
          <table:table-cell table:formula="of:=1156*EXP((21594-[.E243])/5330)" office:value-type="float" office:value="315.519973466144">
            <text:p>3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2-06">
            <text:p>2/6/1978</text:p>
          </table:table-cell>
          <table:table-cell office:value-type="float" office:value="327">
            <text:p>327</text:p>
          </table:table-cell>
          <table:table-cell table:style-name="ce1" table:formula="of:=[.A244]" office:value-type="date" office:date-value="1978-02-06">
            <text:p>2/6/1978</text:p>
          </table:table-cell>
          <table:table-cell table:formula="of:=LN([.B244])" office:value-type="float" office:value="5.78996017089725">
            <text:p>5.7900</text:p>
          </table:table-cell>
          <table:table-cell table:formula="of:=[.A244]" office:value-type="date" office:date-value="1978-02-06">
            <text:p>2/6/1978</text:p>
          </table:table-cell>
          <table:table-cell table:formula="of:=[.B244]" office:value-type="float" office:value="327">
            <text:p>327</text:p>
          </table:table-cell>
          <table:table-cell table:formula="of:=1156*EXP((21594-[.E244])/5330)" office:value-type="float" office:value="314.810408607809">
            <text:p>31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2-15">
            <text:p>2/15/1978</text:p>
          </table:table-cell>
          <table:table-cell office:value-type="float" office:value="339">
            <text:p>339</text:p>
          </table:table-cell>
          <table:table-cell table:style-name="ce1" table:formula="of:=[.A245]" office:value-type="date" office:date-value="1978-02-15">
            <text:p>2/15/1978</text:p>
          </table:table-cell>
          <table:table-cell table:formula="of:=LN([.B245])" office:value-type="float" office:value="5.82600010738045">
            <text:p>5.8260</text:p>
          </table:table-cell>
          <table:table-cell table:formula="of:=[.A245]" office:value-type="date" office:date-value="1978-02-15">
            <text:p>2/15/1978</text:p>
          </table:table-cell>
          <table:table-cell table:formula="of:=[.B245]" office:value-type="float" office:value="339">
            <text:p>339</text:p>
          </table:table-cell>
          <table:table-cell table:formula="of:=1156*EXP((21594-[.E245])/5330)" office:value-type="float" office:value="314.279282353269">
            <text:p>31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2-26">
            <text:p>2/26/1978</text:p>
          </table:table-cell>
          <table:table-cell office:value-type="float" office:value="308">
            <text:p>308</text:p>
          </table:table-cell>
          <table:table-cell table:style-name="ce1" table:formula="of:=[.A246]" office:value-type="date" office:date-value="1978-02-26">
            <text:p>2/26/1978</text:p>
          </table:table-cell>
          <table:table-cell table:formula="of:=LN([.B246])" office:value-type="float" office:value="5.73009978297357">
            <text:p>5.7301</text:p>
          </table:table-cell>
          <table:table-cell table:formula="of:=[.A246]" office:value-type="date" office:date-value="1978-02-26">
            <text:p>2/26/1978</text:p>
          </table:table-cell>
          <table:table-cell table:formula="of:=[.B246]" office:value-type="float" office:value="308">
            <text:p>308</text:p>
          </table:table-cell>
          <table:table-cell table:formula="of:=1156*EXP((21594-[.E246])/5330)" office:value-type="float" office:value="313.631344787884">
            <text:p>31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3-06">
            <text:p>3/6/1978</text:p>
          </table:table-cell>
          <table:table-cell office:value-type="float" office:value="312">
            <text:p>312</text:p>
          </table:table-cell>
          <table:table-cell table:style-name="ce1" table:formula="of:=[.A247]" office:value-type="date" office:date-value="1978-03-06">
            <text:p>3/6/1978</text:p>
          </table:table-cell>
          <table:table-cell table:formula="of:=LN([.B247])" office:value-type="float" office:value="5.74300318780948">
            <text:p>5.7430</text:p>
          </table:table-cell>
          <table:table-cell table:formula="of:=[.A247]" office:value-type="date" office:date-value="1978-03-06">
            <text:p>3/6/1978</text:p>
          </table:table-cell>
          <table:table-cell table:formula="of:=[.B247]" office:value-type="float" office:value="312">
            <text:p>312</text:p>
          </table:table-cell>
          <table:table-cell table:formula="of:=1156*EXP((21594-[.E247])/5330)" office:value-type="float" office:value="313.160956657471">
            <text:p>31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3-16">
            <text:p>3/16/1978</text:p>
          </table:table-cell>
          <table:table-cell office:value-type="float" office:value="314">
            <text:p>314</text:p>
          </table:table-cell>
          <table:table-cell table:style-name="ce1" table:formula="of:=[.A248]" office:value-type="date" office:date-value="1978-03-16">
            <text:p>3/16/1978</text:p>
          </table:table-cell>
          <table:table-cell table:formula="of:=LN([.B248])" office:value-type="float" office:value="5.74939298590825">
            <text:p>5.7494</text:p>
          </table:table-cell>
          <table:table-cell table:formula="of:=[.A248]" office:value-type="date" office:date-value="1978-03-16">
            <text:p>3/16/1978</text:p>
          </table:table-cell>
          <table:table-cell table:formula="of:=[.B248]" office:value-type="float" office:value="314">
            <text:p>314</text:p>
          </table:table-cell>
          <table:table-cell table:formula="of:=1156*EXP((21594-[.E248])/5330)" office:value-type="float" office:value="312.573963471187">
            <text:p>31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3-25">
            <text:p>3/25/1978</text:p>
          </table:table-cell>
          <table:table-cell office:value-type="float" office:value="331">
            <text:p>331</text:p>
          </table:table-cell>
          <table:table-cell table:style-name="ce1" table:formula="of:=[.A249]" office:value-type="date" office:date-value="1978-03-25">
            <text:p>3/25/1978</text:p>
          </table:table-cell>
          <table:table-cell table:formula="of:=LN([.B249])" office:value-type="float" office:value="5.80211837537706">
            <text:p>5.8021</text:p>
          </table:table-cell>
          <table:table-cell table:formula="of:=[.A249]" office:value-type="date" office:date-value="1978-03-25">
            <text:p>3/25/1978</text:p>
          </table:table-cell>
          <table:table-cell table:formula="of:=[.B249]" office:value-type="float" office:value="331">
            <text:p>331</text:p>
          </table:table-cell>
          <table:table-cell table:formula="of:=1156*EXP((21594-[.E249])/5330)" office:value-type="float" office:value="312.046610391537">
            <text:p>31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4-05">
            <text:p>4/5/1978</text:p>
          </table:table-cell>
          <table:table-cell office:value-type="float" office:value="326">
            <text:p>326</text:p>
          </table:table-cell>
          <table:table-cell table:style-name="ce1" table:formula="of:=[.A250]" office:value-type="date" office:date-value="1978-04-05">
            <text:p>4/5/1978</text:p>
          </table:table-cell>
          <table:table-cell table:formula="of:=LN([.B250])" office:value-type="float" office:value="5.78689738136671">
            <text:p>5.7869</text:p>
          </table:table-cell>
          <table:table-cell table:formula="of:=[.A250]" office:value-type="date" office:date-value="1978-04-05">
            <text:p>4/5/1978</text:p>
          </table:table-cell>
          <table:table-cell table:formula="of:=[.B250]" office:value-type="float" office:value="326">
            <text:p>326</text:p>
          </table:table-cell>
          <table:table-cell table:formula="of:=1156*EXP((21594-[.E250])/5330)" office:value-type="float" office:value="311.403275840466">
            <text:p>3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4-16">
            <text:p>4/16/1978</text:p>
          </table:table-cell>
          <table:table-cell office:value-type="float" office:value="323">
            <text:p>323</text:p>
          </table:table-cell>
          <table:table-cell table:style-name="ce1" table:formula="of:=[.A251]" office:value-type="date" office:date-value="1978-04-16">
            <text:p>4/16/1978</text:p>
          </table:table-cell>
          <table:table-cell table:formula="of:=LN([.B251])" office:value-type="float" office:value="5.77765232322266">
            <text:p>5.7777</text:p>
          </table:table-cell>
          <table:table-cell table:formula="of:=[.A251]" office:value-type="date" office:date-value="1978-04-16">
            <text:p>4/16/1978</text:p>
          </table:table-cell>
          <table:table-cell table:formula="of:=[.B251]" office:value-type="float" office:value="323">
            <text:p>323</text:p>
          </table:table-cell>
          <table:table-cell table:formula="of:=1156*EXP((21594-[.E251])/5330)" office:value-type="float" office:value="310.761267627611">
            <text:p>3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4-26">
            <text:p>4/26/1978</text:p>
          </table:table-cell>
          <table:table-cell office:value-type="float" office:value="320">
            <text:p>320</text:p>
          </table:table-cell>
          <table:table-cell table:style-name="ce1" table:formula="of:=[.A252]" office:value-type="date" office:date-value="1978-04-26">
            <text:p>4/26/1978</text:p>
          </table:table-cell>
          <table:table-cell table:formula="of:=LN([.B252])" office:value-type="float" office:value="5.76832099579377">
            <text:p>5.7683</text:p>
          </table:table-cell>
          <table:table-cell table:formula="of:=[.A252]" office:value-type="date" office:date-value="1978-04-26">
            <text:p>4/26/1978</text:p>
          </table:table-cell>
          <table:table-cell table:formula="of:=[.B252]" office:value-type="float" office:value="320">
            <text:p>320</text:p>
          </table:table-cell>
          <table:table-cell table:formula="of:=1156*EXP((21594-[.E252])/5330)" office:value-type="float" office:value="310.178772451311">
            <text:p>31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5-07">
            <text:p>5/7/1978</text:p>
          </table:table-cell>
          <table:table-cell office:value-type="float" office:value="318">
            <text:p>318</text:p>
          </table:table-cell>
          <table:table-cell table:style-name="ce1" table:formula="of:=[.A253]" office:value-type="date" office:date-value="1978-05-07">
            <text:p>5/7/1978</text:p>
          </table:table-cell>
          <table:table-cell table:formula="of:=LN([.B253])" office:value-type="float" office:value="5.76205138278018">
            <text:p>5.7621</text:p>
          </table:table-cell>
          <table:table-cell table:formula="of:=[.A253]" office:value-type="date" office:date-value="1978-05-07">
            <text:p>5/7/1978</text:p>
          </table:table-cell>
          <table:table-cell table:formula="of:=[.B253]" office:value-type="float" office:value="318">
            <text:p>318</text:p>
          </table:table-cell>
          <table:table-cell table:formula="of:=1156*EXP((21594-[.E253])/5330)" office:value-type="float" office:value="309.539288750217">
            <text:p>31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5-16">
            <text:p>5/16/1978</text:p>
          </table:table-cell>
          <table:table-cell office:value-type="float" office:value="310">
            <text:p>310</text:p>
          </table:table-cell>
          <table:table-cell table:style-name="ce1" table:formula="of:=[.A254]" office:value-type="date" office:date-value="1978-05-16">
            <text:p>5/16/1978</text:p>
          </table:table-cell>
          <table:table-cell table:formula="of:=LN([.B254])" office:value-type="float" office:value="5.73657229747919">
            <text:p>5.7366</text:p>
          </table:table-cell>
          <table:table-cell table:formula="of:=[.A254]" office:value-type="date" office:date-value="1978-05-16">
            <text:p>5/16/1978</text:p>
          </table:table-cell>
          <table:table-cell table:formula="of:=[.B254]" office:value-type="float" office:value="310">
            <text:p>310</text:p>
          </table:table-cell>
          <table:table-cell table:formula="of:=1156*EXP((21594-[.E254])/5330)" office:value-type="float" office:value="309.017055562967">
            <text:p>30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5-25">
            <text:p>5/25/1978</text:p>
          </table:table-cell>
          <table:table-cell office:value-type="float" office:value="323">
            <text:p>323</text:p>
          </table:table-cell>
          <table:table-cell table:style-name="ce1" table:formula="of:=[.A255]" office:value-type="date" office:date-value="1978-05-25">
            <text:p>5/25/1978</text:p>
          </table:table-cell>
          <table:table-cell table:formula="of:=LN([.B255])" office:value-type="float" office:value="5.77765232322266">
            <text:p>5.7777</text:p>
          </table:table-cell>
          <table:table-cell table:formula="of:=[.A255]" office:value-type="date" office:date-value="1978-05-25">
            <text:p>5/25/1978</text:p>
          </table:table-cell>
          <table:table-cell table:formula="of:=[.B255]" office:value-type="float" office:value="323">
            <text:p>323</text:p>
          </table:table-cell>
          <table:table-cell table:formula="of:=1156*EXP((21594-[.E255])/5330)" office:value-type="float" office:value="308.495703451276">
            <text:p>30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6-06">
            <text:p>6/6/1978</text:p>
          </table:table-cell>
          <table:table-cell office:value-type="float" office:value="334">
            <text:p>334</text:p>
          </table:table-cell>
          <table:table-cell table:style-name="ce1" table:formula="of:=[.A256]" office:value-type="date" office:date-value="1978-06-06">
            <text:p>6/6/1978</text:p>
          </table:table-cell>
          <table:table-cell table:formula="of:=LN([.B256])" office:value-type="float" office:value="5.8111409929767">
            <text:p>5.8111</text:p>
          </table:table-cell>
          <table:table-cell table:formula="of:=[.A256]" office:value-type="date" office:date-value="1978-06-06">
            <text:p>6/6/1978</text:p>
          </table:table-cell>
          <table:table-cell table:formula="of:=[.B256]" office:value-type="float" office:value="334">
            <text:p>334</text:p>
          </table:table-cell>
          <table:table-cell table:formula="of:=1156*EXP((21594-[.E256])/5330)" office:value-type="float" office:value="307.801935295455">
            <text:p>30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6-25">
            <text:p>6/25/1978</text:p>
          </table:table-cell>
          <table:table-cell office:value-type="float" office:value="334">
            <text:p>334</text:p>
          </table:table-cell>
          <table:table-cell table:style-name="ce1" table:formula="of:=[.A257]" office:value-type="date" office:date-value="1978-06-25">
            <text:p>6/25/1978</text:p>
          </table:table-cell>
          <table:table-cell table:formula="of:=LN([.B257])" office:value-type="float" office:value="5.8111409929767">
            <text:p>5.8111</text:p>
          </table:table-cell>
          <table:table-cell table:formula="of:=[.A257]" office:value-type="date" office:date-value="1978-06-25">
            <text:p>6/25/1978</text:p>
          </table:table-cell>
          <table:table-cell table:formula="of:=[.B257]" office:value-type="float" office:value="334">
            <text:p>334</text:p>
          </table:table-cell>
          <table:table-cell table:formula="of:=1156*EXP((21594-[.E257])/5330)" office:value-type="float" office:value="306.706658473897">
            <text:p>30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7-05">
            <text:p>7/5/1978</text:p>
          </table:table-cell>
          <table:table-cell office:value-type="float" office:value="322">
            <text:p>322</text:p>
          </table:table-cell>
          <table:table-cell table:style-name="ce1" table:formula="of:=[.A258]" office:value-type="date" office:date-value="1978-07-05">
            <text:p>7/5/1978</text:p>
          </table:table-cell>
          <table:table-cell table:formula="of:=LN([.B258])" office:value-type="float" office:value="5.77455154554441">
            <text:p>5.7746</text:p>
          </table:table-cell>
          <table:table-cell table:formula="of:=[.A258]" office:value-type="date" office:date-value="1978-07-05">
            <text:p>7/5/1978</text:p>
          </table:table-cell>
          <table:table-cell table:formula="of:=[.B258]" office:value-type="float" office:value="322">
            <text:p>322</text:p>
          </table:table-cell>
          <table:table-cell table:formula="of:=1156*EXP((21594-[.E258])/5330)" office:value-type="float" office:value="306.131763312528">
            <text:p>3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7-15">
            <text:p>7/15/1978</text:p>
          </table:table-cell>
          <table:table-cell office:value-type="float" office:value="309">
            <text:p>309</text:p>
          </table:table-cell>
          <table:table-cell table:style-name="ce1" table:formula="of:=[.A259]" office:value-type="date" office:date-value="1978-07-15">
            <text:p>7/15/1978</text:p>
          </table:table-cell>
          <table:table-cell table:formula="of:=LN([.B259])" office:value-type="float" office:value="5.73334127689775">
            <text:p>5.7333</text:p>
          </table:table-cell>
          <table:table-cell table:formula="of:=[.A259]" office:value-type="date" office:date-value="1978-07-15">
            <text:p>7/15/1978</text:p>
          </table:table-cell>
          <table:table-cell table:formula="of:=[.B259]" office:value-type="float" office:value="309">
            <text:p>309</text:p>
          </table:table-cell>
          <table:table-cell table:formula="of:=1156*EXP((21594-[.E259])/5330)" office:value-type="float" office:value="305.557945742524">
            <text:p>30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7-25">
            <text:p>7/25/1978</text:p>
          </table:table-cell>
          <table:table-cell office:value-type="float" office:value="324">
            <text:p>324</text:p>
          </table:table-cell>
          <table:table-cell table:style-name="ce1" table:formula="of:=[.A260]" office:value-type="date" office:date-value="1978-07-25">
            <text:p>7/25/1978</text:p>
          </table:table-cell>
          <table:table-cell table:formula="of:=LN([.B260])" office:value-type="float" office:value="5.78074351579233">
            <text:p>5.7807</text:p>
          </table:table-cell>
          <table:table-cell table:formula="of:=[.A260]" office:value-type="date" office:date-value="1978-07-25">
            <text:p>7/25/1978</text:p>
          </table:table-cell>
          <table:table-cell table:formula="of:=[.B260]" office:value-type="float" office:value="324">
            <text:p>324</text:p>
          </table:table-cell>
          <table:table-cell table:formula="of:=1156*EXP((21594-[.E260])/5330)" office:value-type="float" office:value="304.985203744031">
            <text:p>30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8-05">
            <text:p>8/5/1978</text:p>
          </table:table-cell>
          <table:table-cell office:value-type="float" office:value="326">
            <text:p>326</text:p>
          </table:table-cell>
          <table:table-cell table:style-name="ce1" table:formula="of:=[.A261]" office:value-type="date" office:date-value="1978-08-05">
            <text:p>8/5/1978</text:p>
          </table:table-cell>
          <table:table-cell table:formula="of:=LN([.B261])" office:value-type="float" office:value="5.78689738136671">
            <text:p>5.7869</text:p>
          </table:table-cell>
          <table:table-cell table:formula="of:=[.A261]" office:value-type="date" office:date-value="1978-08-05">
            <text:p>8/5/1978</text:p>
          </table:table-cell>
          <table:table-cell table:formula="of:=[.B261]" office:value-type="float" office:value="326">
            <text:p>326</text:p>
          </table:table-cell>
          <table:table-cell table:formula="of:=1156*EXP((21594-[.E261])/5330)" office:value-type="float" office:value="304.356427424725">
            <text:p>30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8-16">
            <text:p>8/16/1978</text:p>
          </table:table-cell>
          <table:table-cell office:value-type="float" office:value="342">
            <text:p>342</text:p>
          </table:table-cell>
          <table:table-cell table:style-name="ce1" table:formula="of:=[.A262]" office:value-type="date" office:date-value="1978-08-16">
            <text:p>8/16/1978</text:p>
          </table:table-cell>
          <table:table-cell table:formula="of:=LN([.B262])" office:value-type="float" office:value="5.83481073706261">
            <text:p>5.8348</text:p>
          </table:table-cell>
          <table:table-cell table:formula="of:=[.A262]" office:value-type="date" office:date-value="1978-08-16">
            <text:p>8/16/1978</text:p>
          </table:table-cell>
          <table:table-cell table:formula="of:=[.B262]" office:value-type="float" office:value="342">
            <text:p>342</text:p>
          </table:table-cell>
          <table:table-cell table:formula="of:=1156*EXP((21594-[.E262])/5330)" office:value-type="float" office:value="303.728947429485">
            <text:p>30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8-26">
            <text:p>8/26/1978</text:p>
          </table:table-cell>
          <table:table-cell office:value-type="float" office:value="346">
            <text:p>346</text:p>
          </table:table-cell>
          <table:table-cell table:style-name="ce1" table:formula="of:=[.A263]" office:value-type="date" office:date-value="1978-08-26">
            <text:p>8/26/1978</text:p>
          </table:table-cell>
          <table:table-cell table:formula="of:=LN([.B263])" office:value-type="float" office:value="5.84643877505773">
            <text:p>5.8464</text:p>
          </table:table-cell>
          <table:table-cell table:formula="of:=[.A263]" office:value-type="date" office:date-value="1978-08-26">
            <text:p>8/26/1978</text:p>
          </table:table-cell>
          <table:table-cell table:formula="of:=[.B263]" office:value-type="float" office:value="346">
            <text:p>346</text:p>
          </table:table-cell>
          <table:table-cell table:formula="of:=1156*EXP((21594-[.E263])/5330)" office:value-type="float" office:value="303.159633730481">
            <text:p>30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9-05">
            <text:p>9/5/1978</text:p>
          </table:table-cell>
          <table:table-cell office:value-type="float" office:value="321">
            <text:p>321</text:p>
          </table:table-cell>
          <table:table-cell table:style-name="ce1" table:formula="of:=[.A264]" office:value-type="date" office:date-value="1978-09-05">
            <text:p>9/5/1978</text:p>
          </table:table-cell>
          <table:table-cell table:formula="of:=LN([.B264])" office:value-type="float" office:value="5.77144112313002">
            <text:p>5.7714</text:p>
          </table:table-cell>
          <table:table-cell table:formula="of:=[.A264]" office:value-type="date" office:date-value="1978-09-05">
            <text:p>9/5/1978</text:p>
          </table:table-cell>
          <table:table-cell table:formula="of:=[.B264]" office:value-type="float" office:value="321">
            <text:p>321</text:p>
          </table:table-cell>
          <table:table-cell table:formula="of:=1156*EXP((21594-[.E264])/5330)" office:value-type="float" office:value="302.591387160872">
            <text:p>30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09-26">
            <text:p>9/26/1978</text:p>
          </table:table-cell>
          <table:table-cell office:value-type="float" office:value="336">
            <text:p>336</text:p>
          </table:table-cell>
          <table:table-cell table:style-name="ce1" table:formula="of:=[.A265]" office:value-type="date" office:date-value="1978-09-26">
            <text:p>9/26/1978</text:p>
          </table:table-cell>
          <table:table-cell table:formula="of:=LN([.B265])" office:value-type="float" office:value="5.8171111599632">
            <text:p>5.8171</text:p>
          </table:table-cell>
          <table:table-cell table:formula="of:=[.A265]" office:value-type="date" office:date-value="1978-09-26">
            <text:p>9/26/1978</text:p>
          </table:table-cell>
          <table:table-cell table:formula="of:=[.B265]" office:value-type="float" office:value="336">
            <text:p>336</text:p>
          </table:table-cell>
          <table:table-cell table:formula="of:=1156*EXP((21594-[.E265])/5330)" office:value-type="float" office:value="301.401533977384">
            <text:p>30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0-05">
            <text:p>10/5/1978</text:p>
          </table:table-cell>
          <table:table-cell office:value-type="float" office:value="315">
            <text:p>315</text:p>
          </table:table-cell>
          <table:table-cell table:style-name="ce1" table:formula="of:=[.A266]" office:value-type="date" office:date-value="1978-10-05">
            <text:p>10/5/1978</text:p>
          </table:table-cell>
          <table:table-cell table:formula="of:=LN([.B266])" office:value-type="float" office:value="5.75257263882563">
            <text:p>5.7526</text:p>
          </table:table-cell>
          <table:table-cell table:formula="of:=[.A266]" office:value-type="date" office:date-value="1978-10-05">
            <text:p>10/5/1978</text:p>
          </table:table-cell>
          <table:table-cell table:formula="of:=[.B266]" office:value-type="float" office:value="315">
            <text:p>315</text:p>
          </table:table-cell>
          <table:table-cell table:formula="of:=1156*EXP((21594-[.E266])/5330)" office:value-type="float" office:value="300.893030244734">
            <text:p>30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0-16">
            <text:p>10/16/1978</text:p>
          </table:table-cell>
          <table:table-cell office:value-type="float" office:value="339">
            <text:p>339</text:p>
          </table:table-cell>
          <table:table-cell table:style-name="ce1" table:formula="of:=[.A267]" office:value-type="date" office:date-value="1978-10-16">
            <text:p>10/16/1978</text:p>
          </table:table-cell>
          <table:table-cell table:formula="of:=LN([.B267])" office:value-type="float" office:value="5.82600010738045">
            <text:p>5.8260</text:p>
          </table:table-cell>
          <table:table-cell table:formula="of:=[.A267]" office:value-type="date" office:date-value="1978-10-16">
            <text:p>10/16/1978</text:p>
          </table:table-cell>
          <table:table-cell table:formula="of:=[.B267]" office:value-type="float" office:value="339">
            <text:p>339</text:p>
          </table:table-cell>
          <table:table-cell table:formula="of:=1156*EXP((21594-[.E267])/5330)" office:value-type="float" office:value="300.272690602877">
            <text:p>30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0-25">
            <text:p>10/25/1978</text:p>
          </table:table-cell>
          <table:table-cell office:value-type="float" office:value="320">
            <text:p>320</text:p>
          </table:table-cell>
          <table:table-cell table:style-name="ce1" table:formula="of:=[.A268]" office:value-type="date" office:date-value="1978-10-25">
            <text:p>10/25/1978</text:p>
          </table:table-cell>
          <table:table-cell table:formula="of:=LN([.B268])" office:value-type="float" office:value="5.76832099579377">
            <text:p>5.7683</text:p>
          </table:table-cell>
          <table:table-cell table:formula="of:=[.A268]" office:value-type="date" office:date-value="1978-10-25">
            <text:p>10/25/1978</text:p>
          </table:table-cell>
          <table:table-cell table:formula="of:=[.B268]" office:value-type="float" office:value="320">
            <text:p>320</text:p>
          </table:table-cell>
          <table:table-cell table:formula="of:=1156*EXP((21594-[.E268])/5330)" office:value-type="float" office:value="299.766091376359">
            <text:p>30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1-05">
            <text:p>11/5/1978</text:p>
          </table:table-cell>
          <table:table-cell office:value-type="float" office:value="330">
            <text:p>330</text:p>
          </table:table-cell>
          <table:table-cell table:style-name="ce1" table:formula="of:=[.A269]" office:value-type="date" office:date-value="1978-11-05">
            <text:p>11/5/1978</text:p>
          </table:table-cell>
          <table:table-cell table:formula="of:=LN([.B269])" office:value-type="float" office:value="5.79909265446053">
            <text:p>5.7991</text:p>
          </table:table-cell>
          <table:table-cell table:formula="of:=[.A269]" office:value-type="date" office:date-value="1978-11-05">
            <text:p>11/5/1978</text:p>
          </table:table-cell>
          <table:table-cell table:formula="of:=[.B269]" office:value-type="float" office:value="330">
            <text:p>330</text:p>
          </table:table-cell>
          <table:table-cell table:formula="of:=1156*EXP((21594-[.E269])/5330)" office:value-type="float" office:value="299.148075101226">
            <text:p>29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1-25">
            <text:p>11/25/1978</text:p>
          </table:table-cell>
          <table:table-cell office:value-type="float" office:value="322">
            <text:p>322</text:p>
          </table:table-cell>
          <table:table-cell table:style-name="ce1" table:formula="of:=[.A270]" office:value-type="date" office:date-value="1978-11-25">
            <text:p>11/25/1978</text:p>
          </table:table-cell>
          <table:table-cell table:formula="of:=LN([.B270])" office:value-type="float" office:value="5.77455154554441">
            <text:p>5.7746</text:p>
          </table:table-cell>
          <table:table-cell table:formula="of:=[.A270]" office:value-type="date" office:date-value="1978-11-25">
            <text:p>11/25/1978</text:p>
          </table:table-cell>
          <table:table-cell table:formula="of:=[.B270]" office:value-type="float" office:value="322">
            <text:p>322</text:p>
          </table:table-cell>
          <table:table-cell table:formula="of:=1156*EXP((21594-[.E270])/5330)" office:value-type="float" office:value="298.027671637719">
            <text:p>29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8-12-15">
            <text:p>12/15/1978</text:p>
          </table:table-cell>
          <table:table-cell office:value-type="float" office:value="322">
            <text:p>322</text:p>
          </table:table-cell>
          <table:table-cell table:style-name="ce1" table:formula="of:=[.A271]" office:value-type="date" office:date-value="1978-12-15">
            <text:p>12/15/1978</text:p>
          </table:table-cell>
          <table:table-cell table:formula="of:=LN([.B271])" office:value-type="float" office:value="5.77455154554441">
            <text:p>5.7746</text:p>
          </table:table-cell>
          <table:table-cell table:formula="of:=[.A271]" office:value-type="date" office:date-value="1978-12-15">
            <text:p>12/15/1978</text:p>
          </table:table-cell>
          <table:table-cell table:formula="of:=[.B271]" office:value-type="float" office:value="322">
            <text:p>322</text:p>
          </table:table-cell>
          <table:table-cell table:formula="of:=1156*EXP((21594-[.E271])/5330)" office:value-type="float" office:value="296.911464436952">
            <text:p>2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1-06">
            <text:p>1/6/1979</text:p>
          </table:table-cell>
          <table:table-cell office:value-type="float" office:value="298">
            <text:p>298</text:p>
          </table:table-cell>
          <table:table-cell table:style-name="ce1" table:formula="of:=[.A272]" office:value-type="date" office:date-value="1979-01-06">
            <text:p>1/6/1979</text:p>
          </table:table-cell>
          <table:table-cell table:formula="of:=LN([.B272])" office:value-type="float" office:value="5.6970934865054">
            <text:p>5.6971</text:p>
          </table:table-cell>
          <table:table-cell table:formula="of:=[.A272]" office:value-type="date" office:date-value="1979-01-06">
            <text:p>1/6/1979</text:p>
          </table:table-cell>
          <table:table-cell table:formula="of:=[.B272]" office:value-type="float" office:value="298">
            <text:p>298</text:p>
          </table:table-cell>
          <table:table-cell table:formula="of:=1156*EXP((21594-[.E272])/5330)" office:value-type="float" office:value="295.688464443899">
            <text:p>29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1-25">
            <text:p>1/25/1979</text:p>
          </table:table-cell>
          <table:table-cell office:value-type="float" office:value="306">
            <text:p>306</text:p>
          </table:table-cell>
          <table:table-cell table:style-name="ce1" table:formula="of:=[.A273]" office:value-type="date" office:date-value="1979-01-25">
            <text:p>1/25/1979</text:p>
          </table:table-cell>
          <table:table-cell table:formula="of:=LN([.B273])" office:value-type="float" office:value="5.72358510195238">
            <text:p>5.7236</text:p>
          </table:table-cell>
          <table:table-cell table:formula="of:=[.A273]" office:value-type="date" office:date-value="1979-01-25">
            <text:p>1/25/1979</text:p>
          </table:table-cell>
          <table:table-cell table:formula="of:=[.B273]" office:value-type="float" office:value="306">
            <text:p>306</text:p>
          </table:table-cell>
          <table:table-cell table:formula="of:=1156*EXP((21594-[.E273])/5330)" office:value-type="float" office:value="294.636291977224">
            <text:p>29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2-05">
            <text:p>2/5/1979</text:p>
          </table:table-cell>
          <table:table-cell office:value-type="float" office:value="308">
            <text:p>308</text:p>
          </table:table-cell>
          <table:table-cell table:style-name="ce1" table:formula="of:=[.A274]" office:value-type="date" office:date-value="1979-02-05">
            <text:p>2/5/1979</text:p>
          </table:table-cell>
          <table:table-cell table:formula="of:=LN([.B274])" office:value-type="float" office:value="5.73009978297357">
            <text:p>5.7301</text:p>
          </table:table-cell>
          <table:table-cell table:formula="of:=[.A274]" office:value-type="date" office:date-value="1979-02-05">
            <text:p>2/5/1979</text:p>
          </table:table-cell>
          <table:table-cell table:formula="of:=[.B274]" office:value-type="float" office:value="308">
            <text:p>308</text:p>
          </table:table-cell>
          <table:table-cell table:formula="of:=1156*EXP((21594-[.E274])/5330)" office:value-type="float" office:value="294.028851613136">
            <text:p>29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2-26">
            <text:p>2/26/1979</text:p>
          </table:table-cell>
          <table:table-cell office:value-type="float" office:value="296">
            <text:p>296</text:p>
          </table:table-cell>
          <table:table-cell table:style-name="ce1" table:formula="of:=[.A275]" office:value-type="date" office:date-value="1979-02-26">
            <text:p>2/26/1979</text:p>
          </table:table-cell>
          <table:table-cell table:formula="of:=LN([.B275])" office:value-type="float" office:value="5.69035945432406">
            <text:p>5.6904</text:p>
          </table:table-cell>
          <table:table-cell table:formula="of:=[.A275]" office:value-type="date" office:date-value="1979-02-26">
            <text:p>2/26/1979</text:p>
          </table:table-cell>
          <table:table-cell table:formula="of:=[.B275]" office:value-type="float" office:value="296">
            <text:p>296</text:p>
          </table:table-cell>
          <table:table-cell table:formula="of:=1156*EXP((21594-[.E275])/5330)" office:value-type="float" office:value="292.872668126184">
            <text:p>29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3-05">
            <text:p>3/5/1979</text:p>
          </table:table-cell>
          <table:table-cell office:value-type="float" office:value="295">
            <text:p>295</text:p>
          </table:table-cell>
          <table:table-cell table:style-name="ce1" table:formula="of:=[.A276]" office:value-type="date" office:date-value="1979-03-05">
            <text:p>3/5/1979</text:p>
          </table:table-cell>
          <table:table-cell table:formula="of:=LN([.B276])" office:value-type="float" office:value="5.68697535633982">
            <text:p>5.6870</text:p>
          </table:table-cell>
          <table:table-cell table:formula="of:=[.A276]" office:value-type="date" office:date-value="1979-03-05">
            <text:p>3/5/1979</text:p>
          </table:table-cell>
          <table:table-cell table:formula="of:=[.B276]" office:value-type="float" office:value="295">
            <text:p>295</text:p>
          </table:table-cell>
          <table:table-cell table:formula="of:=1156*EXP((21594-[.E276])/5330)" office:value-type="float" office:value="292.488284816461">
            <text:p>2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3-16">
            <text:p>3/16/1979</text:p>
          </table:table-cell>
          <table:table-cell office:value-type="float" office:value="299">
            <text:p>299</text:p>
          </table:table-cell>
          <table:table-cell table:style-name="ce1" table:formula="of:=[.A277]" office:value-type="date" office:date-value="1979-03-16">
            <text:p>3/16/1979</text:p>
          </table:table-cell>
          <table:table-cell table:formula="of:=LN([.B277])" office:value-type="float" office:value="5.70044357339069">
            <text:p>5.7004</text:p>
          </table:table-cell>
          <table:table-cell table:formula="of:=[.A277]" office:value-type="date" office:date-value="1979-03-16">
            <text:p>3/16/1979</text:p>
          </table:table-cell>
          <table:table-cell table:formula="of:=[.B277]" office:value-type="float" office:value="299">
            <text:p>299</text:p>
          </table:table-cell>
          <table:table-cell table:formula="of:=1156*EXP((21594-[.E277])/5330)" office:value-type="float" office:value="291.885272916508">
            <text:p>2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3-25">
            <text:p>3/25/1979</text:p>
          </table:table-cell>
          <table:table-cell office:value-type="float" office:value="353">
            <text:p>353</text:p>
          </table:table-cell>
          <table:table-cell table:style-name="ce1" table:formula="of:=[.A278]" office:value-type="date" office:date-value="1979-03-25">
            <text:p>3/25/1979</text:p>
          </table:table-cell>
          <table:table-cell table:formula="of:=LN([.B278])" office:value-type="float" office:value="5.8664680569333">
            <text:p>5.8665</text:p>
          </table:table-cell>
          <table:table-cell table:formula="of:=[.A278]" office:value-type="date" office:date-value="1979-03-25">
            <text:p>3/25/1979</text:p>
          </table:table-cell>
          <table:table-cell table:formula="of:=[.B278]" office:value-type="float" office:value="353">
            <text:p>353</text:p>
          </table:table-cell>
          <table:table-cell table:formula="of:=1156*EXP((21594-[.E278])/5330)" office:value-type="float" office:value="291.392824358517">
            <text:p>29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4-16">
            <text:p>4/16/1979</text:p>
          </table:table-cell>
          <table:table-cell office:value-type="float" office:value="290">
            <text:p>290</text:p>
          </table:table-cell>
          <table:table-cell table:style-name="ce1" table:formula="of:=[.A279]" office:value-type="date" office:date-value="1979-04-16">
            <text:p>4/16/1979</text:p>
          </table:table-cell>
          <table:table-cell table:formula="of:=LN([.B279])" office:value-type="float" office:value="5.66988092298052">
            <text:p>5.6699</text:p>
          </table:table-cell>
          <table:table-cell table:formula="of:=[.A279]" office:value-type="date" office:date-value="1979-04-16">
            <text:p>4/16/1979</text:p>
          </table:table-cell>
          <table:table-cell table:formula="of:=[.B279]" office:value-type="float" office:value="290">
            <text:p>290</text:p>
          </table:table-cell>
          <table:table-cell table:formula="of:=1156*EXP((21594-[.E279])/5330)" office:value-type="float" office:value="290.192556046743">
            <text:p>29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5-05">
            <text:p>5/5/1979</text:p>
          </table:table-cell>
          <table:table-cell office:value-type="float" office:value="284">
            <text:p>284</text:p>
          </table:table-cell>
          <table:table-cell table:style-name="ce1" table:formula="of:=[.A280]" office:value-type="date" office:date-value="1979-05-05">
            <text:p>5/5/1979</text:p>
          </table:table-cell>
          <table:table-cell table:formula="of:=LN([.B280])" office:value-type="float" office:value="5.64897423816121">
            <text:p>5.6490</text:p>
          </table:table-cell>
          <table:table-cell table:formula="of:=[.A280]" office:value-type="date" office:date-value="1979-05-05">
            <text:p>5/5/1979</text:p>
          </table:table-cell>
          <table:table-cell table:formula="of:=[.B280]" office:value-type="float" office:value="284">
            <text:p>284</text:p>
          </table:table-cell>
          <table:table-cell table:formula="of:=1156*EXP((21594-[.E280])/5330)" office:value-type="float" office:value="289.159940120786">
            <text:p>28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5-15">
            <text:p>5/15/1979</text:p>
          </table:table-cell>
          <table:table-cell office:value-type="float" office:value="300">
            <text:p>300</text:p>
          </table:table-cell>
          <table:table-cell table:style-name="ce1" table:formula="of:=[.A281]" office:value-type="date" office:date-value="1979-05-15">
            <text:p>5/15/1979</text:p>
          </table:table-cell>
          <table:table-cell table:formula="of:=LN([.B281])" office:value-type="float" office:value="5.7037824746562">
            <text:p>5.7038</text:p>
          </table:table-cell>
          <table:table-cell table:formula="of:=[.A281]" office:value-type="date" office:date-value="1979-05-15">
            <text:p>5/15/1979</text:p>
          </table:table-cell>
          <table:table-cell table:formula="of:=[.B281]" office:value-type="float" office:value="300">
            <text:p>300</text:p>
          </table:table-cell>
          <table:table-cell table:formula="of:=1156*EXP((21594-[.E281])/5330)" office:value-type="float" office:value="288.617934768622">
            <text:p>28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5-27">
            <text:p>5/27/1979</text:p>
          </table:table-cell>
          <table:table-cell office:value-type="float" office:value="291">
            <text:p>291</text:p>
          </table:table-cell>
          <table:table-cell table:style-name="ce1" table:formula="of:=[.A282]" office:value-type="date" office:date-value="1979-05-27">
            <text:p>5/27/1979</text:p>
          </table:table-cell>
          <table:table-cell table:formula="of:=LN([.B282])" office:value-type="float" office:value="5.67332326717149">
            <text:p>5.6733</text:p>
          </table:table-cell>
          <table:table-cell table:formula="of:=[.A282]" office:value-type="date" office:date-value="1979-05-27">
            <text:p>5/27/1979</text:p>
          </table:table-cell>
          <table:table-cell table:formula="of:=[.B282]" office:value-type="float" office:value="291">
            <text:p>291</text:p>
          </table:table-cell>
          <table:table-cell table:formula="of:=1156*EXP((21594-[.E282])/5330)" office:value-type="float" office:value="287.968869222162">
            <text:p>28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6-10">
            <text:p>6/10/1979</text:p>
          </table:table-cell>
          <table:table-cell office:value-type="float" office:value="295">
            <text:p>295</text:p>
          </table:table-cell>
          <table:table-cell table:style-name="ce1" table:formula="of:=[.A283]" office:value-type="date" office:date-value="1979-06-10">
            <text:p>6/10/1979</text:p>
          </table:table-cell>
          <table:table-cell table:formula="of:=LN([.B283])" office:value-type="float" office:value="5.68697535633982">
            <text:p>5.6870</text:p>
          </table:table-cell>
          <table:table-cell table:formula="of:=[.A283]" office:value-type="date" office:date-value="1979-06-10">
            <text:p>6/10/1979</text:p>
          </table:table-cell>
          <table:table-cell table:formula="of:=[.B283]" office:value-type="float" office:value="295">
            <text:p>295</text:p>
          </table:table-cell>
          <table:table-cell table:formula="of:=1156*EXP((21594-[.E283])/5330)" office:value-type="float" office:value="287.213470710965">
            <text:p>28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6-25">
            <text:p>6/25/1979</text:p>
          </table:table-cell>
          <table:table-cell office:value-type="float" office:value="286">
            <text:p>286</text:p>
          </table:table-cell>
          <table:table-cell table:style-name="ce1" table:formula="of:=[.A284]" office:value-type="date" office:date-value="1979-06-25">
            <text:p>6/25/1979</text:p>
          </table:table-cell>
          <table:table-cell table:formula="of:=LN([.B284])" office:value-type="float" office:value="5.65599181081985">
            <text:p>5.6560</text:p>
          </table:table-cell>
          <table:table-cell table:formula="of:=[.A284]" office:value-type="date" office:date-value="1979-06-25">
            <text:p>6/25/1979</text:p>
          </table:table-cell>
          <table:table-cell table:formula="of:=[.B284]" office:value-type="float" office:value="286">
            <text:p>286</text:p>
          </table:table-cell>
          <table:table-cell table:formula="of:=1156*EXP((21594-[.E284])/5330)" office:value-type="float" office:value="286.406313948206">
            <text:p>28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7-15">
            <text:p>7/15/1979</text:p>
          </table:table-cell>
          <table:table-cell office:value-type="float" office:value="310">
            <text:p>310</text:p>
          </table:table-cell>
          <table:table-cell table:style-name="ce1" table:formula="of:=[.A285]" office:value-type="date" office:date-value="1979-07-15">
            <text:p>7/15/1979</text:p>
          </table:table-cell>
          <table:table-cell table:formula="of:=LN([.B285])" office:value-type="float" office:value="5.73657229747919">
            <text:p>5.7366</text:p>
          </table:table-cell>
          <table:table-cell table:formula="of:=[.A285]" office:value-type="date" office:date-value="1979-07-15">
            <text:p>7/15/1979</text:p>
          </table:table-cell>
          <table:table-cell table:formula="of:=[.B285]" office:value-type="float" office:value="310">
            <text:p>310</text:p>
          </table:table-cell>
          <table:table-cell table:formula="of:=1156*EXP((21594-[.E285])/5330)" office:value-type="float" office:value="285.333632380694">
            <text:p>28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8-06">
            <text:p>8/6/1979</text:p>
          </table:table-cell>
          <table:table-cell office:value-type="float" office:value="277">
            <text:p>277</text:p>
          </table:table-cell>
          <table:table-cell table:style-name="ce1" table:formula="of:=[.A286]" office:value-type="date" office:date-value="1979-08-06">
            <text:p>8/6/1979</text:p>
          </table:table-cell>
          <table:table-cell table:formula="of:=LN([.B286])" office:value-type="float" office:value="5.62401750618734">
            <text:p>5.6240</text:p>
          </table:table-cell>
          <table:table-cell table:formula="of:=[.A286]" office:value-type="date" office:date-value="1979-08-06">
            <text:p>8/6/1979</text:p>
          </table:table-cell>
          <table:table-cell table:formula="of:=[.B286]" office:value-type="float" office:value="277">
            <text:p>277</text:p>
          </table:table-cell>
          <table:table-cell table:formula="of:=1156*EXP((21594-[.E286])/5330)" office:value-type="float" office:value="284.158322322926">
            <text:p>28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8-25">
            <text:p>8/25/1979</text:p>
          </table:table-cell>
          <table:table-cell office:value-type="float" office:value="312">
            <text:p>312</text:p>
          </table:table-cell>
          <table:table-cell table:style-name="ce1" table:formula="of:=[.A287]" office:value-type="date" office:date-value="1979-08-25">
            <text:p>8/25/1979</text:p>
          </table:table-cell>
          <table:table-cell table:formula="of:=LN([.B287])" office:value-type="float" office:value="5.74300318780948">
            <text:p>5.7430</text:p>
          </table:table-cell>
          <table:table-cell table:formula="of:=[.A287]" office:value-type="date" office:date-value="1979-08-25">
            <text:p>8/25/1979</text:p>
          </table:table-cell>
          <table:table-cell table:formula="of:=[.B287]" office:value-type="float" office:value="312">
            <text:p>312</text:p>
          </table:table-cell>
          <table:table-cell table:formula="of:=1156*EXP((21594-[.E287])/5330)" office:value-type="float" office:value="283.147178504762">
            <text:p>28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9-05">
            <text:p>9/5/1979</text:p>
          </table:table-cell>
          <table:table-cell office:value-type="float" office:value="293">
            <text:p>293</text:p>
          </table:table-cell>
          <table:table-cell table:style-name="ce1" table:formula="of:=[.A288]" office:value-type="date" office:date-value="1979-09-05">
            <text:p>9/5/1979</text:p>
          </table:table-cell>
          <table:table-cell table:formula="of:=LN([.B288])" office:value-type="float" office:value="5.68017260901707">
            <text:p>5.6802</text:p>
          </table:table-cell>
          <table:table-cell table:formula="of:=[.A288]" office:value-type="date" office:date-value="1979-09-05">
            <text:p>9/5/1979</text:p>
          </table:table-cell>
          <table:table-cell table:formula="of:=[.B288]" office:value-type="float" office:value="293">
            <text:p>293</text:p>
          </table:table-cell>
          <table:table-cell table:formula="of:=1156*EXP((21594-[.E288])/5330)" office:value-type="float" office:value="282.563424806102">
            <text:p>28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9-16">
            <text:p>9/16/1979</text:p>
          </table:table-cell>
          <table:table-cell office:value-type="float" office:value="278">
            <text:p>278</text:p>
          </table:table-cell>
          <table:table-cell table:style-name="ce1" table:formula="of:=[.A289]" office:value-type="date" office:date-value="1979-09-16">
            <text:p>9/16/1979</text:p>
          </table:table-cell>
          <table:table-cell table:formula="of:=LN([.B289])" office:value-type="float" office:value="5.62762111369064">
            <text:p>5.6276</text:p>
          </table:table-cell>
          <table:table-cell table:formula="of:=[.A289]" office:value-type="date" office:date-value="1979-09-16">
            <text:p>9/16/1979</text:p>
          </table:table-cell>
          <table:table-cell table:formula="of:=[.B289]" office:value-type="float" office:value="278">
            <text:p>278</text:p>
          </table:table-cell>
          <table:table-cell table:formula="of:=1156*EXP((21594-[.E289])/5330)" office:value-type="float" office:value="281.980874610095">
            <text:p>28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09-25">
            <text:p>9/25/1979</text:p>
          </table:table-cell>
          <table:table-cell office:value-type="float" office:value="282">
            <text:p>282</text:p>
          </table:table-cell>
          <table:table-cell table:style-name="ce1" table:formula="of:=[.A290]" office:value-type="date" office:date-value="1979-09-25">
            <text:p>9/25/1979</text:p>
          </table:table-cell>
          <table:table-cell table:formula="of:=LN([.B290])" office:value-type="float" office:value="5.64190707093811">
            <text:p>5.6419</text:p>
          </table:table-cell>
          <table:table-cell table:formula="of:=[.A290]" office:value-type="date" office:date-value="1979-09-25">
            <text:p>9/25/1979</text:p>
          </table:table-cell>
          <table:table-cell table:formula="of:=[.B290]" office:value-type="float" office:value="282">
            <text:p>282</text:p>
          </table:table-cell>
          <table:table-cell table:formula="of:=1156*EXP((21594-[.E290])/5330)" office:value-type="float" office:value="281.505136064963">
            <text:p>28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10-05">
            <text:p>10/5/1979</text:p>
          </table:table-cell>
          <table:table-cell office:value-type="float" office:value="283">
            <text:p>283</text:p>
          </table:table-cell>
          <table:table-cell table:style-name="ce1" table:formula="of:=[.A291]" office:value-type="date" office:date-value="1979-10-05">
            <text:p>10/5/1979</text:p>
          </table:table-cell>
          <table:table-cell table:formula="of:=LN([.B291])" office:value-type="float" office:value="5.64544689764324">
            <text:p>5.6454</text:p>
          </table:table-cell>
          <table:table-cell table:formula="of:=[.A291]" office:value-type="date" office:date-value="1979-10-05">
            <text:p>10/5/1979</text:p>
          </table:table-cell>
          <table:table-cell table:formula="of:=[.B291]" office:value-type="float" office:value="283">
            <text:p>283</text:p>
          </table:table-cell>
          <table:table-cell table:formula="of:=1156*EXP((21594-[.E291])/5330)" office:value-type="float" office:value="280.977478982363">
            <text:p>28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10-15">
            <text:p>10/15/1979</text:p>
          </table:table-cell>
          <table:table-cell office:value-type="float" office:value="294">
            <text:p>294</text:p>
          </table:table-cell>
          <table:table-cell table:style-name="ce1" table:formula="of:=[.A292]" office:value-type="date" office:date-value="1979-10-15">
            <text:p>10/15/1979</text:p>
          </table:table-cell>
          <table:table-cell table:formula="of:=LN([.B292])" office:value-type="float" office:value="5.68357976733868">
            <text:p>5.6836</text:p>
          </table:table-cell>
          <table:table-cell table:formula="of:=[.A292]" office:value-type="date" office:date-value="1979-10-15">
            <text:p>10/15/1979</text:p>
          </table:table-cell>
          <table:table-cell table:formula="of:=[.B292]" office:value-type="float" office:value="294">
            <text:p>294</text:p>
          </table:table-cell>
          <table:table-cell table:formula="of:=1156*EXP((21594-[.E292])/5330)" office:value-type="float" office:value="280.450810947426">
            <text:p>28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11-15">
            <text:p>11/15/1979</text:p>
          </table:table-cell>
          <table:table-cell office:value-type="float" office:value="288">
            <text:p>288</text:p>
          </table:table-cell>
          <table:table-cell table:style-name="ce1" table:formula="of:=[.A293]" office:value-type="date" office:date-value="1979-11-15">
            <text:p>11/15/1979</text:p>
          </table:table-cell>
          <table:table-cell table:formula="of:=LN([.B293])" office:value-type="float" office:value="5.66296048013595">
            <text:p>5.6630</text:p>
          </table:table-cell>
          <table:table-cell table:formula="of:=[.A293]" office:value-type="date" office:date-value="1979-11-15">
            <text:p>11/15/1979</text:p>
          </table:table-cell>
          <table:table-cell table:formula="of:=[.B293]" office:value-type="float" office:value="288">
            <text:p>288</text:p>
          </table:table-cell>
          <table:table-cell table:formula="of:=1156*EXP((21594-[.E293])/5330)" office:value-type="float" office:value="278.824405428276">
            <text:p>27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79-12-06">
            <text:p>12/6/1979</text:p>
          </table:table-cell>
          <table:table-cell office:value-type="float" office:value="280">
            <text:p>280</text:p>
          </table:table-cell>
          <table:table-cell table:style-name="ce1" table:formula="of:=[.A294]" office:value-type="date" office:date-value="1979-12-06">
            <text:p>12/6/1979</text:p>
          </table:table-cell>
          <table:table-cell table:formula="of:=LN([.B294])" office:value-type="float" office:value="5.63478960316925">
            <text:p>5.6348</text:p>
          </table:table-cell>
          <table:table-cell table:formula="of:=[.A294]" office:value-type="date" office:date-value="1979-12-06">
            <text:p>12/6/1979</text:p>
          </table:table-cell>
          <table:table-cell table:formula="of:=[.B294]" office:value-type="float" office:value="280">
            <text:p>280</text:p>
          </table:table-cell>
          <table:table-cell table:formula="of:=1156*EXP((21594-[.E294])/5330)" office:value-type="float" office:value="277.728009031981">
            <text:p>27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1-15">
            <text:p>1/15/1980</text:p>
          </table:table-cell>
          <table:table-cell office:value-type="float" office:value="288">
            <text:p>288</text:p>
          </table:table-cell>
          <table:table-cell table:style-name="ce1" table:formula="of:=[.A295]" office:value-type="date" office:date-value="1980-01-15">
            <text:p>1/15/1980</text:p>
          </table:table-cell>
          <table:table-cell table:formula="of:=LN([.B295])" office:value-type="float" office:value="5.66296048013595">
            <text:p>5.6630</text:p>
          </table:table-cell>
          <table:table-cell table:formula="of:=[.A295]" office:value-type="date" office:date-value="1980-01-15">
            <text:p>1/15/1980</text:p>
          </table:table-cell>
          <table:table-cell table:formula="of:=[.B295]" office:value-type="float" office:value="288">
            <text:p>288</text:p>
          </table:table-cell>
          <table:table-cell table:formula="of:=1156*EXP((21594-[.E295])/5330)" office:value-type="float" office:value="275.651547645564">
            <text:p>27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2-15">
            <text:p>2/15/1980</text:p>
          </table:table-cell>
          <table:table-cell office:value-type="float" office:value="268">
            <text:p>268</text:p>
          </table:table-cell>
          <table:table-cell table:style-name="ce1" table:formula="of:=[.A296]" office:value-type="date" office:date-value="1980-02-15">
            <text:p>2/15/1980</text:p>
          </table:table-cell>
          <table:table-cell table:formula="of:=LN([.B296])" office:value-type="float" office:value="5.59098698051086">
            <text:p>5.5910</text:p>
          </table:table-cell>
          <table:table-cell table:formula="of:=[.A296]" office:value-type="date" office:date-value="1980-02-15">
            <text:p>2/15/1980</text:p>
          </table:table-cell>
          <table:table-cell table:formula="of:=[.B296]" office:value-type="float" office:value="268">
            <text:p>268</text:p>
          </table:table-cell>
          <table:table-cell table:formula="of:=1156*EXP((21594-[.E296])/5330)" office:value-type="float" office:value="274.052974273862">
            <text:p>27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5-15">
            <text:p>5/15/1980</text:p>
          </table:table-cell>
          <table:table-cell office:value-type="float" office:value="262">
            <text:p>262</text:p>
          </table:table-cell>
          <table:table-cell table:style-name="ce1" table:formula="of:=[.A297]" office:value-type="date" office:date-value="1980-05-15">
            <text:p>5/15/1980</text:p>
          </table:table-cell>
          <table:table-cell table:formula="of:=LN([.B297])" office:value-type="float" office:value="5.5683445037611">
            <text:p>5.5683</text:p>
          </table:table-cell>
          <table:table-cell table:formula="of:=[.A297]" office:value-type="date" office:date-value="1980-05-15">
            <text:p>5/15/1980</text:p>
          </table:table-cell>
          <table:table-cell table:formula="of:=[.B297]" office:value-type="float" office:value="262">
            <text:p>262</text:p>
          </table:table-cell>
          <table:table-cell table:formula="of:=1156*EXP((21594-[.E297])/5330)" office:value-type="float" office:value="269.464288400624">
            <text:p>26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6-15">
            <text:p>6/15/1980</text:p>
          </table:table-cell>
          <table:table-cell office:value-type="float" office:value="259">
            <text:p>259</text:p>
          </table:table-cell>
          <table:table-cell table:style-name="ce1" table:formula="of:=[.A298]" office:value-type="date" office:date-value="1980-06-15">
            <text:p>6/15/1980</text:p>
          </table:table-cell>
          <table:table-cell table:formula="of:=LN([.B298])" office:value-type="float" office:value="5.55682806169954">
            <text:p>5.5568</text:p>
          </table:table-cell>
          <table:table-cell table:formula="of:=[.A298]" office:value-type="date" office:date-value="1980-06-15">
            <text:p>6/15/1980</text:p>
          </table:table-cell>
          <table:table-cell table:formula="of:=[.B298]" office:value-type="float" office:value="259">
            <text:p>259</text:p>
          </table:table-cell>
          <table:table-cell table:formula="of:=1156*EXP((21594-[.E298])/5330)" office:value-type="float" office:value="267.901596517551">
            <text:p>26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6-25">
            <text:p>6/25/1980</text:p>
          </table:table-cell>
          <table:table-cell office:value-type="float" office:value="270">
            <text:p>270</text:p>
          </table:table-cell>
          <table:table-cell table:style-name="ce1" table:formula="of:=[.A299]" office:value-type="date" office:date-value="1980-06-25">
            <text:p>6/25/1980</text:p>
          </table:table-cell>
          <table:table-cell table:formula="of:=LN([.B299])" office:value-type="float" office:value="5.59842195899838">
            <text:p>5.5984</text:p>
          </table:table-cell>
          <table:table-cell table:formula="of:=[.A299]" office:value-type="date" office:date-value="1980-06-25">
            <text:p>6/25/1980</text:p>
          </table:table-cell>
          <table:table-cell table:formula="of:=[.B299]" office:value-type="float" office:value="270">
            <text:p>270</text:p>
          </table:table-cell>
          <table:table-cell table:formula="of:=1156*EXP((21594-[.E299])/5330)" office:value-type="float" office:value="267.399438095797">
            <text:p>26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7-25">
            <text:p>7/25/1980</text:p>
          </table:table-cell>
          <table:table-cell office:value-type="float" office:value="280">
            <text:p>280</text:p>
          </table:table-cell>
          <table:table-cell table:style-name="ce1" table:formula="of:=[.A300]" office:value-type="date" office:date-value="1980-07-25">
            <text:p>7/25/1980</text:p>
          </table:table-cell>
          <table:table-cell table:formula="of:=LN([.B300])" office:value-type="float" office:value="5.63478960316925">
            <text:p>5.6348</text:p>
          </table:table-cell>
          <table:table-cell table:formula="of:=[.A300]" office:value-type="date" office:date-value="1980-07-25">
            <text:p>7/25/1980</text:p>
          </table:table-cell>
          <table:table-cell table:formula="of:=[.B300]" office:value-type="float" office:value="280">
            <text:p>280</text:p>
          </table:table-cell>
          <table:table-cell table:formula="of:=1156*EXP((21594-[.E300])/5330)" office:value-type="float" office:value="265.898603292392">
            <text:p>26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8-15">
            <text:p>8/15/1980</text:p>
          </table:table-cell>
          <table:table-cell office:value-type="float" office:value="274">
            <text:p>274</text:p>
          </table:table-cell>
          <table:table-cell table:style-name="ce1" table:formula="of:=[.A301]" office:value-type="date" office:date-value="1980-08-15">
            <text:p>8/15/1980</text:p>
          </table:table-cell>
          <table:table-cell table:formula="of:=LN([.B301])" office:value-type="float" office:value="5.61312810638807">
            <text:p>5.6131</text:p>
          </table:table-cell>
          <table:table-cell table:formula="of:=[.A301]" office:value-type="date" office:date-value="1980-08-15">
            <text:p>8/15/1980</text:p>
          </table:table-cell>
          <table:table-cell table:formula="of:=[.B301]" office:value-type="float" office:value="274">
            <text:p>274</text:p>
          </table:table-cell>
          <table:table-cell table:formula="of:=1156*EXP((21594-[.E301])/5330)" office:value-type="float" office:value="264.853033877542">
            <text:p>26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9-06">
            <text:p>9/6/1980</text:p>
          </table:table-cell>
          <table:table-cell office:value-type="float" office:value="254">
            <text:p>254</text:p>
          </table:table-cell>
          <table:table-cell table:style-name="ce1" table:formula="of:=[.A302]" office:value-type="date" office:date-value="1980-09-06">
            <text:p>9/6/1980</text:p>
          </table:table-cell>
          <table:table-cell table:formula="of:=LN([.B302])" office:value-type="float" office:value="5.53733426701854">
            <text:p>5.5373</text:p>
          </table:table-cell>
          <table:table-cell table:formula="of:=[.A302]" office:value-type="date" office:date-value="1980-09-06">
            <text:p>9/6/1980</text:p>
          </table:table-cell>
          <table:table-cell table:formula="of:=[.B302]" office:value-type="float" office:value="254">
            <text:p>254</text:p>
          </table:table-cell>
          <table:table-cell table:formula="of:=1156*EXP((21594-[.E302])/5330)" office:value-type="float" office:value="263.762084899851">
            <text:p>26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09-25">
            <text:p>9/25/1980</text:p>
          </table:table-cell>
          <table:table-cell office:value-type="float" office:value="263">
            <text:p>263</text:p>
          </table:table-cell>
          <table:table-cell table:style-name="ce1" table:formula="of:=[.A303]" office:value-type="date" office:date-value="1980-09-25">
            <text:p>9/25/1980</text:p>
          </table:table-cell>
          <table:table-cell table:formula="of:=LN([.B303])" office:value-type="float" office:value="5.57215403217777">
            <text:p>5.5722</text:p>
          </table:table-cell>
          <table:table-cell table:formula="of:=[.A303]" office:value-type="date" office:date-value="1980-09-25">
            <text:p>9/25/1980</text:p>
          </table:table-cell>
          <table:table-cell table:formula="of:=[.B303]" office:value-type="float" office:value="263">
            <text:p>263</text:p>
          </table:table-cell>
          <table:table-cell table:formula="of:=1156*EXP((21594-[.E303])/5330)" office:value-type="float" office:value="262.823518682848">
            <text:p>26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0-05">
            <text:p>10/5/1980</text:p>
          </table:table-cell>
          <table:table-cell office:value-type="float" office:value="251">
            <text:p>251</text:p>
          </table:table-cell>
          <table:table-cell table:style-name="ce1" table:formula="of:=[.A304]" office:value-type="date" office:date-value="1980-10-05">
            <text:p>10/5/1980</text:p>
          </table:table-cell>
          <table:table-cell table:formula="of:=LN([.B304])" office:value-type="float" office:value="5.52545293913178">
            <text:p>5.5255</text:p>
          </table:table-cell>
          <table:table-cell table:formula="of:=[.A304]" office:value-type="date" office:date-value="1980-10-05">
            <text:p>10/5/1980</text:p>
          </table:table-cell>
          <table:table-cell table:formula="of:=[.B304]" office:value-type="float" office:value="251">
            <text:p>251</text:p>
          </table:table-cell>
          <table:table-cell table:formula="of:=1156*EXP((21594-[.E304])/5330)" office:value-type="float" office:value="262.330878679737">
            <text:p>26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0-16">
            <text:p>10/16/1980</text:p>
          </table:table-cell>
          <table:table-cell office:value-type="float" office:value="263">
            <text:p>263</text:p>
          </table:table-cell>
          <table:table-cell table:style-name="ce1" table:formula="of:=[.A305]" office:value-type="date" office:date-value="1980-10-16">
            <text:p>10/16/1980</text:p>
          </table:table-cell>
          <table:table-cell table:formula="of:=LN([.B305])" office:value-type="float" office:value="5.57215403217777">
            <text:p>5.5722</text:p>
          </table:table-cell>
          <table:table-cell table:formula="of:=[.A305]" office:value-type="date" office:date-value="1980-10-16">
            <text:p>10/16/1980</text:p>
          </table:table-cell>
          <table:table-cell table:formula="of:=[.B305]" office:value-type="float" office:value="263">
            <text:p>263</text:p>
          </table:table-cell>
          <table:table-cell table:formula="of:=1156*EXP((21594-[.E305])/5330)" office:value-type="float" office:value="261.790041149549">
            <text:p>26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1-05">
            <text:p>11/5/1980</text:p>
          </table:table-cell>
          <table:table-cell office:value-type="float" office:value="263">
            <text:p>263</text:p>
          </table:table-cell>
          <table:table-cell table:style-name="ce1" table:formula="of:=[.A306]" office:value-type="date" office:date-value="1980-11-05">
            <text:p>11/5/1980</text:p>
          </table:table-cell>
          <table:table-cell table:formula="of:=LN([.B306])" office:value-type="float" office:value="5.57215403217777">
            <text:p>5.5722</text:p>
          </table:table-cell>
          <table:table-cell table:formula="of:=[.A306]" office:value-type="date" office:date-value="1980-11-05">
            <text:p>11/5/1980</text:p>
          </table:table-cell>
          <table:table-cell table:formula="of:=[.B306]" office:value-type="float" office:value="263">
            <text:p>263</text:p>
          </table:table-cell>
          <table:table-cell table:formula="of:=1156*EXP((21594-[.E306])/5330)" office:value-type="float" office:value="260.809555252335">
            <text:p>26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1-14">
            <text:p>11/14/1980</text:p>
          </table:table-cell>
          <table:table-cell office:value-type="float" office:value="254">
            <text:p>254</text:p>
          </table:table-cell>
          <table:table-cell table:style-name="ce1" table:formula="of:=[.A307]" office:value-type="date" office:date-value="1980-11-14">
            <text:p>11/14/1980</text:p>
          </table:table-cell>
          <table:table-cell table:formula="of:=LN([.B307])" office:value-type="float" office:value="5.53733426701854">
            <text:p>5.5373</text:p>
          </table:table-cell>
          <table:table-cell table:formula="of:=[.A307]" office:value-type="date" office:date-value="1980-11-14">
            <text:p>11/14/1980</text:p>
          </table:table-cell>
          <table:table-cell table:formula="of:=[.B307]" office:value-type="float" office:value="254">
            <text:p>254</text:p>
          </table:table-cell>
          <table:table-cell table:formula="of:=1156*EXP((21594-[.E307])/5330)" office:value-type="float" office:value="260.369535486654">
            <text:p>26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1-26">
            <text:p>11/26/1980</text:p>
          </table:table-cell>
          <table:table-cell office:value-type="float" office:value="260">
            <text:p>260</text:p>
          </table:table-cell>
          <table:table-cell table:style-name="ce1" table:formula="of:=[.A308]" office:value-type="date" office:date-value="1980-11-26">
            <text:p>11/26/1980</text:p>
          </table:table-cell>
          <table:table-cell table:formula="of:=LN([.B308])" office:value-type="float" office:value="5.56068163101553">
            <text:p>5.5607</text:p>
          </table:table-cell>
          <table:table-cell table:formula="of:=[.A308]" office:value-type="date" office:date-value="1980-11-26">
            <text:p>11/26/1980</text:p>
          </table:table-cell>
          <table:table-cell table:formula="of:=[.B308]" office:value-type="float" office:value="260">
            <text:p>260</text:p>
          </table:table-cell>
          <table:table-cell table:formula="of:=1156*EXP((21594-[.E308])/5330)" office:value-type="float" office:value="259.783997048207">
            <text:p>26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2-15">
            <text:p>12/15/1980</text:p>
          </table:table-cell>
          <table:table-cell office:value-type="float" office:value="246">
            <text:p>246</text:p>
          </table:table-cell>
          <table:table-cell table:style-name="ce1" table:formula="of:=[.A309]" office:value-type="date" office:date-value="1980-12-15">
            <text:p>12/15/1980</text:p>
          </table:table-cell>
          <table:table-cell table:formula="of:=LN([.B309])" office:value-type="float" office:value="5.50533153593236">
            <text:p>5.5053</text:p>
          </table:table-cell>
          <table:table-cell table:formula="of:=[.A309]" office:value-type="date" office:date-value="1980-12-15">
            <text:p>12/15/1980</text:p>
          </table:table-cell>
          <table:table-cell table:formula="of:=[.B309]" office:value-type="float" office:value="246">
            <text:p>246</text:p>
          </table:table-cell>
          <table:table-cell table:formula="of:=1156*EXP((21594-[.E309])/5330)" office:value-type="float" office:value="258.859586386834">
            <text:p>25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0-12-25">
            <text:p>12/25/1980</text:p>
          </table:table-cell>
          <table:table-cell office:value-type="float" office:value="240">
            <text:p>240</text:p>
          </table:table-cell>
          <table:table-cell table:style-name="ce1" table:formula="of:=[.A310]" office:value-type="date" office:date-value="1980-12-25">
            <text:p>12/25/1980</text:p>
          </table:table-cell>
          <table:table-cell table:formula="of:=LN([.B310])" office:value-type="float" office:value="5.48063892334199">
            <text:p>5.4806</text:p>
          </table:table-cell>
          <table:table-cell table:formula="of:=[.A310]" office:value-type="date" office:date-value="1980-12-25">
            <text:p>12/25/1980</text:p>
          </table:table-cell>
          <table:table-cell table:formula="of:=[.B310]" office:value-type="float" office:value="240">
            <text:p>240</text:p>
          </table:table-cell>
          <table:table-cell table:formula="of:=1156*EXP((21594-[.E310])/5330)" office:value-type="float" office:value="258.374376432709">
            <text:p>25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1-05">
            <text:p>1/5/1981</text:p>
          </table:table-cell>
          <table:table-cell office:value-type="float" office:value="247">
            <text:p>247</text:p>
          </table:table-cell>
          <table:table-cell table:style-name="ce1" table:formula="of:=[.A311]" office:value-type="date" office:date-value="1981-01-05">
            <text:p>1/5/1981</text:p>
          </table:table-cell>
          <table:table-cell table:formula="of:=LN([.B311])" office:value-type="float" office:value="5.50938833662798">
            <text:p>5.5094</text:p>
          </table:table-cell>
          <table:table-cell table:formula="of:=[.A311]" office:value-type="date" office:date-value="1981-01-05">
            <text:p>1/5/1981</text:p>
          </table:table-cell>
          <table:table-cell table:formula="of:=[.B311]" office:value-type="float" office:value="247">
            <text:p>247</text:p>
          </table:table-cell>
          <table:table-cell table:formula="of:=1156*EXP((21594-[.E311])/5330)" office:value-type="float" office:value="257.841695871744">
            <text:p>25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1-15">
            <text:p>1/15/1981</text:p>
          </table:table-cell>
          <table:table-cell office:value-type="float" office:value="251">
            <text:p>251</text:p>
          </table:table-cell>
          <table:table-cell table:style-name="ce1" table:formula="of:=[.A312]" office:value-type="date" office:date-value="1981-01-15">
            <text:p>1/15/1981</text:p>
          </table:table-cell>
          <table:table-cell table:formula="of:=LN([.B312])" office:value-type="float" office:value="5.52545293913178">
            <text:p>5.5255</text:p>
          </table:table-cell>
          <table:table-cell table:formula="of:=[.A312]" office:value-type="date" office:date-value="1981-01-15">
            <text:p>1/15/1981</text:p>
          </table:table-cell>
          <table:table-cell table:formula="of:=[.B312]" office:value-type="float" office:value="251">
            <text:p>251</text:p>
          </table:table-cell>
          <table:table-cell table:formula="of:=1156*EXP((21594-[.E312])/5330)" office:value-type="float" office:value="257.358393865542">
            <text:p>25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1-25">
            <text:p>1/25/1981</text:p>
          </table:table-cell>
          <table:table-cell office:value-type="float" office:value="245">
            <text:p>245</text:p>
          </table:table-cell>
          <table:table-cell table:style-name="ce1" table:formula="of:=[.A313]" office:value-type="date" office:date-value="1981-01-25">
            <text:p>1/25/1981</text:p>
          </table:table-cell>
          <table:table-cell table:formula="of:=LN([.B313])" office:value-type="float" office:value="5.50125821054473">
            <text:p>5.5013</text:p>
          </table:table-cell>
          <table:table-cell table:formula="of:=[.A313]" office:value-type="date" office:date-value="1981-01-25">
            <text:p>1/25/1981</text:p>
          </table:table-cell>
          <table:table-cell table:formula="of:=[.B313]" office:value-type="float" office:value="245">
            <text:p>245</text:p>
          </table:table-cell>
          <table:table-cell table:formula="of:=1156*EXP((21594-[.E313])/5330)" office:value-type="float" office:value="256.875997767241">
            <text:p>25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2-05">
            <text:p>2/5/1981</text:p>
          </table:table-cell>
          <table:table-cell office:value-type="float" office:value="245">
            <text:p>245</text:p>
          </table:table-cell>
          <table:table-cell table:style-name="ce1" table:formula="of:=[.A314]" office:value-type="date" office:date-value="1981-02-05">
            <text:p>2/5/1981</text:p>
          </table:table-cell>
          <table:table-cell table:formula="of:=LN([.B314])" office:value-type="float" office:value="5.50125821054473">
            <text:p>5.5013</text:p>
          </table:table-cell>
          <table:table-cell table:formula="of:=[.A314]" office:value-type="date" office:date-value="1981-02-05">
            <text:p>2/5/1981</text:p>
          </table:table-cell>
          <table:table-cell table:formula="of:=[.B314]" office:value-type="float" office:value="245">
            <text:p>245</text:p>
          </table:table-cell>
          <table:table-cell table:formula="of:=1156*EXP((21594-[.E314])/5330)" office:value-type="float" office:value="256.34640635621">
            <text:p>25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2-15">
            <text:p>2/15/1981</text:p>
          </table:table-cell>
          <table:table-cell office:value-type="float" office:value="256">
            <text:p>256</text:p>
          </table:table-cell>
          <table:table-cell table:style-name="ce1" table:formula="of:=[.A315]" office:value-type="date" office:date-value="1981-02-15">
            <text:p>2/15/1981</text:p>
          </table:table-cell>
          <table:table-cell table:formula="of:=LN([.B315])" office:value-type="float" office:value="5.54517744447956">
            <text:p>5.5452</text:p>
          </table:table-cell>
          <table:table-cell table:formula="of:=[.A315]" office:value-type="date" office:date-value="1981-02-15">
            <text:p>2/15/1981</text:p>
          </table:table-cell>
          <table:table-cell table:formula="of:=[.B315]" office:value-type="float" office:value="256">
            <text:p>256</text:p>
          </table:table-cell>
          <table:table-cell table:formula="of:=1156*EXP((21594-[.E315])/5330)" office:value-type="float" office:value="255.865907141156">
            <text:p>25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2-25">
            <text:p>2/25/1981</text:p>
          </table:table-cell>
          <table:table-cell office:value-type="float" office:value="260">
            <text:p>260</text:p>
          </table:table-cell>
          <table:table-cell table:style-name="ce1" table:formula="of:=[.A316]" office:value-type="date" office:date-value="1981-02-25">
            <text:p>2/25/1981</text:p>
          </table:table-cell>
          <table:table-cell table:formula="of:=LN([.B316])" office:value-type="float" office:value="5.56068163101553">
            <text:p>5.5607</text:p>
          </table:table-cell>
          <table:table-cell table:formula="of:=[.A316]" office:value-type="date" office:date-value="1981-02-25">
            <text:p>2/25/1981</text:p>
          </table:table-cell>
          <table:table-cell table:formula="of:=[.B316]" office:value-type="float" office:value="260">
            <text:p>260</text:p>
          </table:table-cell>
          <table:table-cell table:formula="of:=1156*EXP((21594-[.E316])/5330)" office:value-type="float" office:value="255.386308580412">
            <text:p>25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3-15">
            <text:p>3/15/1981</text:p>
          </table:table-cell>
          <table:table-cell office:value-type="float" office:value="252">
            <text:p>252</text:p>
          </table:table-cell>
          <table:table-cell table:style-name="ce1" table:formula="of:=[.A317]" office:value-type="date" office:date-value="1981-03-15">
            <text:p>3/15/1981</text:p>
          </table:table-cell>
          <table:table-cell table:formula="of:=LN([.B317])" office:value-type="float" office:value="5.52942908751142">
            <text:p>5.5294</text:p>
          </table:table-cell>
          <table:table-cell table:formula="of:=[.A317]" office:value-type="date" office:date-value="1981-03-15">
            <text:p>3/15/1981</text:p>
          </table:table-cell>
          <table:table-cell table:formula="of:=[.B317]" office:value-type="float" office:value="252">
            <text:p>252</text:p>
          </table:table-cell>
          <table:table-cell table:formula="of:=1156*EXP((21594-[.E317])/5330)" office:value-type="float" office:value="254.525295433223">
            <text:p>25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3-25">
            <text:p>3/25/1981</text:p>
          </table:table-cell>
          <table:table-cell office:value-type="float" office:value="250">
            <text:p>250</text:p>
          </table:table-cell>
          <table:table-cell table:style-name="ce1" table:formula="of:=[.A318]" office:value-type="date" office:date-value="1981-03-25">
            <text:p>3/25/1981</text:p>
          </table:table-cell>
          <table:table-cell table:formula="of:=LN([.B318])" office:value-type="float" office:value="5.52146091786225">
            <text:p>5.5215</text:p>
          </table:table-cell>
          <table:table-cell table:formula="of:=[.A318]" office:value-type="date" office:date-value="1981-03-25">
            <text:p>3/25/1981</text:p>
          </table:table-cell>
          <table:table-cell table:formula="of:=[.B318]" office:value-type="float" office:value="250">
            <text:p>250</text:p>
          </table:table-cell>
          <table:table-cell table:formula="of:=1156*EXP((21594-[.E318])/5330)" office:value-type="float" office:value="254.048209733425">
            <text:p>25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4-05">
            <text:p>4/5/1981</text:p>
          </table:table-cell>
          <table:table-cell office:value-type="float" office:value="258">
            <text:p>258</text:p>
          </table:table-cell>
          <table:table-cell table:style-name="ce1" table:formula="of:=[.A319]" office:value-type="date" office:date-value="1981-04-05">
            <text:p>4/5/1981</text:p>
          </table:table-cell>
          <table:table-cell table:formula="of:=LN([.B319])" office:value-type="float" office:value="5.55295958492162">
            <text:p>5.5530</text:p>
          </table:table-cell>
          <table:table-cell table:formula="of:=[.A319]" office:value-type="date" office:date-value="1981-04-05">
            <text:p>4/5/1981</text:p>
          </table:table-cell>
          <table:table-cell table:formula="of:=[.B319]" office:value-type="float" office:value="258">
            <text:p>258</text:p>
          </table:table-cell>
          <table:table-cell table:formula="of:=1156*EXP((21594-[.E319])/5330)" office:value-type="float" office:value="253.524448264732">
            <text:p>25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4-15">
            <text:p>4/15/1981</text:p>
          </table:table-cell>
          <table:table-cell office:value-type="float" office:value="255">
            <text:p>255</text:p>
          </table:table-cell>
          <table:table-cell table:style-name="ce1" table:formula="of:=[.A320]" office:value-type="date" office:date-value="1981-04-15">
            <text:p>4/15/1981</text:p>
          </table:table-cell>
          <table:table-cell table:formula="of:=LN([.B320])" office:value-type="float" office:value="5.54126354515843">
            <text:p>5.5413</text:p>
          </table:table-cell>
          <table:table-cell table:formula="of:=[.A320]" office:value-type="date" office:date-value="1981-04-15">
            <text:p>4/15/1981</text:p>
          </table:table-cell>
          <table:table-cell table:formula="of:=[.B320]" office:value-type="float" office:value="255">
            <text:p>255</text:p>
          </table:table-cell>
          <table:table-cell table:formula="of:=1156*EXP((21594-[.E320])/5330)" office:value-type="float" office:value="253.049238566575">
            <text:p>2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5-05">
            <text:p>5/5/1981</text:p>
          </table:table-cell>
          <table:table-cell office:value-type="float" office:value="247">
            <text:p>247</text:p>
          </table:table-cell>
          <table:table-cell table:style-name="ce1" table:formula="of:=[.A321]" office:value-type="date" office:date-value="1981-05-05">
            <text:p>5/5/1981</text:p>
          </table:table-cell>
          <table:table-cell table:formula="of:=LN([.B321])" office:value-type="float" office:value="5.50938833662798">
            <text:p>5.5094</text:p>
          </table:table-cell>
          <table:table-cell table:formula="of:=[.A321]" office:value-type="date" office:date-value="1981-05-05">
            <text:p>5/5/1981</text:p>
          </table:table-cell>
          <table:table-cell table:formula="of:=[.B321]" office:value-type="float" office:value="247">
            <text:p>247</text:p>
          </table:table-cell>
          <table:table-cell table:formula="of:=1156*EXP((21594-[.E321])/5330)" office:value-type="float" office:value="252.101489719347">
            <text:p>25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5-16">
            <text:p>5/16/1981</text:p>
          </table:table-cell>
          <table:table-cell office:value-type="float" office:value="256">
            <text:p>256</text:p>
          </table:table-cell>
          <table:table-cell table:style-name="ce1" table:formula="of:=[.A322]" office:value-type="date" office:date-value="1981-05-16">
            <text:p>5/16/1981</text:p>
          </table:table-cell>
          <table:table-cell table:formula="of:=LN([.B322])" office:value-type="float" office:value="5.54517744447956">
            <text:p>5.5452</text:p>
          </table:table-cell>
          <table:table-cell table:formula="of:=[.A322]" office:value-type="date" office:date-value="1981-05-16">
            <text:p>5/16/1981</text:p>
          </table:table-cell>
          <table:table-cell table:formula="of:=[.B322]" office:value-type="float" office:value="256">
            <text:p>256</text:p>
          </table:table-cell>
          <table:table-cell table:formula="of:=1156*EXP((21594-[.E322])/5330)" office:value-type="float" office:value="251.581741728784">
            <text:p>25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6-05">
            <text:p>6/5/1981</text:p>
          </table:table-cell>
          <table:table-cell office:value-type="float" office:value="264">
            <text:p>264</text:p>
          </table:table-cell>
          <table:table-cell table:style-name="ce1" table:formula="of:=[.A323]" office:value-type="date" office:date-value="1981-06-05">
            <text:p>6/5/1981</text:p>
          </table:table-cell>
          <table:table-cell table:formula="of:=LN([.B323])" office:value-type="float" office:value="5.57594910314632">
            <text:p>5.5759</text:p>
          </table:table-cell>
          <table:table-cell table:formula="of:=[.A323]" office:value-type="date" office:date-value="1981-06-05">
            <text:p>6/5/1981</text:p>
          </table:table-cell>
          <table:table-cell table:formula="of:=[.B323]" office:value-type="float" office:value="264">
            <text:p>264</text:p>
          </table:table-cell>
          <table:table-cell table:formula="of:=1156*EXP((21594-[.E323])/5330)" office:value-type="float" office:value="250.639489117957">
            <text:p>25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6-16">
            <text:p>6/16/1981</text:p>
          </table:table-cell>
          <table:table-cell office:value-type="float" office:value="259">
            <text:p>259</text:p>
          </table:table-cell>
          <table:table-cell table:style-name="ce1" table:formula="of:=[.A324]" office:value-type="date" office:date-value="1981-06-16">
            <text:p>6/16/1981</text:p>
          </table:table-cell>
          <table:table-cell table:formula="of:=LN([.B324])" office:value-type="float" office:value="5.55682806169954">
            <text:p>5.5568</text:p>
          </table:table-cell>
          <table:table-cell table:formula="of:=[.A324]" office:value-type="date" office:date-value="1981-06-16">
            <text:p>6/16/1981</text:p>
          </table:table-cell>
          <table:table-cell table:formula="of:=[.B324]" office:value-type="float" office:value="259">
            <text:p>259</text:p>
          </table:table-cell>
          <table:table-cell table:formula="of:=1156*EXP((21594-[.E324])/5330)" office:value-type="float" office:value="250.122755278066">
            <text:p>25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7-05">
            <text:p>7/5/1981</text:p>
          </table:table-cell>
          <table:table-cell office:value-type="float" office:value="265">
            <text:p>265</text:p>
          </table:table-cell>
          <table:table-cell table:style-name="ce1" table:formula="of:=[.A325]" office:value-type="date" office:date-value="1981-07-05">
            <text:p>7/5/1981</text:p>
          </table:table-cell>
          <table:table-cell table:formula="of:=LN([.B325])" office:value-type="float" office:value="5.57972982598622">
            <text:p>5.5797</text:p>
          </table:table-cell>
          <table:table-cell table:formula="of:=[.A325]" office:value-type="date" office:date-value="1981-07-05">
            <text:p>7/5/1981</text:p>
          </table:table-cell>
          <table:table-cell table:formula="of:=[.B325]" office:value-type="float" office:value="265">
            <text:p>265</text:p>
          </table:table-cell>
          <table:table-cell table:formula="of:=1156*EXP((21594-[.E325])/5330)" office:value-type="float" office:value="249.232723004107">
            <text:p>24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7-25">
            <text:p>7/25/1981</text:p>
          </table:table-cell>
          <table:table-cell office:value-type="float" office:value="271">
            <text:p>271</text:p>
          </table:table-cell>
          <table:table-cell table:style-name="ce1" table:formula="of:=[.A326]" office:value-type="date" office:date-value="1981-07-25">
            <text:p>7/25/1981</text:p>
          </table:table-cell>
          <table:table-cell table:formula="of:=LN([.B326])" office:value-type="float" office:value="5.6021188208797">
            <text:p>5.6021</text:p>
          </table:table-cell>
          <table:table-cell table:formula="of:=[.A326]" office:value-type="date" office:date-value="1981-07-25">
            <text:p>7/25/1981</text:p>
          </table:table-cell>
          <table:table-cell table:formula="of:=[.B326]" office:value-type="float" office:value="271">
            <text:p>271</text:p>
          </table:table-cell>
          <table:table-cell table:formula="of:=1156*EXP((21594-[.E326])/5330)" office:value-type="float" office:value="248.299268205915">
            <text:p>2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8-15">
            <text:p>8/15/1981</text:p>
          </table:table-cell>
          <table:table-cell office:value-type="float" office:value="263">
            <text:p>263</text:p>
          </table:table-cell>
          <table:table-cell table:style-name="ce1" table:formula="of:=[.A327]" office:value-type="date" office:date-value="1981-08-15">
            <text:p>8/15/1981</text:p>
          </table:table-cell>
          <table:table-cell table:formula="of:=LN([.B327])" office:value-type="float" office:value="5.57215403217777">
            <text:p>5.5722</text:p>
          </table:table-cell>
          <table:table-cell table:formula="of:=[.A327]" office:value-type="date" office:date-value="1981-08-15">
            <text:p>8/15/1981</text:p>
          </table:table-cell>
          <table:table-cell table:formula="of:=[.B327]" office:value-type="float" office:value="263">
            <text:p>263</text:p>
          </table:table-cell>
          <table:table-cell table:formula="of:=1156*EXP((21594-[.E327])/5330)" office:value-type="float" office:value="247.322903090223">
            <text:p>24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09-15">
            <text:p>9/15/1981</text:p>
          </table:table-cell>
          <table:table-cell office:value-type="float" office:value="261">
            <text:p>261</text:p>
          </table:table-cell>
          <table:table-cell table:style-name="ce1" table:formula="of:=[.A328]" office:value-type="date" office:date-value="1981-09-15">
            <text:p>9/15/1981</text:p>
          </table:table-cell>
          <table:table-cell table:formula="of:=LN([.B328])" office:value-type="float" office:value="5.56452040732269">
            <text:p>5.5645</text:p>
          </table:table-cell>
          <table:table-cell table:formula="of:=[.A328]" office:value-type="date" office:date-value="1981-09-15">
            <text:p>9/15/1981</text:p>
          </table:table-cell>
          <table:table-cell table:formula="of:=[.B328]" office:value-type="float" office:value="261">
            <text:p>261</text:p>
          </table:table-cell>
          <table:table-cell table:formula="of:=1156*EXP((21594-[.E328])/5330)" office:value-type="float" office:value="245.888614727001">
            <text:p>24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10-26">
            <text:p>10/26/1981</text:p>
          </table:table-cell>
          <table:table-cell office:value-type="float" office:value="264">
            <text:p>264</text:p>
          </table:table-cell>
          <table:table-cell table:style-name="ce1" table:formula="of:=[.A329]" office:value-type="date" office:date-value="1981-10-26">
            <text:p>10/26/1981</text:p>
          </table:table-cell>
          <table:table-cell table:formula="of:=LN([.B329])" office:value-type="float" office:value="5.57594910314632">
            <text:p>5.5759</text:p>
          </table:table-cell>
          <table:table-cell table:formula="of:=[.A329]" office:value-type="date" office:date-value="1981-10-26">
            <text:p>10/26/1981</text:p>
          </table:table-cell>
          <table:table-cell table:formula="of:=[.B329]" office:value-type="float" office:value="264">
            <text:p>264</text:p>
          </table:table-cell>
          <table:table-cell table:formula="of:=1156*EXP((21594-[.E329])/5330)" office:value-type="float" office:value="244.004420038027">
            <text:p>24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11-25">
            <text:p>11/25/1981</text:p>
          </table:table-cell>
          <table:table-cell office:value-type="float" office:value="244">
            <text:p>244</text:p>
          </table:table-cell>
          <table:table-cell table:style-name="ce1" table:formula="of:=[.A330]" office:value-type="date" office:date-value="1981-11-25">
            <text:p>11/25/1981</text:p>
          </table:table-cell>
          <table:table-cell table:formula="of:=LN([.B330])" office:value-type="float" office:value="5.4971682252932">
            <text:p>5.4972</text:p>
          </table:table-cell>
          <table:table-cell table:formula="of:=[.A330]" office:value-type="date" office:date-value="1981-11-25">
            <text:p>11/25/1981</text:p>
          </table:table-cell>
          <table:table-cell table:formula="of:=[.B330]" office:value-type="float" office:value="244">
            <text:p>244</text:p>
          </table:table-cell>
          <table:table-cell table:formula="of:=1156*EXP((21594-[.E330])/5330)" office:value-type="float" office:value="242.634894625463">
            <text:p>24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1-12-15">
            <text:p>12/15/1981</text:p>
          </table:table-cell>
          <table:table-cell office:value-type="float" office:value="245">
            <text:p>245</text:p>
          </table:table-cell>
          <table:table-cell table:style-name="ce1" table:formula="of:=[.A331]" office:value-type="date" office:date-value="1981-12-15">
            <text:p>12/15/1981</text:p>
          </table:table-cell>
          <table:table-cell table:formula="of:=LN([.B331])" office:value-type="float" office:value="5.50125821054473">
            <text:p>5.5013</text:p>
          </table:table-cell>
          <table:table-cell table:formula="of:=[.A331]" office:value-type="date" office:date-value="1981-12-15">
            <text:p>12/15/1981</text:p>
          </table:table-cell>
          <table:table-cell table:formula="of:=[.B331]" office:value-type="float" office:value="245">
            <text:p>245</text:p>
          </table:table-cell>
          <table:table-cell table:formula="of:=1156*EXP((21594-[.E331])/5330)" office:value-type="float" office:value="241.726150766042">
            <text:p>24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1-05">
            <text:p>1/5/1982</text:p>
          </table:table-cell>
          <table:table-cell office:value-type="float" office:value="252">
            <text:p>252</text:p>
          </table:table-cell>
          <table:table-cell table:style-name="ce1" table:formula="of:=[.A332]" office:value-type="date" office:date-value="1982-01-05">
            <text:p>1/5/1982</text:p>
          </table:table-cell>
          <table:table-cell table:formula="of:=LN([.B332])" office:value-type="float" office:value="5.52942908751142">
            <text:p>5.5294</text:p>
          </table:table-cell>
          <table:table-cell table:formula="of:=[.A332]" office:value-type="date" office:date-value="1982-01-05">
            <text:p>1/5/1982</text:p>
          </table:table-cell>
          <table:table-cell table:formula="of:=[.B332]" office:value-type="float" office:value="252">
            <text:p>252</text:p>
          </table:table-cell>
          <table:table-cell table:formula="of:=1156*EXP((21594-[.E332])/5330)" office:value-type="float" office:value="240.775632535103">
            <text:p>2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2-06">
            <text:p>2/6/1982</text:p>
          </table:table-cell>
          <table:table-cell office:value-type="float" office:value="246">
            <text:p>246</text:p>
          </table:table-cell>
          <table:table-cell table:style-name="ce1" table:formula="of:=[.A333]" office:value-type="date" office:date-value="1982-02-06">
            <text:p>2/6/1982</text:p>
          </table:table-cell>
          <table:table-cell table:formula="of:=LN([.B333])" office:value-type="float" office:value="5.50533153593236">
            <text:p>5.5053</text:p>
          </table:table-cell>
          <table:table-cell table:formula="of:=[.A333]" office:value-type="date" office:date-value="1982-02-06">
            <text:p>2/6/1982</text:p>
          </table:table-cell>
          <table:table-cell table:formula="of:=[.B333]" office:value-type="float" office:value="246">
            <text:p>246</text:p>
          </table:table-cell>
          <table:table-cell table:formula="of:=1156*EXP((21594-[.E333])/5330)" office:value-type="float" office:value="239.334405979344">
            <text:p>2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2-15">
            <text:p>2/15/1982</text:p>
          </table:table-cell>
          <table:table-cell office:value-type="float" office:value="245">
            <text:p>245</text:p>
          </table:table-cell>
          <table:table-cell table:style-name="ce1" table:formula="of:=[.A334]" office:value-type="date" office:date-value="1982-02-15">
            <text:p>2/15/1982</text:p>
          </table:table-cell>
          <table:table-cell table:formula="of:=LN([.B334])" office:value-type="float" office:value="5.50125821054473">
            <text:p>5.5013</text:p>
          </table:table-cell>
          <table:table-cell table:formula="of:=[.A334]" office:value-type="date" office:date-value="1982-02-15">
            <text:p>2/15/1982</text:p>
          </table:table-cell>
          <table:table-cell table:formula="of:=[.B334]" office:value-type="float" office:value="245">
            <text:p>245</text:p>
          </table:table-cell>
          <table:table-cell table:formula="of:=1156*EXP((21594-[.E334])/5330)" office:value-type="float" office:value="238.930617593844">
            <text:p>2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2-25">
            <text:p>2/25/1982</text:p>
          </table:table-cell>
          <table:table-cell office:value-type="float" office:value="234">
            <text:p>234</text:p>
          </table:table-cell>
          <table:table-cell table:style-name="ce1" table:formula="of:=[.A335]" office:value-type="date" office:date-value="1982-02-25">
            <text:p>2/25/1982</text:p>
          </table:table-cell>
          <table:table-cell table:formula="of:=LN([.B335])" office:value-type="float" office:value="5.4553211153577">
            <text:p>5.4553</text:p>
          </table:table-cell>
          <table:table-cell table:formula="of:=[.A335]" office:value-type="date" office:date-value="1982-02-25">
            <text:p>2/25/1982</text:p>
          </table:table-cell>
          <table:table-cell table:formula="of:=[.B335]" office:value-type="float" office:value="234">
            <text:p>234</text:p>
          </table:table-cell>
          <table:table-cell table:formula="of:=1156*EXP((21594-[.E335])/5330)" office:value-type="float" office:value="238.482762771777">
            <text:p>2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3-06">
            <text:p>3/6/1982</text:p>
          </table:table-cell>
          <table:table-cell office:value-type="float" office:value="221">
            <text:p>221</text:p>
          </table:table-cell>
          <table:table-cell table:style-name="ce1" table:formula="of:=[.A336]" office:value-type="date" office:date-value="1982-03-06">
            <text:p>3/6/1982</text:p>
          </table:table-cell>
          <table:table-cell table:formula="of:=LN([.B336])" office:value-type="float" office:value="5.39816270151775">
            <text:p>5.3982</text:p>
          </table:table-cell>
          <table:table-cell table:formula="of:=[.A336]" office:value-type="date" office:date-value="1982-03-06">
            <text:p>3/6/1982</text:p>
          </table:table-cell>
          <table:table-cell table:formula="of:=[.B336]" office:value-type="float" office:value="221">
            <text:p>221</text:p>
          </table:table-cell>
          <table:table-cell table:formula="of:=1156*EXP((21594-[.E336])/5330)" office:value-type="float" office:value="238.080411219541">
            <text:p>2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3-25">
            <text:p>3/25/1982</text:p>
          </table:table-cell>
          <table:table-cell office:value-type="float" office:value="244">
            <text:p>244</text:p>
          </table:table-cell>
          <table:table-cell table:style-name="ce1" table:formula="of:=[.A337]" office:value-type="date" office:date-value="1982-03-25">
            <text:p>3/25/1982</text:p>
          </table:table-cell>
          <table:table-cell table:formula="of:=LN([.B337])" office:value-type="float" office:value="5.4971682252932">
            <text:p>5.4972</text:p>
          </table:table-cell>
          <table:table-cell table:formula="of:=[.A337]" office:value-type="date" office:date-value="1982-03-25">
            <text:p>3/25/1982</text:p>
          </table:table-cell>
          <table:table-cell table:formula="of:=[.B337]" office:value-type="float" office:value="244">
            <text:p>244</text:p>
          </table:table-cell>
          <table:table-cell table:formula="of:=1156*EXP((21594-[.E337])/5330)" office:value-type="float" office:value="237.233230204174">
            <text:p>23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4-05">
            <text:p>4/5/1982</text:p>
          </table:table-cell>
          <table:table-cell office:value-type="float" office:value="243">
            <text:p>243</text:p>
          </table:table-cell>
          <table:table-cell table:style-name="ce1" table:formula="of:=[.A338]" office:value-type="date" office:date-value="1982-04-05">
            <text:p>4/5/1982</text:p>
          </table:table-cell>
          <table:table-cell table:formula="of:=LN([.B338])" office:value-type="float" office:value="5.49306144334055">
            <text:p>5.4931</text:p>
          </table:table-cell>
          <table:table-cell table:formula="of:=[.A338]" office:value-type="date" office:date-value="1982-04-05">
            <text:p>4/5/1982</text:p>
          </table:table-cell>
          <table:table-cell table:formula="of:=[.B338]" office:value-type="float" office:value="243">
            <text:p>243</text:p>
          </table:table-cell>
          <table:table-cell table:formula="of:=1156*EXP((21594-[.E338])/5330)" office:value-type="float" office:value="236.744135535075">
            <text:p>237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4-15">
            <text:p>4/15/1982</text:p>
          </table:table-cell>
          <table:table-cell office:value-type="float" office:value="224">
            <text:p>224</text:p>
          </table:table-cell>
          <table:table-cell table:style-name="ce1" table:formula="of:=[.A339]" office:value-type="date" office:date-value="1982-04-15">
            <text:p>4/15/1982</text:p>
          </table:table-cell>
          <table:table-cell table:formula="of:=LN([.B339])" office:value-type="float" office:value="5.41164605185504">
            <text:p>5.4116</text:p>
          </table:table-cell>
          <table:table-cell table:formula="of:=[.A339]" office:value-type="date" office:date-value="1982-04-15">
            <text:p>4/15/1982</text:p>
          </table:table-cell>
          <table:table-cell table:formula="of:=[.B339]" office:value-type="float" office:value="224">
            <text:p>224</text:p>
          </table:table-cell>
          <table:table-cell table:formula="of:=1156*EXP((21594-[.E339])/5330)" office:value-type="float" office:value="236.300379084926">
            <text:p>23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4-25">
            <text:p>4/25/1982</text:p>
          </table:table-cell>
          <table:table-cell office:value-type="float" office:value="237">
            <text:p>237</text:p>
          </table:table-cell>
          <table:table-cell table:style-name="ce1" table:formula="of:=[.A340]" office:value-type="date" office:date-value="1982-04-25">
            <text:p>4/25/1982</text:p>
          </table:table-cell>
          <table:table-cell table:formula="of:=LN([.B340])" office:value-type="float" office:value="5.46806014113513">
            <text:p>5.4681</text:p>
          </table:table-cell>
          <table:table-cell table:formula="of:=[.A340]" office:value-type="date" office:date-value="1982-04-25">
            <text:p>4/25/1982</text:p>
          </table:table-cell>
          <table:table-cell table:formula="of:=[.B340]" office:value-type="float" office:value="237">
            <text:p>237</text:p>
          </table:table-cell>
          <table:table-cell table:formula="of:=1156*EXP((21594-[.E340])/5330)" office:value-type="float" office:value="235.857454417944">
            <text:p>23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5-16">
            <text:p>5/16/1982</text:p>
          </table:table-cell>
          <table:table-cell office:value-type="float" office:value="243">
            <text:p>243</text:p>
          </table:table-cell>
          <table:table-cell table:style-name="ce1" table:formula="of:=[.A341]" office:value-type="date" office:date-value="1982-05-16">
            <text:p>5/16/1982</text:p>
          </table:table-cell>
          <table:table-cell table:formula="of:=LN([.B341])" office:value-type="float" office:value="5.49306144334055">
            <text:p>5.4931</text:p>
          </table:table-cell>
          <table:table-cell table:formula="of:=[.A341]" office:value-type="date" office:date-value="1982-05-16">
            <text:p>5/16/1982</text:p>
          </table:table-cell>
          <table:table-cell table:formula="of:=[.B341]" office:value-type="float" office:value="243">
            <text:p>243</text:p>
          </table:table-cell>
          <table:table-cell table:formula="of:=1156*EXP((21594-[.E341])/5330)" office:value-type="float" office:value="234.930013139388">
            <text:p>2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5-25">
            <text:p>5/25/1982</text:p>
          </table:table-cell>
          <table:table-cell office:value-type="float" office:value="240">
            <text:p>240</text:p>
          </table:table-cell>
          <table:table-cell table:style-name="ce1" table:formula="of:=[.A342]" office:value-type="date" office:date-value="1982-05-25">
            <text:p>5/25/1982</text:p>
          </table:table-cell>
          <table:table-cell table:formula="of:=LN([.B342])" office:value-type="float" office:value="5.48063892334199">
            <text:p>5.4806</text:p>
          </table:table-cell>
          <table:table-cell table:formula="of:=[.A342]" office:value-type="date" office:date-value="1982-05-25">
            <text:p>5/25/1982</text:p>
          </table:table-cell>
          <table:table-cell table:formula="of:=[.B342]" office:value-type="float" office:value="240">
            <text:p>240</text:p>
          </table:table-cell>
          <table:table-cell table:formula="of:=1156*EXP((21594-[.E342])/5330)" office:value-type="float" office:value="234.533655539556">
            <text:p>2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6-05">
            <text:p>6/5/1982</text:p>
          </table:table-cell>
          <table:table-cell office:value-type="float" office:value="236">
            <text:p>236</text:p>
          </table:table-cell>
          <table:table-cell table:style-name="ce1" table:formula="of:=[.A343]" office:value-type="date" office:date-value="1982-06-05">
            <text:p>6/5/1982</text:p>
          </table:table-cell>
          <table:table-cell table:formula="of:=LN([.B343])" office:value-type="float" office:value="5.46383180502561">
            <text:p>5.4638</text:p>
          </table:table-cell>
          <table:table-cell table:formula="of:=[.A343]" office:value-type="date" office:date-value="1982-06-05">
            <text:p>6/5/1982</text:p>
          </table:table-cell>
          <table:table-cell table:formula="of:=[.B343]" office:value-type="float" office:value="236">
            <text:p>236</text:p>
          </table:table-cell>
          <table:table-cell table:formula="of:=1156*EXP((21594-[.E343])/5330)" office:value-type="float" office:value="234.050126480201">
            <text:p>2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6-15">
            <text:p>6/15/1982</text:p>
          </table:table-cell>
          <table:table-cell office:value-type="float" office:value="225">
            <text:p>225</text:p>
          </table:table-cell>
          <table:table-cell table:style-name="ce1" table:formula="of:=[.A344]" office:value-type="date" office:date-value="1982-06-15">
            <text:p>6/15/1982</text:p>
          </table:table-cell>
          <table:table-cell table:formula="of:=LN([.B344])" office:value-type="float" office:value="5.41610040220442">
            <text:p>5.4161</text:p>
          </table:table-cell>
          <table:table-cell table:formula="of:=[.A344]" office:value-type="date" office:date-value="1982-06-15">
            <text:p>6/15/1982</text:p>
          </table:table-cell>
          <table:table-cell table:formula="of:=[.B344]" office:value-type="float" office:value="225">
            <text:p>225</text:p>
          </table:table-cell>
          <table:table-cell table:formula="of:=1156*EXP((21594-[.E344])/5330)" office:value-type="float" office:value="233.611419717522">
            <text:p>2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6-25">
            <text:p>6/25/1982</text:p>
          </table:table-cell>
          <table:table-cell office:value-type="float" office:value="235">
            <text:p>235</text:p>
          </table:table-cell>
          <table:table-cell table:style-name="ce1" table:formula="of:=[.A345]" office:value-type="date" office:date-value="1982-06-25">
            <text:p>6/25/1982</text:p>
          </table:table-cell>
          <table:table-cell table:formula="of:=LN([.B345])" office:value-type="float" office:value="5.45958551414416">
            <text:p>5.4596</text:p>
          </table:table-cell>
          <table:table-cell table:formula="of:=[.A345]" office:value-type="date" office:date-value="1982-06-25">
            <text:p>6/25/1982</text:p>
          </table:table-cell>
          <table:table-cell table:formula="of:=[.B345]" office:value-type="float" office:value="235">
            <text:p>235</text:p>
          </table:table-cell>
          <table:table-cell table:formula="of:=1156*EXP((21594-[.E345])/5330)" office:value-type="float" office:value="233.173535272807">
            <text:p>23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7-07">
            <text:p>7/7/1982</text:p>
          </table:table-cell>
          <table:table-cell office:value-type="float" office:value="242">
            <text:p>242</text:p>
          </table:table-cell>
          <table:table-cell table:style-name="ce1" table:formula="of:=[.A346]" office:value-type="date" office:date-value="1982-07-07">
            <text:p>7/7/1982</text:p>
          </table:table-cell>
          <table:table-cell table:formula="of:=LN([.B346])" office:value-type="float" office:value="5.48893772615669">
            <text:p>5.4889</text:p>
          </table:table-cell>
          <table:table-cell table:formula="of:=[.A346]" office:value-type="date" office:date-value="1982-07-07">
            <text:p>7/7/1982</text:p>
          </table:table-cell>
          <table:table-cell table:formula="of:=[.B346]" office:value-type="float" office:value="242">
            <text:p>242</text:p>
          </table:table-cell>
          <table:table-cell table:formula="of:=1156*EXP((21594-[.E346])/5330)" office:value-type="float" office:value="232.649157228825">
            <text:p>23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8-05">
            <text:p>8/5/1982</text:p>
          </table:table-cell>
          <table:table-cell office:value-type="float" office:value="240">
            <text:p>240</text:p>
          </table:table-cell>
          <table:table-cell table:style-name="ce1" table:formula="of:=[.A347]" office:value-type="date" office:date-value="1982-08-05">
            <text:p>8/5/1982</text:p>
          </table:table-cell>
          <table:table-cell table:formula="of:=LN([.B347])" office:value-type="float" office:value="5.48063892334199">
            <text:p>5.4806</text:p>
          </table:table-cell>
          <table:table-cell table:formula="of:=[.A347]" office:value-type="date" office:date-value="1982-08-05">
            <text:p>8/5/1982</text:p>
          </table:table-cell>
          <table:table-cell table:formula="of:=[.B347]" office:value-type="float" office:value="240">
            <text:p>240</text:p>
          </table:table-cell>
          <table:table-cell table:formula="of:=1156*EXP((21594-[.E347])/5330)" office:value-type="float" office:value="231.386773664271">
            <text:p>2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8-16">
            <text:p>8/16/1982</text:p>
          </table:table-cell>
          <table:table-cell office:value-type="float" office:value="233">
            <text:p>233</text:p>
          </table:table-cell>
          <table:table-cell table:style-name="ce1" table:formula="of:=[.A348]" office:value-type="date" office:date-value="1982-08-16">
            <text:p>8/16/1982</text:p>
          </table:table-cell>
          <table:table-cell table:formula="of:=LN([.B348])" office:value-type="float" office:value="5.4510384535657">
            <text:p>5.4510</text:p>
          </table:table-cell>
          <table:table-cell table:formula="of:=[.A348]" office:value-type="date" office:date-value="1982-08-16">
            <text:p>8/16/1982</text:p>
          </table:table-cell>
          <table:table-cell table:formula="of:=[.B348]" office:value-type="float" office:value="233">
            <text:p>233</text:p>
          </table:table-cell>
          <table:table-cell table:formula="of:=1156*EXP((21594-[.E348])/5330)" office:value-type="float" office:value="230.909732410811">
            <text:p>2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9-05">
            <text:p>9/5/1982</text:p>
          </table:table-cell>
          <table:table-cell office:value-type="float" office:value="246">
            <text:p>246</text:p>
          </table:table-cell>
          <table:table-cell table:style-name="ce1" table:formula="of:=[.A349]" office:value-type="date" office:date-value="1982-09-05">
            <text:p>9/5/1982</text:p>
          </table:table-cell>
          <table:table-cell table:formula="of:=LN([.B349])" office:value-type="float" office:value="5.50533153593236">
            <text:p>5.5053</text:p>
          </table:table-cell>
          <table:table-cell table:formula="of:=[.A349]" office:value-type="date" office:date-value="1982-09-05">
            <text:p>9/5/1982</text:p>
          </table:table-cell>
          <table:table-cell table:formula="of:=[.B349]" office:value-type="float" office:value="246">
            <text:p>246</text:p>
          </table:table-cell>
          <table:table-cell table:formula="of:=1156*EXP((21594-[.E349])/5330)" office:value-type="float" office:value="230.044902965183">
            <text:p>2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9-15">
            <text:p>9/15/1982</text:p>
          </table:table-cell>
          <table:table-cell office:value-type="float" office:value="254">
            <text:p>254</text:p>
          </table:table-cell>
          <table:table-cell table:style-name="ce1" table:formula="of:=[.A350]" office:value-type="date" office:date-value="1982-09-15">
            <text:p>9/15/1982</text:p>
          </table:table-cell>
          <table:table-cell table:formula="of:=LN([.B350])" office:value-type="float" office:value="5.53733426701854">
            <text:p>5.5373</text:p>
          </table:table-cell>
          <table:table-cell table:formula="of:=[.A350]" office:value-type="date" office:date-value="1982-09-15">
            <text:p>9/15/1982</text:p>
          </table:table-cell>
          <table:table-cell table:formula="of:=[.B350]" office:value-type="float" office:value="254">
            <text:p>254</text:p>
          </table:table-cell>
          <table:table-cell table:formula="of:=1156*EXP((21594-[.E350])/5330)" office:value-type="float" office:value="229.613703648317">
            <text:p>23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09-25">
            <text:p>9/25/1982</text:p>
          </table:table-cell>
          <table:table-cell office:value-type="float" office:value="235">
            <text:p>235</text:p>
          </table:table-cell>
          <table:table-cell table:style-name="ce1" table:formula="of:=[.A351]" office:value-type="date" office:date-value="1982-09-25">
            <text:p>9/25/1982</text:p>
          </table:table-cell>
          <table:table-cell table:formula="of:=LN([.B351])" office:value-type="float" office:value="5.45958551414416">
            <text:p>5.4596</text:p>
          </table:table-cell>
          <table:table-cell table:formula="of:=[.A351]" office:value-type="date" office:date-value="1982-09-25">
            <text:p>9/25/1982</text:p>
          </table:table-cell>
          <table:table-cell table:formula="of:=[.B351]" office:value-type="float" office:value="235">
            <text:p>235</text:p>
          </table:table-cell>
          <table:table-cell table:formula="of:=1156*EXP((21594-[.E351])/5330)" office:value-type="float" office:value="229.183312577356">
            <text:p>22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12-06">
            <text:p>12/6/1982</text:p>
          </table:table-cell>
          <table:table-cell office:value-type="float" office:value="235">
            <text:p>235</text:p>
          </table:table-cell>
          <table:table-cell table:style-name="ce1" table:formula="of:=[.A352]" office:value-type="date" office:date-value="1982-12-06">
            <text:p>12/6/1982</text:p>
          </table:table-cell>
          <table:table-cell table:formula="of:=LN([.B352])" office:value-type="float" office:value="5.45958551414416">
            <text:p>5.4596</text:p>
          </table:table-cell>
          <table:table-cell table:formula="of:=[.A352]" office:value-type="date" office:date-value="1982-12-06">
            <text:p>12/6/1982</text:p>
          </table:table-cell>
          <table:table-cell table:formula="of:=[.B352]" office:value-type="float" office:value="235">
            <text:p>235</text:p>
          </table:table-cell>
          <table:table-cell table:formula="of:=1156*EXP((21594-[.E352])/5330)" office:value-type="float" office:value="226.10821953449">
            <text:p>22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12-15">
            <text:p>12/15/1982</text:p>
          </table:table-cell>
          <table:table-cell office:value-type="float" office:value="232">
            <text:p>232</text:p>
          </table:table-cell>
          <table:table-cell table:style-name="ce1" table:formula="of:=[.A353]" office:value-type="date" office:date-value="1982-12-15">
            <text:p>12/15/1982</text:p>
          </table:table-cell>
          <table:table-cell table:formula="of:=LN([.B353])" office:value-type="float" office:value="5.44673737166631">
            <text:p>5.4467</text:p>
          </table:table-cell>
          <table:table-cell table:formula="of:=[.A353]" office:value-type="date" office:date-value="1982-12-15">
            <text:p>12/15/1982</text:p>
          </table:table-cell>
          <table:table-cell table:formula="of:=[.B353]" office:value-type="float" office:value="232">
            <text:p>232</text:p>
          </table:table-cell>
          <table:table-cell table:formula="of:=1156*EXP((21594-[.E353])/5330)" office:value-type="float" office:value="225.726745452063">
            <text:p>226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2-12-27">
            <text:p>12/27/1982</text:p>
          </table:table-cell>
          <table:table-cell office:value-type="float" office:value="229">
            <text:p>229</text:p>
          </table:table-cell>
          <table:table-cell table:style-name="ce1" table:formula="of:=[.A354]" office:value-type="date" office:date-value="1982-12-27">
            <text:p>12/27/1982</text:p>
          </table:table-cell>
          <table:table-cell table:formula="of:=LN([.B354])" office:value-type="float" office:value="5.43372200355424">
            <text:p>5.4337</text:p>
          </table:table-cell>
          <table:table-cell table:formula="of:=[.A354]" office:value-type="date" office:date-value="1982-12-27">
            <text:p>12/27/1982</text:p>
          </table:table-cell>
          <table:table-cell table:formula="of:=[.B354]" office:value-type="float" office:value="229">
            <text:p>229</text:p>
          </table:table-cell>
          <table:table-cell table:formula="of:=1156*EXP((21594-[.E354])/5330)" office:value-type="float" office:value="225.219114304661">
            <text:p>2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1-15">
            <text:p>1/15/1983</text:p>
          </table:table-cell>
          <table:table-cell office:value-type="float" office:value="230">
            <text:p>230</text:p>
          </table:table-cell>
          <table:table-cell table:style-name="ce1" table:formula="of:=[.A355]" office:value-type="date" office:date-value="1983-01-15">
            <text:p>1/15/1983</text:p>
          </table:table-cell>
          <table:table-cell table:formula="of:=LN([.B355])" office:value-type="float" office:value="5.4380793089232">
            <text:p>5.4381</text:p>
          </table:table-cell>
          <table:table-cell table:formula="of:=[.A355]" office:value-type="date" office:date-value="1983-01-15">
            <text:p>1/15/1983</text:p>
          </table:table-cell>
          <table:table-cell table:formula="of:=[.B355]" office:value-type="float" office:value="230">
            <text:p>230</text:p>
          </table:table-cell>
          <table:table-cell table:formula="of:=1156*EXP((21594-[.E355])/5330)" office:value-type="float" office:value="224.41769869487">
            <text:p>2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2-25">
            <text:p>2/25/1983</text:p>
          </table:table-cell>
          <table:table-cell office:value-type="float" office:value="217">
            <text:p>217</text:p>
          </table:table-cell>
          <table:table-cell table:style-name="ce1" table:formula="of:=[.A356]" office:value-type="date" office:date-value="1983-02-25">
            <text:p>2/25/1983</text:p>
          </table:table-cell>
          <table:table-cell table:formula="of:=LN([.B356])" office:value-type="float" office:value="5.37989735354046">
            <text:p>5.3799</text:p>
          </table:table-cell>
          <table:table-cell table:formula="of:=[.A356]" office:value-type="date" office:date-value="1983-02-25">
            <text:p>2/25/1983</text:p>
          </table:table-cell>
          <table:table-cell table:formula="of:=[.B356]" office:value-type="float" office:value="217">
            <text:p>217</text:p>
          </table:table-cell>
          <table:table-cell table:formula="of:=1156*EXP((21594-[.E356])/5330)" office:value-type="float" office:value="222.698031289927">
            <text:p>2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3-15">
            <text:p>3/15/1983</text:p>
          </table:table-cell>
          <table:table-cell office:value-type="float" office:value="239">
            <text:p>239</text:p>
          </table:table-cell>
          <table:table-cell table:style-name="ce1" table:formula="of:=[.A357]" office:value-type="date" office:date-value="1983-03-15">
            <text:p>3/15/1983</text:p>
          </table:table-cell>
          <table:table-cell table:formula="of:=LN([.B357])" office:value-type="float" office:value="5.47646355193151">
            <text:p>5.4765</text:p>
          </table:table-cell>
          <table:table-cell table:formula="of:=[.A357]" office:value-type="date" office:date-value="1983-03-15">
            <text:p>3/15/1983</text:p>
          </table:table-cell>
          <table:table-cell table:formula="of:=[.B357]" office:value-type="float" office:value="239">
            <text:p>239</text:p>
          </table:table-cell>
          <table:table-cell table:formula="of:=1156*EXP((21594-[.E357])/5330)" office:value-type="float" office:value="221.947223880322">
            <text:p>222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3-26">
            <text:p>3/26/1983</text:p>
          </table:table-cell>
          <table:table-cell office:value-type="float" office:value="225">
            <text:p>225</text:p>
          </table:table-cell>
          <table:table-cell table:style-name="ce1" table:formula="of:=[.A358]" office:value-type="date" office:date-value="1983-03-26">
            <text:p>3/26/1983</text:p>
          </table:table-cell>
          <table:table-cell table:formula="of:=LN([.B358])" office:value-type="float" office:value="5.41610040220442">
            <text:p>5.4161</text:p>
          </table:table-cell>
          <table:table-cell table:formula="of:=[.A358]" office:value-type="date" office:date-value="1983-03-26">
            <text:p>3/26/1983</text:p>
          </table:table-cell>
          <table:table-cell table:formula="of:=[.B358]" office:value-type="float" office:value="225">
            <text:p>225</text:p>
          </table:table-cell>
          <table:table-cell table:formula="of:=1156*EXP((21594-[.E358])/5330)" office:value-type="float" office:value="221.489643785293">
            <text:p>22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4-05">
            <text:p>4/5/1983</text:p>
          </table:table-cell>
          <table:table-cell office:value-type="float" office:value="225">
            <text:p>225</text:p>
          </table:table-cell>
          <table:table-cell table:style-name="ce1" table:formula="of:=[.A359]" office:value-type="date" office:date-value="1983-04-05">
            <text:p>4/5/1983</text:p>
          </table:table-cell>
          <table:table-cell table:formula="of:=LN([.B359])" office:value-type="float" office:value="5.41610040220442">
            <text:p>5.4161</text:p>
          </table:table-cell>
          <table:table-cell table:formula="of:=[.A359]" office:value-type="date" office:date-value="1983-04-05">
            <text:p>4/5/1983</text:p>
          </table:table-cell>
          <table:table-cell table:formula="of:=[.B359]" office:value-type="float" office:value="225">
            <text:p>225</text:p>
          </table:table-cell>
          <table:table-cell table:formula="of:=1156*EXP((21594-[.E359])/5330)" office:value-type="float" office:value="221.074480563408">
            <text:p>22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4-15">
            <text:p>4/15/1983</text:p>
          </table:table-cell>
          <table:table-cell office:value-type="float" office:value="219">
            <text:p>219</text:p>
          </table:table-cell>
          <table:table-cell table:style-name="ce1" table:formula="of:=[.A360]" office:value-type="date" office:date-value="1983-04-15">
            <text:p>4/15/1983</text:p>
          </table:table-cell>
          <table:table-cell table:formula="of:=LN([.B360])" office:value-type="float" office:value="5.3890717298165">
            <text:p>5.3891</text:p>
          </table:table-cell>
          <table:table-cell table:formula="of:=[.A360]" office:value-type="date" office:date-value="1983-04-15">
            <text:p>4/15/1983</text:p>
          </table:table-cell>
          <table:table-cell table:formula="of:=[.B360]" office:value-type="float" office:value="219">
            <text:p>219</text:p>
          </table:table-cell>
          <table:table-cell table:formula="of:=1156*EXP((21594-[.E360])/5330)" office:value-type="float" office:value="220.660095529153">
            <text:p>221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4-25">
            <text:p>4/25/1983</text:p>
          </table:table-cell>
          <table:table-cell office:value-type="float" office:value="227">
            <text:p>227</text:p>
          </table:table-cell>
          <table:table-cell table:style-name="ce1" table:formula="of:=[.A361]" office:value-type="date" office:date-value="1983-04-25">
            <text:p>4/25/1983</text:p>
          </table:table-cell>
          <table:table-cell table:formula="of:=LN([.B361])" office:value-type="float" office:value="5.4249500174814">
            <text:p>5.4250</text:p>
          </table:table-cell>
          <table:table-cell table:formula="of:=[.A361]" office:value-type="date" office:date-value="1983-04-25">
            <text:p>4/25/1983</text:p>
          </table:table-cell>
          <table:table-cell table:formula="of:=[.B361]" office:value-type="float" office:value="227">
            <text:p>227</text:p>
          </table:table-cell>
          <table:table-cell table:formula="of:=1156*EXP((21594-[.E361])/5330)" office:value-type="float" office:value="220.246487223881">
            <text:p>2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5-05">
            <text:p>5/5/1983</text:p>
          </table:table-cell>
          <table:table-cell office:value-type="float" office:value="228">
            <text:p>228</text:p>
          </table:table-cell>
          <table:table-cell table:style-name="ce1" table:formula="of:=[.A362]" office:value-type="date" office:date-value="1983-05-05">
            <text:p>5/5/1983</text:p>
          </table:table-cell>
          <table:table-cell table:formula="of:=LN([.B362])" office:value-type="float" office:value="5.42934562895444">
            <text:p>5.4293</text:p>
          </table:table-cell>
          <table:table-cell table:formula="of:=[.A362]" office:value-type="date" office:date-value="1983-05-05">
            <text:p>5/5/1983</text:p>
          </table:table-cell>
          <table:table-cell table:formula="of:=[.B362]" office:value-type="float" office:value="228">
            <text:p>228</text:p>
          </table:table-cell>
          <table:table-cell table:formula="of:=1156*EXP((21594-[.E362])/5330)" office:value-type="float" office:value="219.833654191681">
            <text:p>220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5-14">
            <text:p>5/14/1983</text:p>
          </table:table-cell>
          <table:table-cell office:value-type="float" office:value="230">
            <text:p>230</text:p>
          </table:table-cell>
          <table:table-cell table:style-name="ce1" table:formula="of:=[.A363]" office:value-type="date" office:date-value="1983-05-14">
            <text:p>5/14/1983</text:p>
          </table:table-cell>
          <table:table-cell table:formula="of:=LN([.B363])" office:value-type="float" office:value="5.4380793089232">
            <text:p>5.4381</text:p>
          </table:table-cell>
          <table:table-cell table:formula="of:=[.A363]" office:value-type="date" office:date-value="1983-05-14">
            <text:p>5/14/1983</text:p>
          </table:table-cell>
          <table:table-cell table:formula="of:=[.B363]" office:value-type="float" office:value="230">
            <text:p>230</text:p>
          </table:table-cell>
          <table:table-cell table:formula="of:=1156*EXP((21594-[.E363])/5330)" office:value-type="float" office:value="219.462766120067">
            <text:p>21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5-25">
            <text:p>5/25/1983</text:p>
          </table:table-cell>
          <table:table-cell office:value-type="float" office:value="237">
            <text:p>237</text:p>
          </table:table-cell>
          <table:table-cell table:style-name="ce1" table:formula="of:=[.A364]" office:value-type="date" office:date-value="1983-05-25">
            <text:p>5/25/1983</text:p>
          </table:table-cell>
          <table:table-cell table:formula="of:=LN([.B364])" office:value-type="float" office:value="5.46806014113513">
            <text:p>5.4681</text:p>
          </table:table-cell>
          <table:table-cell table:formula="of:=[.A364]" office:value-type="date" office:date-value="1983-05-25">
            <text:p>5/25/1983</text:p>
          </table:table-cell>
          <table:table-cell table:formula="of:=[.B364]" office:value-type="float" office:value="237">
            <text:p>237</text:p>
          </table:table-cell>
          <table:table-cell table:formula="of:=1156*EXP((21594-[.E364])/5330)" office:value-type="float" office:value="219.010308136493">
            <text:p>21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6-06">
            <text:p>6/6/1983</text:p>
          </table:table-cell>
          <table:table-cell office:value-type="float" office:value="213">
            <text:p>213</text:p>
          </table:table-cell>
          <table:table-cell table:style-name="ce1" table:formula="of:=[.A365]" office:value-type="date" office:date-value="1983-06-06">
            <text:p>6/6/1983</text:p>
          </table:table-cell>
          <table:table-cell table:formula="of:=LN([.B365])" office:value-type="float" office:value="5.36129216570943">
            <text:p>5.3613</text:p>
          </table:table-cell>
          <table:table-cell table:formula="of:=[.A365]" office:value-type="date" office:date-value="1983-06-06">
            <text:p>6/6/1983</text:p>
          </table:table-cell>
          <table:table-cell table:formula="of:=[.B365]" office:value-type="float" office:value="213">
            <text:p>213</text:p>
          </table:table-cell>
          <table:table-cell table:formula="of:=1156*EXP((21594-[.E365])/5330)" office:value-type="float" office:value="218.517781414462">
            <text:p>219</text:p>
          </table:table-cell>
          <table:table-cell table:number-columns-repeated="1017"/>
        </table:table-row>
        <table:table-row table:style-name="ro1">
          <table:table-cell table:style-name="ce1" office:value-type="date" office:date-value="1983-06-15">
            <text:p>6/15/1983</text:p>
          </table:table-cell>
          <table:table-cell office:value-type="float" office:value="227">
            <text:p>227</text:p>
          </table:table-cell>
          <table:table-cell table:style-name="ce1" table:formula="of:=[.A366]" office:value-type="date" office:date-value="1983-06-15">
            <text:p>6/15/1983</text:p>
          </table:table-cell>
          <table:table-cell table:formula="of:=LN([.B366])" office:value-type="float" office:value="5.4249500174814">
            <text:p>5.4250</text:p>
          </table:table-cell>
          <table:table-cell table:formula="of:=[.A366]" office:value-type="date" office:date-value="1983-06-15">
            <text:p>6/15/1983</text:p>
          </table:table-cell>
          <table:table-cell table:formula="of:=[.B366]" office:value-type="float" office:value="227">
            <text:p>227</text:p>
          </table:table-cell>
          <table:table-cell table:formula="of:=1156*EXP((21594-[.E366])/5330)" office:value-type="float" office:value="218.149113391996">
            <text:p>21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66]+6" office:value-type="date" office:date-value="1983-06-21">
            <text:p>6/21/1983</text:p>
          </table:table-cell>
          <table:table-cell/>
          <table:table-cell table:formula="of:=1156*EXP((21594-[.E367])/5330)" office:value-type="float" office:value="217.903680325765">
            <text:p>21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67]+6" office:value-type="date" office:date-value="1983-06-27">
            <text:p>6/27/1983</text:p>
          </table:table-cell>
          <table:table-cell/>
          <table:table-cell table:formula="of:=1156*EXP((21594-[.E368])/5330)" office:value-type="float" office:value="217.658523388963">
            <text:p>21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68]+6" office:value-type="date" office:date-value="1983-07-03">
            <text:p>7/3/1983</text:p>
          </table:table-cell>
          <table:table-cell/>
          <table:table-cell table:formula="of:=1156*EXP((21594-[.E369])/5330)" office:value-type="float" office:value="217.413642270924">
            <text:p>21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69]+6" office:value-type="date" office:date-value="1983-07-09">
            <text:p>7/9/1983</text:p>
          </table:table-cell>
          <table:table-cell/>
          <table:table-cell table:formula="of:=1156*EXP((21594-[.E370])/5330)" office:value-type="float" office:value="217.169036661333">
            <text:p>21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0]+6" office:value-type="date" office:date-value="1983-07-15">
            <text:p>7/15/1983</text:p>
          </table:table-cell>
          <table:table-cell/>
          <table:table-cell table:formula="of:=1156*EXP((21594-[.E371])/5330)" office:value-type="float" office:value="216.924706250224">
            <text:p>21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1]+6" office:value-type="date" office:date-value="1983-07-21">
            <text:p>7/21/1983</text:p>
          </table:table-cell>
          <table:table-cell/>
          <table:table-cell table:formula="of:=1156*EXP((21594-[.E372])/5330)" office:value-type="float" office:value="216.680650727978">
            <text:p>21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2]+6" office:value-type="date" office:date-value="1983-07-27">
            <text:p>7/27/1983</text:p>
          </table:table-cell>
          <table:table-cell/>
          <table:table-cell table:formula="of:=1156*EXP((21594-[.E373])/5330)" office:value-type="float" office:value="216.436869785328">
            <text:p>21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3]+6" office:value-type="date" office:date-value="1983-08-02">
            <text:p>8/2/1983</text:p>
          </table:table-cell>
          <table:table-cell/>
          <table:table-cell table:formula="of:=1156*EXP((21594-[.E374])/5330)" office:value-type="float" office:value="216.193363113351">
            <text:p>216</text:p>
          </table:table-cell>
          <table:table-cell/>
          <table:table-cell>
            <draw:frame table:end-cell-address="fred.V390" table:end-x="0.3209in" table:end-y="0.0417in" draw:z-index="0" draw:name="Chart 1" draw:style-name="gr1" svg:width="9.165in" svg:height="2.8654in" svg:x="0.3421in" svg:y="0.0213in">
              <draw:object draw:notify-on-update-of-ranges="fred.C3:fred.C366 fred.D3:fred.D3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[.E374]+6" office:value-type="date" office:date-value="1983-08-08">
            <text:p>8/8/1983</text:p>
          </table:table-cell>
          <table:table-cell/>
          <table:table-cell table:formula="of:=1156*EXP((21594-[.E375])/5330)" office:value-type="float" office:value="215.950130403473">
            <text:p>21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5]+6" office:value-type="date" office:date-value="1983-08-14">
            <text:p>8/14/1983</text:p>
          </table:table-cell>
          <table:table-cell/>
          <table:table-cell table:formula="of:=1156*EXP((21594-[.E376])/5330)" office:value-type="float" office:value="215.707171347469">
            <text:p>21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6]+6" office:value-type="date" office:date-value="1983-08-20">
            <text:p>8/20/1983</text:p>
          </table:table-cell>
          <table:table-cell/>
          <table:table-cell table:formula="of:=1156*EXP((21594-[.E377])/5330)" office:value-type="float" office:value="215.464485637458">
            <text:p>2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7]+6" office:value-type="date" office:date-value="1983-08-26">
            <text:p>8/26/1983</text:p>
          </table:table-cell>
          <table:table-cell/>
          <table:table-cell table:formula="of:=1156*EXP((21594-[.E378])/5330)" office:value-type="float" office:value="215.222072965907">
            <text:p>2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8]+6" office:value-type="date" office:date-value="1983-09-01">
            <text:p>9/1/1983</text:p>
          </table:table-cell>
          <table:table-cell/>
          <table:table-cell table:formula="of:=1156*EXP((21594-[.E379])/5330)" office:value-type="float" office:value="214.979933025628">
            <text:p>2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79]+6" office:value-type="date" office:date-value="1983-09-07">
            <text:p>9/7/1983</text:p>
          </table:table-cell>
          <table:table-cell/>
          <table:table-cell table:formula="of:=1156*EXP((21594-[.E380])/5330)" office:value-type="float" office:value="214.73806550978">
            <text:p>2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0]+6" office:value-type="date" office:date-value="1983-09-13">
            <text:p>9/13/1983</text:p>
          </table:table-cell>
          <table:table-cell/>
          <table:table-cell table:formula="of:=1156*EXP((21594-[.E381])/5330)" office:value-type="float" office:value="214.496470111866">
            <text:p>21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1]+6" office:value-type="date" office:date-value="1983-09-19">
            <text:p>9/19/1983</text:p>
          </table:table-cell>
          <table:table-cell/>
          <table:table-cell table:formula="of:=1156*EXP((21594-[.E382])/5330)" office:value-type="float" office:value="214.255146525734">
            <text:p>21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2]+6" office:value-type="date" office:date-value="1983-09-25">
            <text:p>9/25/1983</text:p>
          </table:table-cell>
          <table:table-cell/>
          <table:table-cell table:formula="of:=1156*EXP((21594-[.E383])/5330)" office:value-type="float" office:value="214.014094445577">
            <text:p>21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3]+6" office:value-type="date" office:date-value="1983-10-01">
            <text:p>10/1/1983</text:p>
          </table:table-cell>
          <table:table-cell/>
          <table:table-cell table:formula="of:=1156*EXP((21594-[.E384])/5330)" office:value-type="float" office:value="213.773313565931">
            <text:p>21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4]+6" office:value-type="date" office:date-value="1983-10-07">
            <text:p>10/7/1983</text:p>
          </table:table-cell>
          <table:table-cell/>
          <table:table-cell table:formula="of:=1156*EXP((21594-[.E385])/5330)" office:value-type="float" office:value="213.532803581678">
            <text:p>21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5]+6" office:value-type="date" office:date-value="1983-10-13">
            <text:p>10/13/1983</text:p>
          </table:table-cell>
          <table:table-cell/>
          <table:table-cell table:formula="of:=1156*EXP((21594-[.E386])/5330)" office:value-type="float" office:value="213.29256418804">
            <text:p>21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6]+6" office:value-type="date" office:date-value="1983-10-19">
            <text:p>10/19/1983</text:p>
          </table:table-cell>
          <table:table-cell/>
          <table:table-cell table:formula="of:=1156*EXP((21594-[.E387])/5330)" office:value-type="float" office:value="213.052595080584">
            <text:p>21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7]+6" office:value-type="date" office:date-value="1983-10-25">
            <text:p>10/25/1983</text:p>
          </table:table-cell>
          <table:table-cell/>
          <table:table-cell table:formula="of:=1156*EXP((21594-[.E388])/5330)" office:value-type="float" office:value="212.81289595522">
            <text:p>21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388]+6" office:value-type="date" office:date-value="1983-10-31">
            <text:p>10/31/1983</text:p>
          </table:table-cell>
          <table:table-cell/>
          <table:table-cell table:formula="of:=1156*EXP((21594-[.E389])/5330)" office:value-type="float" office:value="212.573466508198">
            <text:p>213</text:p>
          </table:table-cell>
          <table:table-cell table:number-columns-repeated="1017"/>
        </table:table-row>
        <table:table-row table:style-name="ro1" table:number-rows-repeated="651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0" number:min-integer-digits="4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07/22/2011</text:date>, <text:time>13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d" style:display-name="PageStyle_fr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22T13:40:31.41</dc:date>
    <dc:creator>James Donald</dc:creator>
    <meta:generator>OpenOffice.org/3.2$Win32 OpenOffice.org_project/320m18$Build-9502</meta:generator>
    <meta:editing-duration>PT00H13M02S</meta:editing-duration>
    <meta:editing-cycles>3</meta:editing-cycles>
    <meta:document-statistic meta:table-count="1" meta:cell-count="25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7">
      <number:number number:decimal-places="4" number:min-integer-digits="1"/>
    </number:number-style>
    <number:date-style style:name="N5122" number:language="en" number:country="US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5122">
      <style:chart-properties chart:display-label="true" chart:logarithmic="false" chart:minimum="200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28cm" svg:height="7.279cm" xlink:href=".." chart:class="chart:scatter" chart:style-name="ch1">
        <chart:legend chart:legend-position="end" svg:x="20.601cm" svg:y="3.288cm" chart:style-name="ch2"/>
        <chart:plot-area chart:style-name="ch3" table:cell-range-address="fred.C3:fred.D366" svg:x="0.465cm" svg:y="0.145cm" svg:width="19.672cm" svg:height="6.84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d.D3:fred.D366" chart:class="chart:scatter">
            <chart:domain table:cell-range-address="fred.C3:fred.C366"/>
            <chart:data-point chart:repeated="3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594">
                <text:p text:id="fred.C3:fred.C366">21594</text:p>
              </table:table-cell>
              <table:table-cell office:value-type="float" office:value="5.15329159449778">
                <text:p text:id="fred.D3:fred.D366">5.153291594497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04">
                <text:p>21604</text:p>
              </table:table-cell>
              <table:table-cell office:value-type="float" office:value="5.23644196282995">
                <text:p>5.23644196282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616">
                <text:p>21616</text:p>
              </table:table-cell>
              <table:table-cell office:value-type="float" office:value="5.25749537202778">
                <text:p>5.25749537202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632">
                <text:p>21632</text:p>
              </table:table-cell>
              <table:table-cell office:value-type="float" office:value="5.29831736654804">
                <text:p>5.29831736654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644">
                <text:p>21644</text:p>
              </table:table-cell>
              <table:table-cell office:value-type="float" office:value="5.39362754635236">
                <text:p>5.39362754635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53">
                <text:p>21653</text:p>
              </table:table-cell>
              <table:table-cell office:value-type="float" office:value="5.41164605185504">
                <text:p>5.411646051855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663">
                <text:p>21663</text:p>
              </table:table-cell>
              <table:table-cell office:value-type="float" office:value="5.49306144334055">
                <text:p>5.493061443340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88">
                <text:p>21688</text:p>
              </table:table-cell>
              <table:table-cell office:value-type="float" office:value="5.44673737166631">
                <text:p>5.446737371666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719">
                <text:p>21719</text:p>
              </table:table-cell>
              <table:table-cell office:value-type="float" office:value="5.62040086571715">
                <text:p>5.6204008657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739">
                <text:p>21739</text:p>
              </table:table-cell>
              <table:table-cell office:value-type="float" office:value="5.51342874616498">
                <text:p>5.513428746164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780">
                <text:p>21780</text:p>
              </table:table-cell>
              <table:table-cell office:value-type="float" office:value="5.59842195899838">
                <text:p>5.598421958998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811">
                <text:p>21811</text:p>
              </table:table-cell>
              <table:table-cell office:value-type="float" office:value="5.52146091786225">
                <text:p>5.521460917862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831">
                <text:p>21831</text:p>
              </table:table-cell>
              <table:table-cell office:value-type="float" office:value="5.46806014113513">
                <text:p>5.468060141135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841">
                <text:p>21841</text:p>
              </table:table-cell>
              <table:table-cell office:value-type="float" office:value="5.4510384535657">
                <text:p>5.45103845356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872">
                <text:p>21872</text:p>
              </table:table-cell>
              <table:table-cell office:value-type="float" office:value="5.4249500174814">
                <text:p>5.42495001748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902">
                <text:p>21902</text:p>
              </table:table-cell>
              <table:table-cell office:value-type="float" office:value="5.37527840768417">
                <text:p>5.375278407684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934">
                <text:p>21934</text:p>
              </table:table-cell>
              <table:table-cell office:value-type="float" office:value="5.28826703069454">
                <text:p>5.288267030694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974">
                <text:p>21974</text:p>
              </table:table-cell>
              <table:table-cell office:value-type="float" office:value="5.31811999384422">
                <text:p>5.318119993844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983">
                <text:p>21983</text:p>
              </table:table-cell>
              <table:table-cell office:value-type="float" office:value="5.33271879326537">
                <text:p>5.332718793265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993">
                <text:p>21993</text:p>
              </table:table-cell>
              <table:table-cell office:value-type="float" office:value="5.30330490805908">
                <text:p>5.303304908059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29">
                <text:p>22029</text:p>
              </table:table-cell>
              <table:table-cell office:value-type="float" office:value="5.30826769740121">
                <text:p>5.308267697401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54">
                <text:p>22054</text:p>
              </table:table-cell>
              <table:table-cell office:value-type="float" office:value="5.3890717298165">
                <text:p>5.38907172981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85">
                <text:p>22085</text:p>
              </table:table-cell>
              <table:table-cell office:value-type="float" office:value="5.4553211153577">
                <text:p>5.45532111535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115">
                <text:p>22115</text:p>
              </table:table-cell>
              <table:table-cell office:value-type="float" office:value="5.44241771052179">
                <text:p>5.442417710521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146">
                <text:p>22146</text:p>
              </table:table-cell>
              <table:table-cell office:value-type="float" office:value="5.39816270151775">
                <text:p>5.398162701517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177">
                <text:p>22177</text:p>
              </table:table-cell>
              <table:table-cell office:value-type="float" office:value="5.37063802812766">
                <text:p>5.37063802812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207">
                <text:p>22207</text:p>
              </table:table-cell>
              <table:table-cell office:value-type="float" office:value="5.34233425196481">
                <text:p>5.342334251964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238">
                <text:p>22238</text:p>
              </table:table-cell>
              <table:table-cell office:value-type="float" office:value="5.32300997913841">
                <text:p>5.323009979138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268">
                <text:p>22268</text:p>
              </table:table-cell>
              <table:table-cell office:value-type="float" office:value="5.34233425196481">
                <text:p>5.342334251964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299">
                <text:p>22299</text:p>
              </table:table-cell>
              <table:table-cell office:value-type="float" office:value="5.30826769740121">
                <text:p>5.308267697401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330">
                <text:p>22330</text:p>
              </table:table-cell>
              <table:table-cell office:value-type="float" office:value="5.32300997913841">
                <text:p>5.323009979138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358">
                <text:p>22358</text:p>
              </table:table-cell>
              <table:table-cell office:value-type="float" office:value="5.39362754635236">
                <text:p>5.393627546352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389">
                <text:p>22389</text:p>
              </table:table-cell>
              <table:table-cell office:value-type="float" office:value="5.35658627467201">
                <text:p>5.356586274672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419">
                <text:p>22419</text:p>
              </table:table-cell>
              <table:table-cell office:value-type="float" office:value="5.37063802812766">
                <text:p>5.370638028127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450">
                <text:p>22450</text:p>
              </table:table-cell>
              <table:table-cell office:value-type="float" office:value="5.50938833662798">
                <text:p>5.509388336627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80">
                <text:p>22480</text:p>
              </table:table-cell>
              <table:table-cell office:value-type="float" office:value="5.4249500174814">
                <text:p>5.4249500174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511">
                <text:p>22511</text:p>
              </table:table-cell>
              <table:table-cell office:value-type="float" office:value="5.48063892334199">
                <text:p>5.480638923341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547">
                <text:p>22547</text:p>
              </table:table-cell>
              <table:table-cell office:value-type="float" office:value="5.32300997913841">
                <text:p>5.323009979138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572">
                <text:p>22572</text:p>
              </table:table-cell>
              <table:table-cell office:value-type="float" office:value="5.37989735354046">
                <text:p>5.379897353540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633">
                <text:p>22633</text:p>
              </table:table-cell>
              <table:table-cell office:value-type="float" office:value="5.47227067367148">
                <text:p>5.472270673671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665">
                <text:p>22665</text:p>
              </table:table-cell>
              <table:table-cell office:value-type="float" office:value="5.5683445037611">
                <text:p>5.56834450376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705">
                <text:p>22705</text:p>
              </table:table-cell>
              <table:table-cell office:value-type="float" office:value="5.65599181081985">
                <text:p>5.655991810819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733">
                <text:p>22733</text:p>
              </table:table-cell>
              <table:table-cell office:value-type="float" office:value="5.71702770140622">
                <text:p>5.717027701406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786">
                <text:p>22786</text:p>
              </table:table-cell>
              <table:table-cell office:value-type="float" office:value="5.90263333340137">
                <text:p>5.902633333401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855">
                <text:p>22855</text:p>
              </table:table-cell>
              <table:table-cell office:value-type="float" office:value="5.97380961186926">
                <text:p>5.973809611869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876">
                <text:p>22876</text:p>
              </table:table-cell>
              <table:table-cell office:value-type="float" office:value="6.03068526026126">
                <text:p>6.030685260261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907">
                <text:p>22907</text:p>
              </table:table-cell>
              <table:table-cell office:value-type="float" office:value="5.97380961186926">
                <text:p>5.973809611869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937">
                <text:p>22937</text:p>
              </table:table-cell>
              <table:table-cell office:value-type="float" office:value="5.94542060860658">
                <text:p>5.945420608606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968">
                <text:p>22968</text:p>
              </table:table-cell>
              <table:table-cell office:value-type="float" office:value="6.01126717440416">
                <text:p>6.011267174404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29">
                <text:p>23029</text:p>
              </table:table-cell>
              <table:table-cell office:value-type="float" office:value="6.01859321449623">
                <text:p>6.018593214496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060">
                <text:p>23060</text:p>
              </table:table-cell>
              <table:table-cell office:value-type="float" office:value="6.15909538849193">
                <text:p>6.159095388491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078">
                <text:p>23078</text:p>
              </table:table-cell>
              <table:table-cell office:value-type="float" office:value="6.13772705408623">
                <text:p>6.137727054086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089">
                <text:p>23089</text:p>
              </table:table-cell>
              <table:table-cell office:value-type="float" office:value="6.23244801655052">
                <text:p>6.232448016550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109">
                <text:p>23109</text:p>
              </table:table-cell>
              <table:table-cell office:value-type="float" office:value="6.28226674689601">
                <text:p>6.28226674689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119">
                <text:p>23119</text:p>
              </table:table-cell>
              <table:table-cell office:value-type="float" office:value="6.39526159811545">
                <text:p>6.395261598115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139">
                <text:p>23139</text:p>
              </table:table-cell>
              <table:table-cell office:value-type="float" office:value="6.47543271670409">
                <text:p>6.475432716704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149">
                <text:p>23149</text:p>
              </table:table-cell>
              <table:table-cell office:value-type="float" office:value="6.46925031679577">
                <text:p>6.469250316795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170">
                <text:p>23170</text:p>
              </table:table-cell>
              <table:table-cell office:value-type="float" office:value="6.65157187358973">
                <text:p>6.651571873589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180">
                <text:p>23180</text:p>
              </table:table-cell>
              <table:table-cell office:value-type="float" office:value="6.71052310945243">
                <text:p>6.710523109452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200">
                <text:p>23200</text:p>
              </table:table-cell>
              <table:table-cell office:value-type="float" office:value="6.76503897678054">
                <text:p>6.765038976780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210">
                <text:p>23210</text:p>
              </table:table-cell>
              <table:table-cell office:value-type="float" office:value="6.7945865808765">
                <text:p>6.79458658087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231">
                <text:p>23231</text:p>
              </table:table-cell>
              <table:table-cell office:value-type="float" office:value="6.85224256905188">
                <text:p>6.852242569051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241">
                <text:p>23241</text:p>
              </table:table-cell>
              <table:table-cell office:value-type="float" office:value="6.89669433162271">
                <text:p>6.896694331622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262">
                <text:p>23262</text:p>
              </table:table-cell>
              <table:table-cell office:value-type="float" office:value="6.8501261661455">
                <text:p>6.85012616614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272">
                <text:p>23272</text:p>
              </table:table-cell>
              <table:table-cell office:value-type="float" office:value="6.73815249459596">
                <text:p>6.738152494595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302">
                <text:p>23302</text:p>
              </table:table-cell>
              <table:table-cell office:value-type="float" office:value="6.74405918631135">
                <text:p>6.744059186311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33">
                <text:p>23333</text:p>
              </table:table-cell>
              <table:table-cell office:value-type="float" office:value="6.69950034016168">
                <text:p>6.699500340161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363">
                <text:p>23363</text:p>
              </table:table-cell>
              <table:table-cell office:value-type="float" office:value="6.65027904858742">
                <text:p>6.650279048587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394">
                <text:p>23394</text:p>
              </table:table-cell>
              <table:table-cell office:value-type="float" office:value="6.68461172766793">
                <text:p>6.684611727667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425">
                <text:p>23425</text:p>
              </table:table-cell>
              <table:table-cell office:value-type="float" office:value="6.65929391968364">
                <text:p>6.659293919683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454">
                <text:p>23454</text:p>
              </table:table-cell>
              <table:table-cell office:value-type="float" office:value="6.65544035036765">
                <text:p>6.655440350367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485">
                <text:p>23485</text:p>
              </table:table-cell>
              <table:table-cell office:value-type="float" office:value="6.73101810048208">
                <text:p>6.731018100482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515">
                <text:p>23515</text:p>
              </table:table-cell>
              <table:table-cell office:value-type="float" office:value="6.79682371827486">
                <text:p>6.796823718274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546">
                <text:p>23546</text:p>
              </table:table-cell>
              <table:table-cell office:value-type="float" office:value="6.82110747225646">
                <text:p>6.821107472256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576">
                <text:p>23576</text:p>
              </table:table-cell>
              <table:table-cell office:value-type="float" office:value="6.78784498230958">
                <text:p>6.787844982309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607">
                <text:p>23607</text:p>
              </table:table-cell>
              <table:table-cell office:value-type="float" office:value="6.80239476332431">
                <text:p>6.8023947633243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638">
                <text:p>23638</text:p>
              </table:table-cell>
              <table:table-cell office:value-type="float" office:value="6.74993119378857">
                <text:p>6.749931193788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668">
                <text:p>23668</text:p>
              </table:table-cell>
              <table:table-cell office:value-type="float" office:value="6.72743172485086">
                <text:p>6.727431724850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699">
                <text:p>23699</text:p>
              </table:table-cell>
              <table:table-cell office:value-type="float" office:value="6.65672652417839">
                <text:p>6.65672652417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29">
                <text:p>23729</text:p>
              </table:table-cell>
              <table:table-cell office:value-type="float" office:value="6.63725803128446">
                <text:p>6.6372580312844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760">
                <text:p>23760</text:p>
              </table:table-cell>
              <table:table-cell office:value-type="float" office:value="6.64118216974059">
                <text:p>6.641182169740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793">
                <text:p>23793</text:p>
              </table:table-cell>
              <table:table-cell office:value-type="float" office:value="6.60934924316738">
                <text:p>6.609349243167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819">
                <text:p>23819</text:p>
              </table:table-cell>
              <table:table-cell office:value-type="float" office:value="6.61740297797448">
                <text:p>6.617402977974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850">
                <text:p>23850</text:p>
              </table:table-cell>
              <table:table-cell office:value-type="float" office:value="6.64118216974059">
                <text:p>6.641182169740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880">
                <text:p>23880</text:p>
              </table:table-cell>
              <table:table-cell office:value-type="float" office:value="6.61472560020376">
                <text:p>6.614725600203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911">
                <text:p>23911</text:p>
              </table:table-cell>
              <table:table-cell office:value-type="float" office:value="6.69703424766648">
                <text:p>6.697034247666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951">
                <text:p>23951</text:p>
              </table:table-cell>
              <table:table-cell office:value-type="float" office:value="6.6682282484174">
                <text:p>6.66822824841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972">
                <text:p>23972</text:p>
              </table:table-cell>
              <table:table-cell office:value-type="float" office:value="6.65286302935335">
                <text:p>6.652863029353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13">
                <text:p>24013</text:p>
              </table:table-cell>
              <table:table-cell office:value-type="float" office:value="6.63725803128446">
                <text:p>6.637258031284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043">
                <text:p>24043</text:p>
              </table:table-cell>
              <table:table-cell office:value-type="float" office:value="6.5875500148248">
                <text:p>6.58755001482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065">
                <text:p>24065</text:p>
              </table:table-cell>
              <table:table-cell office:value-type="float" office:value="6.59167373200866">
                <text:p>6.591673732008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4094">
                <text:p>24094</text:p>
              </table:table-cell>
              <table:table-cell office:value-type="float" office:value="6.54534966033442">
                <text:p>6.545349660334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143">
                <text:p>24143</text:p>
              </table:table-cell>
              <table:table-cell office:value-type="float" office:value="6.55250788703459">
                <text:p>6.552507887034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163">
                <text:p>24163</text:p>
              </table:table-cell>
              <table:table-cell office:value-type="float" office:value="6.53813982376767">
                <text:p>6.538139823767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193">
                <text:p>24193</text:p>
              </table:table-cell>
              <table:table-cell office:value-type="float" office:value="6.54534966033442">
                <text:p>6.545349660334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222">
                <text:p>24222</text:p>
              </table:table-cell>
              <table:table-cell office:value-type="float" office:value="6.56244409369372">
                <text:p>6.562444093693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252">
                <text:p>24252</text:p>
              </table:table-cell>
              <table:table-cell office:value-type="float" office:value="6.56667242980324">
                <text:p>6.566672429803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283">
                <text:p>24283</text:p>
              </table:table-cell>
              <table:table-cell office:value-type="float" office:value="6.58617165485468">
                <text:p>6.586171654854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4313">
                <text:p>24313</text:p>
              </table:table-cell>
              <table:table-cell office:value-type="float" office:value="6.56667242980324">
                <text:p>6.566672429803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344">
                <text:p>24344</text:p>
              </table:table-cell>
              <table:table-cell office:value-type="float" office:value="6.56667242980324">
                <text:p>6.566672429803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375">
                <text:p>24375</text:p>
              </table:table-cell>
              <table:table-cell office:value-type="float" office:value="6.54678541076052">
                <text:p>6.546785410760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4405">
                <text:p>24405</text:p>
              </table:table-cell>
              <table:table-cell office:value-type="float" office:value="6.49375383985169">
                <text:p>6.493753839851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436">
                <text:p>24436</text:p>
              </table:table-cell>
              <table:table-cell office:value-type="float" office:value="6.43615036836943">
                <text:p>6.436150368369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456">
                <text:p>24456</text:p>
              </table:table-cell>
              <table:table-cell office:value-type="float" office:value="6.49223983502047">
                <text:p>6.492239835020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497">
                <text:p>24497</text:p>
              </table:table-cell>
              <table:table-cell office:value-type="float" office:value="6.4377516497364">
                <text:p>6.43775164973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4528">
                <text:p>24528</text:p>
              </table:table-cell>
              <table:table-cell office:value-type="float" office:value="6.45047042214418">
                <text:p>6.450470422144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4556">
                <text:p>24556</text:p>
              </table:table-cell>
              <table:table-cell office:value-type="float" office:value="6.45362499889269">
                <text:p>6.453624998892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4587">
                <text:p>24587</text:p>
              </table:table-cell>
              <table:table-cell office:value-type="float" office:value="6.45047042214418">
                <text:p>6.450470422144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4597">
                <text:p>24597</text:p>
              </table:table-cell>
              <table:table-cell office:value-type="float" office:value="6.46146817635372">
                <text:p>6.461468176353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678">
                <text:p>24678</text:p>
              </table:table-cell>
              <table:table-cell office:value-type="float" office:value="6.44730586254121">
                <text:p>6.4473058625412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4709">
                <text:p>24709</text:p>
              </table:table-cell>
              <table:table-cell office:value-type="float" office:value="6.46458830368996">
                <text:p>6.4645883036899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740">
                <text:p>24740</text:p>
              </table:table-cell>
              <table:table-cell office:value-type="float" office:value="6.39692965521615">
                <text:p>6.396929655216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4770">
                <text:p>24770</text:p>
              </table:table-cell>
              <table:table-cell office:value-type="float" office:value="6.4150969591716">
                <text:p>6.41509695917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4801">
                <text:p>24801</text:p>
              </table:table-cell>
              <table:table-cell office:value-type="float" office:value="6.4085287910595">
                <text:p>6.40852879105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4821">
                <text:p>24821</text:p>
              </table:table-cell>
              <table:table-cell office:value-type="float" office:value="6.37161184723186">
                <text:p>6.371611847231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873">
                <text:p>24873</text:p>
              </table:table-cell>
              <table:table-cell office:value-type="float" office:value="6.39024066706535">
                <text:p>6.390240667065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4893">
                <text:p>24893</text:p>
              </table:table-cell>
              <table:table-cell office:value-type="float" office:value="6.34388043412633">
                <text:p>6.343880434126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4922">
                <text:p>24922</text:p>
              </table:table-cell>
              <table:table-cell office:value-type="float" office:value="6.3456363608286">
                <text:p>6.34563636082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4953">
                <text:p>24953</text:p>
              </table:table-cell>
              <table:table-cell office:value-type="float" office:value="6.3261494731551">
                <text:p>6.32614947315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963">
                <text:p>24963</text:p>
              </table:table-cell>
              <table:table-cell office:value-type="float" office:value="6.35957386867238">
                <text:p>6.359573868672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983">
                <text:p>24983</text:p>
              </table:table-cell>
              <table:table-cell office:value-type="float" office:value="6.3261494731551">
                <text:p>6.326149473155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5014">
                <text:p>25014</text:p>
              </table:table-cell>
              <table:table-cell office:value-type="float" office:value="6.35088571671474">
                <text:p>6.350885716714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044">
                <text:p>25044</text:p>
              </table:table-cell>
              <table:table-cell office:value-type="float" office:value="6.36475075685191">
                <text:p>6.364750756851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5075">
                <text:p>25075</text:p>
              </table:table-cell>
              <table:table-cell office:value-type="float" office:value="6.31896811374643">
                <text:p>6.318968113746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106">
                <text:p>25106</text:p>
              </table:table-cell>
              <table:table-cell office:value-type="float" office:value="6.32435896238131">
                <text:p>6.324358962381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136">
                <text:p>25136</text:p>
              </table:table-cell>
              <table:table-cell office:value-type="float" office:value="6.3135480462771">
                <text:p>6.31354804627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167">
                <text:p>25167</text:p>
              </table:table-cell>
              <table:table-cell office:value-type="float" office:value="6.29526600143965">
                <text:p>6.295266001439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198">
                <text:p>25198</text:p>
              </table:table-cell>
              <table:table-cell office:value-type="float" office:value="6.30809844150953">
                <text:p>6.308098441509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218">
                <text:p>25218</text:p>
              </table:table-cell>
              <table:table-cell office:value-type="float" office:value="6.31896811374643">
                <text:p>6.318968113746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260">
                <text:p>25260</text:p>
              </table:table-cell>
              <table:table-cell office:value-type="float" office:value="6.27664348934164">
                <text:p>6.276643489341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287">
                <text:p>25287</text:p>
              </table:table-cell>
              <table:table-cell office:value-type="float" office:value="6.29156913955832">
                <text:p>6.291569139558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318">
                <text:p>25318</text:p>
              </table:table-cell>
              <table:table-cell office:value-type="float" office:value="6.29894924685594">
                <text:p>6.298949246855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348">
                <text:p>25348</text:p>
              </table:table-cell>
              <table:table-cell office:value-type="float" office:value="6.32076829425058">
                <text:p>6.320768294250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5369">
                <text:p>25369</text:p>
              </table:table-cell>
              <table:table-cell office:value-type="float" office:value="6.32076829425058">
                <text:p>6.320768294250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409">
                <text:p>25409</text:p>
              </table:table-cell>
              <table:table-cell office:value-type="float" office:value="6.30627528694802">
                <text:p>6.3062752869480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5440">
                <text:p>25440</text:p>
              </table:table-cell>
              <table:table-cell office:value-type="float" office:value="6.27287700654617">
                <text:p>6.2728770065461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5471">
                <text:p>25471</text:p>
              </table:table-cell>
              <table:table-cell office:value-type="float" office:value="6.27852142416584">
                <text:p>6.2785214241658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5491">
                <text:p>25491</text:p>
              </table:table-cell>
              <table:table-cell office:value-type="float" office:value="6.3135480462771">
                <text:p>6.31354804627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5522">
                <text:p>25522</text:p>
              </table:table-cell>
              <table:table-cell office:value-type="float" office:value="6.31535800152234">
                <text:p>6.315358001522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5553">
                <text:p>25553</text:p>
              </table:table-cell>
              <table:table-cell office:value-type="float" office:value="6.29894924685594">
                <text:p>6.298949246855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583">
                <text:p>25583</text:p>
              </table:table-cell>
              <table:table-cell office:value-type="float" office:value="6.30627528694802">
                <text:p>6.3062752869480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5604">
                <text:p>25604</text:p>
              </table:table-cell>
              <table:table-cell office:value-type="float" office:value="6.29156913955832">
                <text:p>6.291569139558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5644">
                <text:p>25644</text:p>
              </table:table-cell>
              <table:table-cell office:value-type="float" office:value="6.25575004175337">
                <text:p>6.2557500417533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5673">
                <text:p>25673</text:p>
              </table:table-cell>
              <table:table-cell office:value-type="float" office:value="6.26720054854136">
                <text:p>6.267200548541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5703">
                <text:p>25703</text:p>
              </table:table-cell>
              <table:table-cell office:value-type="float" office:value="6.25958146406492">
                <text:p>6.259581464064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5734">
                <text:p>25734</text:p>
              </table:table-cell>
              <table:table-cell office:value-type="float" office:value="6.29156913955832">
                <text:p>6.291569139558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5764">
                <text:p>25764</text:p>
              </table:table-cell>
              <table:table-cell office:value-type="float" office:value="6.29526600143965">
                <text:p>6.295266001439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5795">
                <text:p>25795</text:p>
              </table:table-cell>
              <table:table-cell office:value-type="float" office:value="6.27476202124194">
                <text:p>6.2747620212419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5826">
                <text:p>25826</text:p>
              </table:table-cell>
              <table:table-cell office:value-type="float" office:value="6.27664348934164">
                <text:p>6.276643489341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5856">
                <text:p>25856</text:p>
              </table:table-cell>
              <table:table-cell office:value-type="float" office:value="6.26530121273771">
                <text:p>6.2653012127377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5887">
                <text:p>25887</text:p>
              </table:table-cell>
              <table:table-cell office:value-type="float" office:value="6.24222326545517">
                <text:p>6.242223265455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5918">
                <text:p>25918</text:p>
              </table:table-cell>
              <table:table-cell office:value-type="float" office:value="6.24416690066374">
                <text:p>6.244166900663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948">
                <text:p>25948</text:p>
              </table:table-cell>
              <table:table-cell office:value-type="float" office:value="6.23441072571837">
                <text:p>6.2344107257183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5979">
                <text:p>25979</text:p>
              </table:table-cell>
              <table:table-cell office:value-type="float" office:value="6.20050917404269">
                <text:p>6.2005091740426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997">
                <text:p>25997</text:p>
              </table:table-cell>
              <table:table-cell office:value-type="float" office:value="6.15909538849193">
                <text:p>6.159095388491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6038">
                <text:p>26038</text:p>
              </table:table-cell>
              <table:table-cell office:value-type="float" office:value="6.22653666928747">
                <text:p>6.226536669287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6068">
                <text:p>26068</text:p>
              </table:table-cell>
              <table:table-cell office:value-type="float" office:value="6.24416690066374">
                <text:p>6.244166900663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6099">
                <text:p>26099</text:p>
              </table:table-cell>
              <table:table-cell office:value-type="float" office:value="6.24610676548156">
                <text:p>6.2461067654815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6129">
                <text:p>26129</text:p>
              </table:table-cell>
              <table:table-cell office:value-type="float" office:value="6.20050917404269">
                <text:p>6.2005091740426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6160">
                <text:p>26160</text:p>
              </table:table-cell>
              <table:table-cell office:value-type="float" office:value="6.25575004175337">
                <text:p>6.255750041753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6191">
                <text:p>26191</text:p>
              </table:table-cell>
              <table:table-cell office:value-type="float" office:value="6.19031540585315">
                <text:p>6.190315405853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6222">
                <text:p>26222</text:p>
              </table:table-cell>
              <table:table-cell office:value-type="float" office:value="6.22059017009974">
                <text:p>6.2205901700997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6252">
                <text:p>26252</text:p>
              </table:table-cell>
              <table:table-cell office:value-type="float" office:value="6.16120732169508">
                <text:p>6.161207321695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6282">
                <text:p>26282</text:p>
              </table:table-cell>
              <table:table-cell office:value-type="float" office:value="6.21060007702465">
                <text:p>6.2106000770246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6313">
                <text:p>26313</text:p>
              </table:table-cell>
              <table:table-cell office:value-type="float" office:value="6.20050917404269">
                <text:p>6.2005091740426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6344">
                <text:p>26344</text:p>
              </table:table-cell>
              <table:table-cell office:value-type="float" office:value="6.15697898558556">
                <text:p>6.156978985585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6373">
                <text:p>26373</text:p>
              </table:table-cell>
              <table:table-cell office:value-type="float" office:value="6.16961073249146">
                <text:p>6.169610732491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6404">
                <text:p>26404</text:p>
              </table:table-cell>
              <table:table-cell office:value-type="float" office:value="6.15485809401642">
                <text:p>6.1548580940164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6434">
                <text:p>26434</text:p>
              </table:table-cell>
              <table:table-cell office:value-type="float" office:value="6.13988455222626">
                <text:p>6.139884552226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6455">
                <text:p>26455</text:p>
              </table:table-cell>
              <table:table-cell office:value-type="float" office:value="6.18001665365257">
                <text:p>6.1800166536525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6475">
                <text:p>26475</text:p>
              </table:table-cell>
              <table:table-cell office:value-type="float" office:value="6.16751649088834">
                <text:p>6.1675164908883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6505">
                <text:p>26505</text:p>
              </table:table-cell>
              <table:table-cell office:value-type="float" office:value="6.16120732169508">
                <text:p>6.1612073216950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537">
                <text:p>26537</text:p>
              </table:table-cell>
              <table:table-cell office:value-type="float" office:value="6.11589212548303">
                <text:p>6.115892125483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598">
                <text:p>26598</text:p>
              </table:table-cell>
              <table:table-cell office:value-type="float" office:value="6.13339804299665">
                <text:p>6.1333980429966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659">
                <text:p>26659</text:p>
              </table:table-cell>
              <table:table-cell office:value-type="float" office:value="6.06610809010375">
                <text:p>6.066108090103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689">
                <text:p>26689</text:p>
              </table:table-cell>
              <table:table-cell office:value-type="float" office:value="6.05443934626937">
                <text:p>6.0544393462693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700">
                <text:p>26700</text:p>
              </table:table-cell>
              <table:table-cell office:value-type="float" office:value="6.05678401322863">
                <text:p>6.056784013228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710">
                <text:p>26710</text:p>
              </table:table-cell>
              <table:table-cell office:value-type="float" office:value="6.0913098820777">
                <text:p>6.09130988207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721">
                <text:p>26721</text:p>
              </table:table-cell>
              <table:table-cell office:value-type="float" office:value="6.07534603108868">
                <text:p>6.0753460310886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729">
                <text:p>26729</text:p>
              </table:table-cell>
              <table:table-cell office:value-type="float" office:value="6.07534603108868">
                <text:p>6.075346031088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6739">
                <text:p>26739</text:p>
              </table:table-cell>
              <table:table-cell office:value-type="float" office:value="6.0282785202307">
                <text:p>6.028278520230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6749">
                <text:p>26749</text:p>
              </table:table-cell>
              <table:table-cell office:value-type="float" office:value="6.0591231955818">
                <text:p>6.059123195581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6759">
                <text:p>26759</text:p>
              </table:table-cell>
              <table:table-cell office:value-type="float" office:value="6.02102334934953">
                <text:p>6.0210233493495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6769">
                <text:p>26769</text:p>
              </table:table-cell>
              <table:table-cell office:value-type="float" office:value="6.06842558824411">
                <text:p>6.0684255882441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6799">
                <text:p>26799</text:p>
              </table:table-cell>
              <table:table-cell office:value-type="float" office:value="6.0137151560428">
                <text:p>6.013715156042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6870">
                <text:p>26870</text:p>
              </table:table-cell>
              <table:table-cell office:value-type="float" office:value="6.0330862217988">
                <text:p>6.033086221798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6932">
                <text:p>26932</text:p>
              </table:table-cell>
              <table:table-cell office:value-type="float" office:value="5.96357934361845">
                <text:p>5.963579343618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6944">
                <text:p>26944</text:p>
              </table:table-cell>
              <table:table-cell office:value-type="float" office:value="6.08221891037645">
                <text:p>6.0822189103764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6993">
                <text:p>26993</text:p>
              </table:table-cell>
              <table:table-cell office:value-type="float" office:value="6.08221891037645">
                <text:p>6.0822189103764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7015">
                <text:p>27015</text:p>
              </table:table-cell>
              <table:table-cell office:value-type="float" office:value="5.99645208861902">
                <text:p>5.9964520886190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7235">
                <text:p>27235</text:p>
              </table:table-cell>
              <table:table-cell office:value-type="float" office:value="6.02344759296103">
                <text:p>6.0234475929610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7288">
                <text:p>27288</text:p>
              </table:table-cell>
              <table:table-cell office:value-type="float" office:value="5.97126183979046">
                <text:p>5.971261839790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7328">
                <text:p>27328</text:p>
              </table:table-cell>
              <table:table-cell office:value-type="float" office:value="5.99396142730657">
                <text:p>5.993961427306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7358">
                <text:p>27358</text:p>
              </table:table-cell>
              <table:table-cell office:value-type="float" office:value="5.96357934361845">
                <text:p>5.963579343618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7388">
                <text:p>27388</text:p>
              </table:table-cell>
              <table:table-cell office:value-type="float" office:value="5.90263333340137">
                <text:p>5.9026333334013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7409">
                <text:p>27409</text:p>
              </table:table-cell>
              <table:table-cell office:value-type="float" office:value="5.90536184805457">
                <text:p>5.905361848054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7450">
                <text:p>27450</text:p>
              </table:table-cell>
              <table:table-cell office:value-type="float" office:value="5.91620206260744">
                <text:p>5.916202062607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7478">
                <text:p>27478</text:p>
              </table:table-cell>
              <table:table-cell office:value-type="float" office:value="5.91350300563827">
                <text:p>5.913503005638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7519">
                <text:p>27519</text:p>
              </table:table-cell>
              <table:table-cell office:value-type="float" office:value="5.91350300563827">
                <text:p>5.9135030056382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7539">
                <text:p>27539</text:p>
              </table:table-cell>
              <table:table-cell office:value-type="float" office:value="5.91350300563827">
                <text:p>5.9135030056382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7723">
                <text:p>27723</text:p>
              </table:table-cell>
              <table:table-cell office:value-type="float" office:value="5.91079664404053">
                <text:p>5.9107966440405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7743">
                <text:p>27743</text:p>
              </table:table-cell>
              <table:table-cell office:value-type="float" office:value="5.92425579741453">
                <text:p>5.9242557974145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7795">
                <text:p>27795</text:p>
              </table:table-cell>
              <table:table-cell office:value-type="float" office:value="5.89164421182577">
                <text:p>5.8916442118257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7834">
                <text:p>27834</text:p>
              </table:table-cell>
              <table:table-cell office:value-type="float" office:value="5.87493073085203">
                <text:p>5.8749307308520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844">
                <text:p>27844</text:p>
              </table:table-cell>
              <table:table-cell office:value-type="float" office:value="5.86929691313377">
                <text:p>5.869296913133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7875">
                <text:p>27875</text:p>
              </table:table-cell>
              <table:table-cell office:value-type="float" office:value="5.82894561761021">
                <text:p>5.8289456176102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7905">
                <text:p>27905</text:p>
              </table:table-cell>
              <table:table-cell office:value-type="float" office:value="5.87493073085203">
                <text:p>5.874930730852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917">
                <text:p>27917</text:p>
              </table:table-cell>
              <table:table-cell office:value-type="float" office:value="5.83188247728352">
                <text:p>5.8318824772835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7928">
                <text:p>27928</text:p>
              </table:table-cell>
              <table:table-cell office:value-type="float" office:value="5.83188247728352">
                <text:p>5.831882477283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7957">
                <text:p>27957</text:p>
              </table:table-cell>
              <table:table-cell office:value-type="float" office:value="5.89989735358249">
                <text:p>5.8998973535824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968">
                <text:p>27968</text:p>
              </table:table-cell>
              <table:table-cell office:value-type="float" office:value="5.91889385427315">
                <text:p>5.9188938542731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977">
                <text:p>27977</text:p>
              </table:table-cell>
              <table:table-cell office:value-type="float" office:value="5.84643877505773">
                <text:p>5.846438775057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997">
                <text:p>27997</text:p>
              </table:table-cell>
              <table:table-cell office:value-type="float" office:value="5.83773044716594">
                <text:p>5.837730447165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8018">
                <text:p>28018</text:p>
              </table:table-cell>
              <table:table-cell office:value-type="float" office:value="5.83773044716594">
                <text:p>5.8377304471659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8028">
                <text:p>28028</text:p>
              </table:table-cell>
              <table:table-cell office:value-type="float" office:value="5.89989735358249">
                <text:p>5.8998973535824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8080">
                <text:p>28080</text:p>
              </table:table-cell>
              <table:table-cell office:value-type="float" office:value="5.88887795833288">
                <text:p>5.8888779583328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8089">
                <text:p>28089</text:p>
              </table:table-cell>
              <table:table-cell office:value-type="float" office:value="5.82008293035236">
                <text:p>5.820082930352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8109">
                <text:p>28109</text:p>
              </table:table-cell>
              <table:table-cell office:value-type="float" office:value="5.80211837537706">
                <text:p>5.802118375377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8119">
                <text:p>28119</text:p>
              </table:table-cell>
              <table:table-cell office:value-type="float" office:value="5.80211837537706">
                <text:p>5.8021183753770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8140">
                <text:p>28140</text:p>
              </table:table-cell>
              <table:table-cell office:value-type="float" office:value="5.82008293035236">
                <text:p>5.820082930352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151">
                <text:p>28151</text:p>
              </table:table-cell>
              <table:table-cell office:value-type="float" office:value="5.82600010738045">
                <text:p>5.8260001073804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171">
                <text:p>28171</text:p>
              </table:table-cell>
              <table:table-cell office:value-type="float" office:value="5.83481073706261">
                <text:p>5.8348107370626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181">
                <text:p>28181</text:p>
              </table:table-cell>
              <table:table-cell office:value-type="float" office:value="5.82304589548302">
                <text:p>5.823045895483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199">
                <text:p>28199</text:p>
              </table:table-cell>
              <table:table-cell office:value-type="float" office:value="5.82894561761021">
                <text:p>5.8289456176102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210">
                <text:p>28210</text:p>
              </table:table-cell>
              <table:table-cell office:value-type="float" office:value="5.84932477994686">
                <text:p>5.849324779946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230">
                <text:p>28230</text:p>
              </table:table-cell>
              <table:table-cell office:value-type="float" office:value="5.78996017089725">
                <text:p>5.789960170897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8252">
                <text:p>28252</text:p>
              </table:table-cell>
              <table:table-cell office:value-type="float" office:value="5.78996017089725">
                <text:p>5.78996017089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8260">
                <text:p>28260</text:p>
              </table:table-cell>
              <table:table-cell office:value-type="float" office:value="5.82894561761021">
                <text:p>5.8289456176102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281">
                <text:p>28281</text:p>
              </table:table-cell>
              <table:table-cell office:value-type="float" office:value="5.84932477994686">
                <text:p>5.8493247799468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8291">
                <text:p>28291</text:p>
              </table:table-cell>
              <table:table-cell office:value-type="float" office:value="5.82894561761021">
                <text:p>5.8289456176102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8302">
                <text:p>28302</text:p>
              </table:table-cell>
              <table:table-cell office:value-type="float" office:value="5.82008293035236">
                <text:p>5.8200829303523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8332">
                <text:p>28332</text:p>
              </table:table-cell>
              <table:table-cell office:value-type="float" office:value="5.81413053182507">
                <text:p>5.814130531825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8352">
                <text:p>28352</text:p>
              </table:table-cell>
              <table:table-cell office:value-type="float" office:value="5.82894561761021">
                <text:p>5.828945617610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8362">
                <text:p>28362</text:p>
              </table:table-cell>
              <table:table-cell office:value-type="float" office:value="5.80211837537706">
                <text:p>5.802118375377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8373">
                <text:p>28373</text:p>
              </table:table-cell>
              <table:table-cell office:value-type="float" office:value="5.81413053182507">
                <text:p>5.8141305318250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8424">
                <text:p>28424</text:p>
              </table:table-cell>
              <table:table-cell office:value-type="float" office:value="5.82304589548302">
                <text:p>5.8230458954830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8434">
                <text:p>28434</text:p>
              </table:table-cell>
              <table:table-cell office:value-type="float" office:value="5.78382518232974">
                <text:p>5.7838251823297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8474">
                <text:p>28474</text:p>
              </table:table-cell>
              <table:table-cell office:value-type="float" office:value="5.74939298590825">
                <text:p>5.749392985908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8485">
                <text:p>28485</text:p>
              </table:table-cell>
              <table:table-cell office:value-type="float" office:value="5.75257263882563">
                <text:p>5.752572638825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8505">
                <text:p>28505</text:p>
              </table:table-cell>
              <table:table-cell office:value-type="float" office:value="5.8111409929767">
                <text:p>5.81114099297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8515">
                <text:p>28515</text:p>
              </table:table-cell>
              <table:table-cell office:value-type="float" office:value="5.73334127689775">
                <text:p>5.733341276897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8527">
                <text:p>28527</text:p>
              </table:table-cell>
              <table:table-cell office:value-type="float" office:value="5.78996017089725">
                <text:p>5.7899601708972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8536">
                <text:p>28536</text:p>
              </table:table-cell>
              <table:table-cell office:value-type="float" office:value="5.82600010738045">
                <text:p>5.826000107380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8547">
                <text:p>28547</text:p>
              </table:table-cell>
              <table:table-cell office:value-type="float" office:value="5.73009978297357">
                <text:p>5.730099782973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555">
                <text:p>28555</text:p>
              </table:table-cell>
              <table:table-cell office:value-type="float" office:value="5.74300318780948">
                <text:p>5.743003187809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565">
                <text:p>28565</text:p>
              </table:table-cell>
              <table:table-cell office:value-type="float" office:value="5.74939298590825">
                <text:p>5.749392985908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8574">
                <text:p>28574</text:p>
              </table:table-cell>
              <table:table-cell office:value-type="float" office:value="5.80211837537706">
                <text:p>5.802118375377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8585">
                <text:p>28585</text:p>
              </table:table-cell>
              <table:table-cell office:value-type="float" office:value="5.78689738136671">
                <text:p>5.7868973813667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596">
                <text:p>28596</text:p>
              </table:table-cell>
              <table:table-cell office:value-type="float" office:value="5.77765232322266">
                <text:p>5.7776523232226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8606">
                <text:p>28606</text:p>
              </table:table-cell>
              <table:table-cell office:value-type="float" office:value="5.76832099579377">
                <text:p>5.7683209957937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8617">
                <text:p>28617</text:p>
              </table:table-cell>
              <table:table-cell office:value-type="float" office:value="5.76205138278018">
                <text:p>5.7620513827801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8626">
                <text:p>28626</text:p>
              </table:table-cell>
              <table:table-cell office:value-type="float" office:value="5.73657229747919">
                <text:p>5.736572297479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8635">
                <text:p>28635</text:p>
              </table:table-cell>
              <table:table-cell office:value-type="float" office:value="5.77765232322266">
                <text:p>5.7776523232226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8647">
                <text:p>28647</text:p>
              </table:table-cell>
              <table:table-cell office:value-type="float" office:value="5.8111409929767">
                <text:p>5.81114099297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8666">
                <text:p>28666</text:p>
              </table:table-cell>
              <table:table-cell office:value-type="float" office:value="5.8111409929767">
                <text:p>5.811140992976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8676">
                <text:p>28676</text:p>
              </table:table-cell>
              <table:table-cell office:value-type="float" office:value="5.77455154554441">
                <text:p>5.7745515455444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686">
                <text:p>28686</text:p>
              </table:table-cell>
              <table:table-cell office:value-type="float" office:value="5.73334127689775">
                <text:p>5.733341276897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8696">
                <text:p>28696</text:p>
              </table:table-cell>
              <table:table-cell office:value-type="float" office:value="5.78074351579233">
                <text:p>5.7807435157923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8707">
                <text:p>28707</text:p>
              </table:table-cell>
              <table:table-cell office:value-type="float" office:value="5.78689738136671">
                <text:p>5.786897381366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8718">
                <text:p>28718</text:p>
              </table:table-cell>
              <table:table-cell office:value-type="float" office:value="5.83481073706261">
                <text:p>5.8348107370626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728">
                <text:p>28728</text:p>
              </table:table-cell>
              <table:table-cell office:value-type="float" office:value="5.84643877505773">
                <text:p>5.8464387750577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8738">
                <text:p>28738</text:p>
              </table:table-cell>
              <table:table-cell office:value-type="float" office:value="5.77144112313002">
                <text:p>5.7714411231300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8759">
                <text:p>28759</text:p>
              </table:table-cell>
              <table:table-cell office:value-type="float" office:value="5.8171111599632">
                <text:p>5.817111159963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8768">
                <text:p>28768</text:p>
              </table:table-cell>
              <table:table-cell office:value-type="float" office:value="5.75257263882563">
                <text:p>5.7525726388256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8779">
                <text:p>28779</text:p>
              </table:table-cell>
              <table:table-cell office:value-type="float" office:value="5.82600010738045">
                <text:p>5.8260001073804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8788">
                <text:p>28788</text:p>
              </table:table-cell>
              <table:table-cell office:value-type="float" office:value="5.76832099579377">
                <text:p>5.768320995793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799">
                <text:p>28799</text:p>
              </table:table-cell>
              <table:table-cell office:value-type="float" office:value="5.79909265446053">
                <text:p>5.7990926544605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8819">
                <text:p>28819</text:p>
              </table:table-cell>
              <table:table-cell office:value-type="float" office:value="5.77455154554441">
                <text:p>5.7745515455444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8839">
                <text:p>28839</text:p>
              </table:table-cell>
              <table:table-cell office:value-type="float" office:value="5.77455154554441">
                <text:p>5.7745515455444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861">
                <text:p>28861</text:p>
              </table:table-cell>
              <table:table-cell office:value-type="float" office:value="5.6970934865054">
                <text:p>5.697093486505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880">
                <text:p>28880</text:p>
              </table:table-cell>
              <table:table-cell office:value-type="float" office:value="5.72358510195238">
                <text:p>5.7235851019523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891">
                <text:p>28891</text:p>
              </table:table-cell>
              <table:table-cell office:value-type="float" office:value="5.73009978297357">
                <text:p>5.7300997829735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912">
                <text:p>28912</text:p>
              </table:table-cell>
              <table:table-cell office:value-type="float" office:value="5.69035945432406">
                <text:p>5.6903594543240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8919">
                <text:p>28919</text:p>
              </table:table-cell>
              <table:table-cell office:value-type="float" office:value="5.68697535633982">
                <text:p>5.6869753563398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8930">
                <text:p>28930</text:p>
              </table:table-cell>
              <table:table-cell office:value-type="float" office:value="5.70044357339069">
                <text:p>5.7004435733906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8939">
                <text:p>28939</text:p>
              </table:table-cell>
              <table:table-cell office:value-type="float" office:value="5.8664680569333">
                <text:p>5.866468056933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8961">
                <text:p>28961</text:p>
              </table:table-cell>
              <table:table-cell office:value-type="float" office:value="5.66988092298052">
                <text:p>5.669880922980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8980">
                <text:p>28980</text:p>
              </table:table-cell>
              <table:table-cell office:value-type="float" office:value="5.64897423816121">
                <text:p>5.6489742381612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8990">
                <text:p>28990</text:p>
              </table:table-cell>
              <table:table-cell office:value-type="float" office:value="5.7037824746562">
                <text:p>5.70378247465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9002">
                <text:p>29002</text:p>
              </table:table-cell>
              <table:table-cell office:value-type="float" office:value="5.67332326717149">
                <text:p>5.673323267171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016">
                <text:p>29016</text:p>
              </table:table-cell>
              <table:table-cell office:value-type="float" office:value="5.68697535633982">
                <text:p>5.6869753563398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9031">
                <text:p>29031</text:p>
              </table:table-cell>
              <table:table-cell office:value-type="float" office:value="5.65599181081985">
                <text:p>5.6559918108198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9051">
                <text:p>29051</text:p>
              </table:table-cell>
              <table:table-cell office:value-type="float" office:value="5.73657229747919">
                <text:p>5.7365722974791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9073">
                <text:p>29073</text:p>
              </table:table-cell>
              <table:table-cell office:value-type="float" office:value="5.62401750618734">
                <text:p>5.6240175061873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9092">
                <text:p>29092</text:p>
              </table:table-cell>
              <table:table-cell office:value-type="float" office:value="5.74300318780948">
                <text:p>5.7430031878094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9103">
                <text:p>29103</text:p>
              </table:table-cell>
              <table:table-cell office:value-type="float" office:value="5.68017260901707">
                <text:p>5.6801726090170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9114">
                <text:p>29114</text:p>
              </table:table-cell>
              <table:table-cell office:value-type="float" office:value="5.62762111369064">
                <text:p>5.6276211136906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9123">
                <text:p>29123</text:p>
              </table:table-cell>
              <table:table-cell office:value-type="float" office:value="5.64190707093811">
                <text:p>5.641907070938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9133">
                <text:p>29133</text:p>
              </table:table-cell>
              <table:table-cell office:value-type="float" office:value="5.64544689764324">
                <text:p>5.6454468976432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143">
                <text:p>29143</text:p>
              </table:table-cell>
              <table:table-cell office:value-type="float" office:value="5.68357976733868">
                <text:p>5.6835797673386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74">
                <text:p>29174</text:p>
              </table:table-cell>
              <table:table-cell office:value-type="float" office:value="5.66296048013595">
                <text:p>5.6629604801359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95">
                <text:p>29195</text:p>
              </table:table-cell>
              <table:table-cell office:value-type="float" office:value="5.63478960316925">
                <text:p>5.634789603169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35">
                <text:p>29235</text:p>
              </table:table-cell>
              <table:table-cell office:value-type="float" office:value="5.66296048013595">
                <text:p>5.6629604801359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266">
                <text:p>29266</text:p>
              </table:table-cell>
              <table:table-cell office:value-type="float" office:value="5.59098698051086">
                <text:p>5.5909869805108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356">
                <text:p>29356</text:p>
              </table:table-cell>
              <table:table-cell office:value-type="float" office:value="5.5683445037611">
                <text:p>5.56834450376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387">
                <text:p>29387</text:p>
              </table:table-cell>
              <table:table-cell office:value-type="float" office:value="5.55682806169954">
                <text:p>5.556828061699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397">
                <text:p>29397</text:p>
              </table:table-cell>
              <table:table-cell office:value-type="float" office:value="5.59842195899838">
                <text:p>5.5984219589983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427">
                <text:p>29427</text:p>
              </table:table-cell>
              <table:table-cell office:value-type="float" office:value="5.63478960316925">
                <text:p>5.6347896031692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448">
                <text:p>29448</text:p>
              </table:table-cell>
              <table:table-cell office:value-type="float" office:value="5.61312810638807">
                <text:p>5.613128106388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470">
                <text:p>29470</text:p>
              </table:table-cell>
              <table:table-cell office:value-type="float" office:value="5.53733426701854">
                <text:p>5.5373342670185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9489">
                <text:p>29489</text:p>
              </table:table-cell>
              <table:table-cell office:value-type="float" office:value="5.57215403217777">
                <text:p>5.572154032177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9499">
                <text:p>29499</text:p>
              </table:table-cell>
              <table:table-cell office:value-type="float" office:value="5.52545293913178">
                <text:p>5.525452939131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9510">
                <text:p>29510</text:p>
              </table:table-cell>
              <table:table-cell office:value-type="float" office:value="5.57215403217777">
                <text:p>5.5721540321777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530">
                <text:p>29530</text:p>
              </table:table-cell>
              <table:table-cell office:value-type="float" office:value="5.57215403217777">
                <text:p>5.5721540321777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9539">
                <text:p>29539</text:p>
              </table:table-cell>
              <table:table-cell office:value-type="float" office:value="5.53733426701854">
                <text:p>5.5373342670185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9551">
                <text:p>29551</text:p>
              </table:table-cell>
              <table:table-cell office:value-type="float" office:value="5.56068163101553">
                <text:p>5.5606816310155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9570">
                <text:p>29570</text:p>
              </table:table-cell>
              <table:table-cell office:value-type="float" office:value="5.50533153593236">
                <text:p>5.5053315359323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9580">
                <text:p>29580</text:p>
              </table:table-cell>
              <table:table-cell office:value-type="float" office:value="5.48063892334199">
                <text:p>5.4806389233419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9591">
                <text:p>29591</text:p>
              </table:table-cell>
              <table:table-cell office:value-type="float" office:value="5.50938833662798">
                <text:p>5.5093883366279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9601">
                <text:p>29601</text:p>
              </table:table-cell>
              <table:table-cell office:value-type="float" office:value="5.52545293913178">
                <text:p>5.5254529391317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9611">
                <text:p>29611</text:p>
              </table:table-cell>
              <table:table-cell office:value-type="float" office:value="5.50125821054473">
                <text:p>5.501258210544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622">
                <text:p>29622</text:p>
              </table:table-cell>
              <table:table-cell office:value-type="float" office:value="5.50125821054473">
                <text:p>5.5012582105447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632">
                <text:p>29632</text:p>
              </table:table-cell>
              <table:table-cell office:value-type="float" office:value="5.54517744447956">
                <text:p>5.545177444479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642">
                <text:p>29642</text:p>
              </table:table-cell>
              <table:table-cell office:value-type="float" office:value="5.56068163101553">
                <text:p>5.5606816310155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660">
                <text:p>29660</text:p>
              </table:table-cell>
              <table:table-cell office:value-type="float" office:value="5.52942908751142">
                <text:p>5.5294290875114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670">
                <text:p>29670</text:p>
              </table:table-cell>
              <table:table-cell office:value-type="float" office:value="5.52146091786225">
                <text:p>5.521460917862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681">
                <text:p>29681</text:p>
              </table:table-cell>
              <table:table-cell office:value-type="float" office:value="5.55295958492162">
                <text:p>5.552959584921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91">
                <text:p>29691</text:p>
              </table:table-cell>
              <table:table-cell office:value-type="float" office:value="5.54126354515843">
                <text:p>5.5412635451584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711">
                <text:p>29711</text:p>
              </table:table-cell>
              <table:table-cell office:value-type="float" office:value="5.50938833662798">
                <text:p>5.5093883366279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22">
                <text:p>29722</text:p>
              </table:table-cell>
              <table:table-cell office:value-type="float" office:value="5.54517744447956">
                <text:p>5.545177444479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742">
                <text:p>29742</text:p>
              </table:table-cell>
              <table:table-cell office:value-type="float" office:value="5.57594910314632">
                <text:p>5.5759491031463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753">
                <text:p>29753</text:p>
              </table:table-cell>
              <table:table-cell office:value-type="float" office:value="5.55682806169954">
                <text:p>5.5568280616995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9772">
                <text:p>29772</text:p>
              </table:table-cell>
              <table:table-cell office:value-type="float" office:value="5.57972982598622">
                <text:p>5.5797298259862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9792">
                <text:p>29792</text:p>
              </table:table-cell>
              <table:table-cell office:value-type="float" office:value="5.6021188208797">
                <text:p>5.602118820879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9813">
                <text:p>29813</text:p>
              </table:table-cell>
              <table:table-cell office:value-type="float" office:value="5.57215403217777">
                <text:p>5.5721540321777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9844">
                <text:p>29844</text:p>
              </table:table-cell>
              <table:table-cell office:value-type="float" office:value="5.56452040732269">
                <text:p>5.5645204073226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9885">
                <text:p>29885</text:p>
              </table:table-cell>
              <table:table-cell office:value-type="float" office:value="5.57594910314632">
                <text:p>5.5759491031463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9915">
                <text:p>29915</text:p>
              </table:table-cell>
              <table:table-cell office:value-type="float" office:value="5.4971682252932">
                <text:p>5.497168225293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9935">
                <text:p>29935</text:p>
              </table:table-cell>
              <table:table-cell office:value-type="float" office:value="5.50125821054473">
                <text:p>5.5012582105447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9956">
                <text:p>29956</text:p>
              </table:table-cell>
              <table:table-cell office:value-type="float" office:value="5.52942908751142">
                <text:p>5.5294290875114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9988">
                <text:p>29988</text:p>
              </table:table-cell>
              <table:table-cell office:value-type="float" office:value="5.50533153593236">
                <text:p>5.505331535932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9997">
                <text:p>29997</text:p>
              </table:table-cell>
              <table:table-cell office:value-type="float" office:value="5.50125821054473">
                <text:p>5.5012582105447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0007">
                <text:p>30007</text:p>
              </table:table-cell>
              <table:table-cell office:value-type="float" office:value="5.4553211153577">
                <text:p>5.45532111535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0016">
                <text:p>30016</text:p>
              </table:table-cell>
              <table:table-cell office:value-type="float" office:value="5.39816270151775">
                <text:p>5.398162701517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0035">
                <text:p>30035</text:p>
              </table:table-cell>
              <table:table-cell office:value-type="float" office:value="5.4971682252932">
                <text:p>5.49716822529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0046">
                <text:p>30046</text:p>
              </table:table-cell>
              <table:table-cell office:value-type="float" office:value="5.49306144334055">
                <text:p>5.4930614433405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0056">
                <text:p>30056</text:p>
              </table:table-cell>
              <table:table-cell office:value-type="float" office:value="5.41164605185504">
                <text:p>5.4116460518550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0066">
                <text:p>30066</text:p>
              </table:table-cell>
              <table:table-cell office:value-type="float" office:value="5.46806014113513">
                <text:p>5.4680601411351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0087">
                <text:p>30087</text:p>
              </table:table-cell>
              <table:table-cell office:value-type="float" office:value="5.49306144334055">
                <text:p>5.4930614433405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0096">
                <text:p>30096</text:p>
              </table:table-cell>
              <table:table-cell office:value-type="float" office:value="5.48063892334199">
                <text:p>5.4806389233419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0107">
                <text:p>30107</text:p>
              </table:table-cell>
              <table:table-cell office:value-type="float" office:value="5.46383180502561">
                <text:p>5.4638318050256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0117">
                <text:p>30117</text:p>
              </table:table-cell>
              <table:table-cell office:value-type="float" office:value="5.41610040220442">
                <text:p>5.416100402204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0127">
                <text:p>30127</text:p>
              </table:table-cell>
              <table:table-cell office:value-type="float" office:value="5.45958551414416">
                <text:p>5.4595855141441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0139">
                <text:p>30139</text:p>
              </table:table-cell>
              <table:table-cell office:value-type="float" office:value="5.48893772615669">
                <text:p>5.4889377261566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0168">
                <text:p>30168</text:p>
              </table:table-cell>
              <table:table-cell office:value-type="float" office:value="5.48063892334199">
                <text:p>5.4806389233419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0179">
                <text:p>30179</text:p>
              </table:table-cell>
              <table:table-cell office:value-type="float" office:value="5.4510384535657">
                <text:p>5.451038453565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0199">
                <text:p>30199</text:p>
              </table:table-cell>
              <table:table-cell office:value-type="float" office:value="5.50533153593236">
                <text:p>5.5053315359323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0209">
                <text:p>30209</text:p>
              </table:table-cell>
              <table:table-cell office:value-type="float" office:value="5.53733426701854">
                <text:p>5.537334267018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0219">
                <text:p>30219</text:p>
              </table:table-cell>
              <table:table-cell office:value-type="float" office:value="5.45958551414416">
                <text:p>5.4595855141441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0291">
                <text:p>30291</text:p>
              </table:table-cell>
              <table:table-cell office:value-type="float" office:value="5.45958551414416">
                <text:p>5.4595855141441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0300">
                <text:p>30300</text:p>
              </table:table-cell>
              <table:table-cell office:value-type="float" office:value="5.44673737166631">
                <text:p>5.4467373716663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0312">
                <text:p>30312</text:p>
              </table:table-cell>
              <table:table-cell office:value-type="float" office:value="5.43372200355424">
                <text:p>5.4337220035542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0331">
                <text:p>30331</text:p>
              </table:table-cell>
              <table:table-cell office:value-type="float" office:value="5.4380793089232">
                <text:p>5.438079308923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0372">
                <text:p>30372</text:p>
              </table:table-cell>
              <table:table-cell office:value-type="float" office:value="5.37989735354046">
                <text:p>5.3798973535404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0390">
                <text:p>30390</text:p>
              </table:table-cell>
              <table:table-cell office:value-type="float" office:value="5.47646355193151">
                <text:p>5.476463551931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0401">
                <text:p>30401</text:p>
              </table:table-cell>
              <table:table-cell office:value-type="float" office:value="5.41610040220442">
                <text:p>5.4161004022044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0411">
                <text:p>30411</text:p>
              </table:table-cell>
              <table:table-cell office:value-type="float" office:value="5.41610040220442">
                <text:p>5.4161004022044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0421">
                <text:p>30421</text:p>
              </table:table-cell>
              <table:table-cell office:value-type="float" office:value="5.3890717298165">
                <text:p>5.38907172981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0431">
                <text:p>30431</text:p>
              </table:table-cell>
              <table:table-cell office:value-type="float" office:value="5.4249500174814">
                <text:p>5.424950017481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0441">
                <text:p>30441</text:p>
              </table:table-cell>
              <table:table-cell office:value-type="float" office:value="5.42934562895444">
                <text:p>5.4293456289544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0450">
                <text:p>30450</text:p>
              </table:table-cell>
              <table:table-cell office:value-type="float" office:value="5.4380793089232">
                <text:p>5.438079308923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0461">
                <text:p>30461</text:p>
              </table:table-cell>
              <table:table-cell office:value-type="float" office:value="5.46806014113513">
                <text:p>5.4680601411351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0473">
                <text:p>30473</text:p>
              </table:table-cell>
              <table:table-cell office:value-type="float" office:value="5.36129216570943">
                <text:p>5.3612921657094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0482">
                <text:p>30482</text:p>
              </table:table-cell>
              <table:table-cell office:value-type="float" office:value="5.4249500174814">
                <text:p>5.4249500174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8">
      <number:number number:decimal-places="0" number:min-integer-digits="4"/>
    </number:number-style>
    <number:date-style style:name="N5125" number:language="en" number:country="US">
      <number:month number:textual="true"/>
      <number:text>-</number:text>
      <number:year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5125">
      <style:chart-properties chart:display-label="true" chart:logarithmic="false" chart:minimum="20249" chart:maximum="31000" chart:interval-major="1826" chart:interval-minor-divisor="9" chart:reverse-direction="false" text:line-break="false" chart:link-data-style-to-source="false" chart:axis-position="60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8">
      <style:chart-properties chart:display-label="true" chart:logarithmic="false" chart:origin="600" chart:reverse-direction="false" text:line-break="false" chart:link-data-style-to-source="false" chart:axis-position="25652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8">
      <style:chart-properties chart:symbol-type="named-symbol" chart:symbol-name="arrow-right" chart:symbol-width="0.071cm" chart:symbol-height="0.071cm"/>
      <style:graphic-properties draw:stroke="none" svg:stroke-width="0.079cm"/>
      <style:text-properties fo:font-size="6pt" style:font-size-asian="6pt" style:font-size-complex="6pt"/>
    </style:style>
    <style:style style:name="ch8" style:family="chart" style:data-style-name="N118">
      <style:chart-properties chart:symbol-type="none"/>
      <style:graphic-properties svg:stroke-width="0.079cm" svg:stroke-color="#000000" svg:stroke-opacity="50%" draw:fill-color="#000000" draw:opacity="50%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051cm" svg:height="15.223cm" xlink:href=".." chart:class="chart:scatter" chart:style-name="ch1">
        <chart:legend chart:legend-position="end" svg:x="15.476cm" svg:y="7.026cm" chart:style-name="ch2"/>
        <chart:plot-area chart:style-name="ch3" table:cell-range-address="fred.E3:fred.G366" svg:x="0.361cm" svg:y="0.304cm" svg:width="14.755cm" svg:height="14.31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d.F3:fred.F366" chart:class="chart:scatter">
            <chart:domain table:cell-range-address="fred.E3:fred.E366"/>
            <chart:data-point chart:repeated="364"/>
          </chart:series>
          <chart:series chart:style-name="ch8" chart:values-cell-range-address="fred.G3:fred.G366" chart:class="chart:scatter">
            <chart:data-point chart:repeated="3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594">
                <text:p text:id="fred.E3:fred.E366">21594</text:p>
              </table:table-cell>
              <table:table-cell office:value-type="float" office:value="173">
                <text:p text:id="fred.F3:fred.F366">173</text:p>
              </table:table-cell>
              <table:table-cell office:value-type="float" office:value="1156">
                <text:p text:id="fred.G3:fred.G366">11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04">
                <text:p>21604</text:p>
              </table:table-cell>
              <table:table-cell office:value-type="float" office:value="188">
                <text:p>188</text:p>
              </table:table-cell>
              <table:table-cell office:value-type="float" office:value="1153.83317776716">
                <text:p>1153.833177767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616">
                <text:p>21616</text:p>
              </table:table-cell>
              <table:table-cell office:value-type="float" office:value="192">
                <text:p>192</text:p>
              </table:table-cell>
              <table:table-cell office:value-type="float" office:value="1151.23835162563">
                <text:p>1151.238351625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632">
                <text:p>21632</text:p>
              </table:table-cell>
              <table:table-cell office:value-type="float" office:value="200">
                <text:p>200</text:p>
              </table:table-cell>
              <table:table-cell office:value-type="float" office:value="1147.78765851686">
                <text:p>1147.78765851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644">
                <text:p>21644</text:p>
              </table:table-cell>
              <table:table-cell office:value-type="float" office:value="220">
                <text:p>220</text:p>
              </table:table-cell>
              <table:table-cell office:value-type="float" office:value="1145.2064279901">
                <text:p>1145.20642799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53">
                <text:p>21653</text:p>
              </table:table-cell>
              <table:table-cell office:value-type="float" office:value="224">
                <text:p>224</text:p>
              </table:table-cell>
              <table:table-cell office:value-type="float" office:value="1143.27431525131">
                <text:p>1143.274315251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663">
                <text:p>21663</text:p>
              </table:table-cell>
              <table:table-cell office:value-type="float" office:value="243">
                <text:p>243</text:p>
              </table:table-cell>
              <table:table-cell office:value-type="float" office:value="1141.13134621625">
                <text:p>1141.13134621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88">
                <text:p>21688</text:p>
              </table:table-cell>
              <table:table-cell office:value-type="float" office:value="232">
                <text:p>232</text:p>
              </table:table-cell>
              <table:table-cell office:value-type="float" office:value="1135.7914807084">
                <text:p>1135.79148070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719">
                <text:p>21719</text:p>
              </table:table-cell>
              <table:table-cell office:value-type="float" office:value="276">
                <text:p>276</text:p>
              </table:table-cell>
              <table:table-cell office:value-type="float" office:value="1129.20473729131">
                <text:p>1129.204737291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739">
                <text:p>21739</text:p>
              </table:table-cell>
              <table:table-cell office:value-type="float" office:value="248">
                <text:p>248</text:p>
              </table:table-cell>
              <table:table-cell office:value-type="float" office:value="1124.97551101853">
                <text:p>1124.975511018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780">
                <text:p>21780</text:p>
              </table:table-cell>
              <table:table-cell office:value-type="float" office:value="270">
                <text:p>270</text:p>
              </table:table-cell>
              <table:table-cell office:value-type="float" office:value="1116.35505136268">
                <text:p>1116.35505136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811">
                <text:p>21811</text:p>
              </table:table-cell>
              <table:table-cell office:value-type="float" office:value="250">
                <text:p>250</text:p>
              </table:table-cell>
              <table:table-cell office:value-type="float" office:value="1109.88102473843">
                <text:p>1109.88102473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831">
                <text:p>21831</text:p>
              </table:table-cell>
              <table:table-cell office:value-type="float" office:value="237">
                <text:p>237</text:p>
              </table:table-cell>
              <table:table-cell office:value-type="float" office:value="1105.72417183614">
                <text:p>1105.72417183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841">
                <text:p>21841</text:p>
              </table:table-cell>
              <table:table-cell office:value-type="float" office:value="233">
                <text:p>233</text:p>
              </table:table-cell>
              <table:table-cell office:value-type="float" office:value="1103.6515873042">
                <text:p>1103.65158730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872">
                <text:p>21872</text:p>
              </table:table-cell>
              <table:table-cell office:value-type="float" office:value="227">
                <text:p>227</text:p>
              </table:table-cell>
              <table:table-cell office:value-type="float" office:value="1097.25123129615">
                <text:p>1097.251231296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902">
                <text:p>21902</text:p>
              </table:table-cell>
              <table:table-cell office:value-type="float" office:value="216">
                <text:p>216</text:p>
              </table:table-cell>
              <table:table-cell office:value-type="float" office:value="1091.09268119696">
                <text:p>1091.092681196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934">
                <text:p>21934</text:p>
              </table:table-cell>
              <table:table-cell office:value-type="float" office:value="198">
                <text:p>198</text:p>
              </table:table-cell>
              <table:table-cell office:value-type="float" office:value="1084.56165590017">
                <text:p>1084.56165590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974">
                <text:p>21974</text:p>
              </table:table-cell>
              <table:table-cell office:value-type="float" office:value="204">
                <text:p>204</text:p>
              </table:table-cell>
              <table:table-cell office:value-type="float" office:value="1076.45282162194">
                <text:p>1076.45282162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983">
                <text:p>21983</text:p>
              </table:table-cell>
              <table:table-cell office:value-type="float" office:value="207">
                <text:p>207</text:p>
              </table:table-cell>
              <table:table-cell office:value-type="float" office:value="1074.63670519216">
                <text:p>1074.636705192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993">
                <text:p>21993</text:p>
              </table:table-cell>
              <table:table-cell office:value-type="float" office:value="201">
                <text:p>201</text:p>
              </table:table-cell>
              <table:table-cell office:value-type="float" office:value="1072.62239143348">
                <text:p>1072.622391433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29">
                <text:p>22029</text:p>
              </table:table-cell>
              <table:table-cell office:value-type="float" office:value="202">
                <text:p>202</text:p>
              </table:table-cell>
              <table:table-cell office:value-type="float" office:value="1065.40207359712">
                <text:p>1065.402073597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54">
                <text:p>22054</text:p>
              </table:table-cell>
              <table:table-cell office:value-type="float" office:value="219">
                <text:p>219</text:p>
              </table:table-cell>
              <table:table-cell office:value-type="float" office:value="1060.41657932982">
                <text:p>1060.41657932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85">
                <text:p>22085</text:p>
              </table:table-cell>
              <table:table-cell office:value-type="float" office:value="234">
                <text:p>234</text:p>
              </table:table-cell>
              <table:table-cell office:value-type="float" office:value="1054.26695411964">
                <text:p>1054.266954119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115">
                <text:p>22115</text:p>
              </table:table-cell>
              <table:table-cell office:value-type="float" office:value="231">
                <text:p>231</text:p>
              </table:table-cell>
              <table:table-cell office:value-type="float" office:value="1048.34966219079">
                <text:p>1048.349662190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146">
                <text:p>22146</text:p>
              </table:table-cell>
              <table:table-cell office:value-type="float" office:value="221">
                <text:p>221</text:p>
              </table:table-cell>
              <table:table-cell office:value-type="float" office:value="1042.27001609946">
                <text:p>1042.270016099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177">
                <text:p>22177</text:p>
              </table:table-cell>
              <table:table-cell office:value-type="float" office:value="215">
                <text:p>215</text:p>
              </table:table-cell>
              <table:table-cell office:value-type="float" office:value="1036.22562742074">
                <text:p>1036.225627420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207">
                <text:p>22207</text:p>
              </table:table-cell>
              <table:table-cell office:value-type="float" office:value="209">
                <text:p>209</text:p>
              </table:table-cell>
              <table:table-cell office:value-type="float" office:value="1030.40959617966">
                <text:p>1030.409596179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238">
                <text:p>22238</text:p>
              </table:table-cell>
              <table:table-cell office:value-type="float" office:value="205">
                <text:p>205</text:p>
              </table:table-cell>
              <table:table-cell office:value-type="float" office:value="1024.43398908996">
                <text:p>1024.433989089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268">
                <text:p>22268</text:p>
              </table:table-cell>
              <table:table-cell office:value-type="float" office:value="209">
                <text:p>209</text:p>
              </table:table-cell>
              <table:table-cell office:value-type="float" office:value="1018.68414086452">
                <text:p>1018.684140864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299">
                <text:p>22299</text:p>
              </table:table-cell>
              <table:table-cell office:value-type="float" office:value="202">
                <text:p>202</text:p>
              </table:table-cell>
              <table:table-cell office:value-type="float" office:value="1012.77653266979">
                <text:p>1012.77653266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330">
                <text:p>22330</text:p>
              </table:table-cell>
              <table:table-cell office:value-type="float" office:value="205">
                <text:p>205</text:p>
              </table:table-cell>
              <table:table-cell office:value-type="float" office:value="1006.90318419618">
                <text:p>1006.903184196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358">
                <text:p>22358</text:p>
              </table:table-cell>
              <table:table-cell office:value-type="float" office:value="220">
                <text:p>220</text:p>
              </table:table-cell>
              <table:table-cell office:value-type="float" office:value="1001.62750596077">
                <text:p>1001.627505960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389">
                <text:p>22389</text:p>
              </table:table-cell>
              <table:table-cell office:value-type="float" office:value="212">
                <text:p>212</text:p>
              </table:table-cell>
              <table:table-cell office:value-type="float" office:value="995.818813526174">
                <text:p>995.8188135261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419">
                <text:p>22419</text:p>
              </table:table-cell>
              <table:table-cell office:value-type="float" office:value="215">
                <text:p>215</text:p>
              </table:table-cell>
              <table:table-cell office:value-type="float" office:value="990.229573908215">
                <text:p>990.2295739082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450">
                <text:p>22450</text:p>
              </table:table-cell>
              <table:table-cell office:value-type="float" office:value="247">
                <text:p>247</text:p>
              </table:table-cell>
              <table:table-cell office:value-type="float" office:value="984.486980977965">
                <text:p>984.486980977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80">
                <text:p>22480</text:p>
              </table:table-cell>
              <table:table-cell office:value-type="float" office:value="227">
                <text:p>227</text:p>
              </table:table-cell>
              <table:table-cell office:value-type="float" office:value="978.961343620339">
                <text:p>978.9613436203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511">
                <text:p>22511</text:p>
              </table:table-cell>
              <table:table-cell office:value-type="float" office:value="240">
                <text:p>240</text:p>
              </table:table-cell>
              <table:table-cell office:value-type="float" office:value="973.284098020942">
                <text:p>973.2840980209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547">
                <text:p>22547</text:p>
              </table:table-cell>
              <table:table-cell office:value-type="float" office:value="205">
                <text:p>205</text:p>
              </table:table-cell>
              <table:table-cell office:value-type="float" office:value="966.732472221492">
                <text:p>966.7324722214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572">
                <text:p>22572</text:p>
              </table:table-cell>
              <table:table-cell office:value-type="float" office:value="217">
                <text:p>217</text:p>
              </table:table-cell>
              <table:table-cell office:value-type="float" office:value="962.208697284583">
                <text:p>962.2086972845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633">
                <text:p>22633</text:p>
              </table:table-cell>
              <table:table-cell office:value-type="float" office:value="238">
                <text:p>238</text:p>
              </table:table-cell>
              <table:table-cell office:value-type="float" office:value="951.259328096176">
                <text:p>951.259328096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665">
                <text:p>22665</text:p>
              </table:table-cell>
              <table:table-cell office:value-type="float" office:value="262">
                <text:p>262</text:p>
              </table:table-cell>
              <table:table-cell office:value-type="float" office:value="945.565312507342">
                <text:p>945.565312507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705">
                <text:p>22705</text:p>
              </table:table-cell>
              <table:table-cell office:value-type="float" office:value="286">
                <text:p>286</text:p>
              </table:table-cell>
              <table:table-cell office:value-type="float" office:value="938.495698367235">
                <text:p>938.4956983672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733">
                <text:p>22733</text:p>
              </table:table-cell>
              <table:table-cell office:value-type="float" office:value="304">
                <text:p>304</text:p>
              </table:table-cell>
              <table:table-cell office:value-type="float" office:value="933.578441765392">
                <text:p>933.5784417653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786">
                <text:p>22786</text:p>
              </table:table-cell>
              <table:table-cell office:value-type="float" office:value="366">
                <text:p>366</text:p>
              </table:table-cell>
              <table:table-cell office:value-type="float" office:value="924.341206307043">
                <text:p>924.3412063070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855">
                <text:p>22855</text:p>
              </table:table-cell>
              <table:table-cell office:value-type="float" office:value="393">
                <text:p>393</text:p>
              </table:table-cell>
              <table:table-cell office:value-type="float" office:value="912.452184356672">
                <text:p>912.4521843566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876">
                <text:p>22876</text:p>
              </table:table-cell>
              <table:table-cell office:value-type="float" office:value="416">
                <text:p>416</text:p>
              </table:table-cell>
              <table:table-cell office:value-type="float" office:value="908.864229833165">
                <text:p>908.8642298331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907">
                <text:p>22907</text:p>
              </table:table-cell>
              <table:table-cell office:value-type="float" office:value="393">
                <text:p>393</text:p>
              </table:table-cell>
              <table:table-cell office:value-type="float" office:value="903.593495209275">
                <text:p>903.5934952092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937">
                <text:p>22937</text:p>
              </table:table-cell>
              <table:table-cell office:value-type="float" office:value="382">
                <text:p>382</text:p>
              </table:table-cell>
              <table:table-cell office:value-type="float" office:value="898.521889317366">
                <text:p>898.5218893173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968">
                <text:p>22968</text:p>
              </table:table-cell>
              <table:table-cell office:value-type="float" office:value="408">
                <text:p>408</text:p>
              </table:table-cell>
              <table:table-cell office:value-type="float" office:value="893.311132554261">
                <text:p>893.3111325542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29">
                <text:p>23029</text:p>
              </table:table-cell>
              <table:table-cell office:value-type="float" office:value="411">
                <text:p>411</text:p>
              </table:table-cell>
              <table:table-cell office:value-type="float" office:value="883.145777140145">
                <text:p>883.1457771401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060">
                <text:p>23060</text:p>
              </table:table-cell>
              <table:table-cell office:value-type="float" office:value="473">
                <text:p>473</text:p>
              </table:table-cell>
              <table:table-cell office:value-type="float" office:value="878.02419035884">
                <text:p>878.024190358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078">
                <text:p>23078</text:p>
              </table:table-cell>
              <table:table-cell office:value-type="float" office:value="463">
                <text:p>463</text:p>
              </table:table-cell>
              <table:table-cell office:value-type="float" office:value="875.064006723111">
                <text:p>875.0640067231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089">
                <text:p>23089</text:p>
              </table:table-cell>
              <table:table-cell office:value-type="float" office:value="509">
                <text:p>509</text:p>
              </table:table-cell>
              <table:table-cell office:value-type="float" office:value="873.259920759102">
                <text:p>873.2599207591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109">
                <text:p>23109</text:p>
              </table:table-cell>
              <table:table-cell office:value-type="float" office:value="535">
                <text:p>535</text:p>
              </table:table-cell>
              <table:table-cell office:value-type="float" office:value="869.989288182144">
                <text:p>869.9892881821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119">
                <text:p>23119</text:p>
              </table:table-cell>
              <table:table-cell office:value-type="float" office:value="599">
                <text:p>599</text:p>
              </table:table-cell>
              <table:table-cell office:value-type="float" office:value="868.358568344801">
                <text:p>868.3585683448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139">
                <text:p>23139</text:p>
              </table:table-cell>
              <table:table-cell office:value-type="float" office:value="649">
                <text:p>649</text:p>
              </table:table-cell>
              <table:table-cell office:value-type="float" office:value="865.106292871493">
                <text:p>865.1062928714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149">
                <text:p>23149</text:p>
              </table:table-cell>
              <table:table-cell office:value-type="float" office:value="645">
                <text:p>645</text:p>
              </table:table-cell>
              <table:table-cell office:value-type="float" office:value="863.484725787438">
                <text:p>863.484725787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170">
                <text:p>23170</text:p>
              </table:table-cell>
              <table:table-cell office:value-type="float" office:value="774">
                <text:p>774</text:p>
              </table:table-cell>
              <table:table-cell office:value-type="float" office:value="860.089321643546">
                <text:p>860.0893216435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180">
                <text:p>23180</text:p>
              </table:table-cell>
              <table:table-cell office:value-type="float" office:value="821">
                <text:p>821</text:p>
              </table:table-cell>
              <table:table-cell office:value-type="float" office:value="858.477158439075">
                <text:p>858.4771584390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200">
                <text:p>23200</text:p>
              </table:table-cell>
              <table:table-cell office:value-type="float" office:value="867">
                <text:p>867</text:p>
              </table:table-cell>
              <table:table-cell office:value-type="float" office:value="855.261891948287">
                <text:p>855.2618919482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210">
                <text:p>23210</text:p>
              </table:table-cell>
              <table:table-cell office:value-type="float" office:value="893">
                <text:p>893</text:p>
              </table:table-cell>
              <table:table-cell office:value-type="float" office:value="853.658777344154">
                <text:p>853.6587773441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231">
                <text:p>23231</text:p>
              </table:table-cell>
              <table:table-cell office:value-type="float" office:value="946">
                <text:p>946</text:p>
              </table:table-cell>
              <table:table-cell office:value-type="float" office:value="850.302010902895">
                <text:p>850.3020109028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241">
                <text:p>23241</text:p>
              </table:table-cell>
              <table:table-cell office:value-type="float" office:value="989">
                <text:p>989</text:p>
              </table:table-cell>
              <table:table-cell office:value-type="float" office:value="848.708193167725">
                <text:p>848.7081931677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262">
                <text:p>23262</text:p>
              </table:table-cell>
              <table:table-cell office:value-type="float" office:value="944">
                <text:p>944</text:p>
              </table:table-cell>
              <table:table-cell office:value-type="float" office:value="845.370893468058">
                <text:p>845.3708934680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272">
                <text:p>23272</text:p>
              </table:table-cell>
              <table:table-cell office:value-type="float" office:value="844">
                <text:p>844</text:p>
              </table:table-cell>
              <table:table-cell office:value-type="float" office:value="843.786318686946">
                <text:p>843.7863186869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302">
                <text:p>23302</text:p>
              </table:table-cell>
              <table:table-cell office:value-type="float" office:value="849">
                <text:p>849</text:p>
              </table:table-cell>
              <table:table-cell office:value-type="float" office:value="839.05039297693">
                <text:p>839.050392976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33">
                <text:p>23333</text:p>
              </table:table-cell>
              <table:table-cell office:value-type="float" office:value="812">
                <text:p>812</text:p>
              </table:table-cell>
              <table:table-cell office:value-type="float" office:value="834.18452653364">
                <text:p>834.184526533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363">
                <text:p>23363</text:p>
              </table:table-cell>
              <table:table-cell office:value-type="float" office:value="773">
                <text:p>773</text:p>
              </table:table-cell>
              <table:table-cell office:value-type="float" office:value="829.50249287344">
                <text:p>829.502492873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394">
                <text:p>23394</text:p>
              </table:table-cell>
              <table:table-cell office:value-type="float" office:value="800">
                <text:p>800</text:p>
              </table:table-cell>
              <table:table-cell office:value-type="float" office:value="824.691997129105">
                <text:p>824.6919971291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425">
                <text:p>23425</text:p>
              </table:table-cell>
              <table:table-cell office:value-type="float" office:value="780">
                <text:p>780</text:p>
              </table:table-cell>
              <table:table-cell office:value-type="float" office:value="819.909398672005">
                <text:p>819.9093986720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454">
                <text:p>23454</text:p>
              </table:table-cell>
              <table:table-cell office:value-type="float" office:value="777">
                <text:p>777</text:p>
              </table:table-cell>
              <table:table-cell office:value-type="float" office:value="815.460467235348">
                <text:p>815.4604672353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485">
                <text:p>23485</text:p>
              </table:table-cell>
              <table:table-cell office:value-type="float" office:value="838">
                <text:p>838</text:p>
              </table:table-cell>
              <table:table-cell office:value-type="float" office:value="810.731404765962">
                <text:p>810.7314047659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515">
                <text:p>23515</text:p>
              </table:table-cell>
              <table:table-cell office:value-type="float" office:value="895">
                <text:p>895</text:p>
              </table:table-cell>
              <table:table-cell office:value-type="float" office:value="806.181006615725">
                <text:p>806.1810066157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546">
                <text:p>23546</text:p>
              </table:table-cell>
              <table:table-cell office:value-type="float" office:value="917">
                <text:p>917</text:p>
              </table:table-cell>
              <table:table-cell office:value-type="float" office:value="801.505758096513">
                <text:p>801.5057580965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576">
                <text:p>23576</text:p>
              </table:table-cell>
              <table:table-cell office:value-type="float" office:value="887">
                <text:p>887</text:p>
              </table:table-cell>
              <table:table-cell office:value-type="float" office:value="797.007140801554">
                <text:p>797.0071408015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607">
                <text:p>23607</text:p>
              </table:table-cell>
              <table:table-cell office:value-type="float" office:value="900">
                <text:p>900</text:p>
              </table:table-cell>
              <table:table-cell office:value-type="float" office:value="792.385093861406">
                <text:p>792.3850938614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638">
                <text:p>23638</text:p>
              </table:table-cell>
              <table:table-cell office:value-type="float" office:value="854">
                <text:p>854</text:p>
              </table:table-cell>
              <table:table-cell office:value-type="float" office:value="787.789851345991">
                <text:p>787.7898513459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668">
                <text:p>23668</text:p>
              </table:table-cell>
              <table:table-cell office:value-type="float" office:value="835">
                <text:p>835</text:p>
              </table:table-cell>
              <table:table-cell office:value-type="float" office:value="783.368217422268">
                <text:p>783.3682174222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699">
                <text:p>23699</text:p>
              </table:table-cell>
              <table:table-cell office:value-type="float" office:value="778">
                <text:p>778</text:p>
              </table:table-cell>
              <table:table-cell office:value-type="float" office:value="778.825266064637">
                <text:p>778.8252660646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29">
                <text:p>23729</text:p>
              </table:table-cell>
              <table:table-cell office:value-type="float" office:value="763">
                <text:p>763</text:p>
              </table:table-cell>
              <table:table-cell office:value-type="float" office:value="774.453947735009">
                <text:p>774.4539477350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760">
                <text:p>23760</text:p>
              </table:table-cell>
              <table:table-cell office:value-type="float" office:value="766">
                <text:p>766</text:p>
              </table:table-cell>
              <table:table-cell office:value-type="float" office:value="769.962692492535">
                <text:p>769.9626924925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793">
                <text:p>23793</text:p>
              </table:table-cell>
              <table:table-cell office:value-type="float" office:value="742">
                <text:p>742</text:p>
              </table:table-cell>
              <table:table-cell office:value-type="float" office:value="765.210295983279">
                <text:p>765.2102959832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819">
                <text:p>23819</text:p>
              </table:table-cell>
              <table:table-cell office:value-type="float" office:value="748">
                <text:p>748</text:p>
              </table:table-cell>
              <table:table-cell office:value-type="float" office:value="761.486652273753">
                <text:p>761.4866522737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850">
                <text:p>23850</text:p>
              </table:table-cell>
              <table:table-cell office:value-type="float" office:value="766">
                <text:p>766</text:p>
              </table:table-cell>
              <table:table-cell office:value-type="float" office:value="757.07059767283">
                <text:p>757.070597672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880">
                <text:p>23880</text:p>
              </table:table-cell>
              <table:table-cell office:value-type="float" office:value="746">
                <text:p>746</text:p>
              </table:table-cell>
              <table:table-cell office:value-type="float" office:value="752.821381931343">
                <text:p>752.8213819313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911">
                <text:p>23911</text:p>
              </table:table-cell>
              <table:table-cell office:value-type="float" office:value="810">
                <text:p>810</text:p>
              </table:table-cell>
              <table:table-cell office:value-type="float" office:value="748.455579435102">
                <text:p>748.4555794351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951">
                <text:p>23951</text:p>
              </table:table-cell>
              <table:table-cell office:value-type="float" office:value="787">
                <text:p>787</text:p>
              </table:table-cell>
              <table:table-cell office:value-type="float" office:value="742.859676034642">
                <text:p>742.8596760346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972">
                <text:p>23972</text:p>
              </table:table-cell>
              <table:table-cell office:value-type="float" office:value="775">
                <text:p>775</text:p>
              </table:table-cell>
              <table:table-cell office:value-type="float" office:value="739.938595039216">
                <text:p>739.9385950392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13">
                <text:p>24013</text:p>
              </table:table-cell>
              <table:table-cell office:value-type="float" office:value="763">
                <text:p>763</text:p>
              </table:table-cell>
              <table:table-cell office:value-type="float" office:value="734.268595342453">
                <text:p>734.2685953424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043">
                <text:p>24043</text:p>
              </table:table-cell>
              <table:table-cell office:value-type="float" office:value="726">
                <text:p>726</text:p>
              </table:table-cell>
              <table:table-cell office:value-type="float" office:value="730.147360568048">
                <text:p>730.1473605680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065">
                <text:p>24065</text:p>
              </table:table-cell>
              <table:table-cell office:value-type="float" office:value="729">
                <text:p>729</text:p>
              </table:table-cell>
              <table:table-cell office:value-type="float" office:value="727.139830297718">
                <text:p>727.1398302977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4094">
                <text:p>24094</text:p>
              </table:table-cell>
              <table:table-cell office:value-type="float" office:value="696">
                <text:p>696</text:p>
              </table:table-cell>
              <table:table-cell office:value-type="float" office:value="723.194278197575">
                <text:p>723.1942781975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143">
                <text:p>24143</text:p>
              </table:table-cell>
              <table:table-cell office:value-type="float" office:value="701">
                <text:p>701</text:p>
              </table:table-cell>
              <table:table-cell office:value-type="float" office:value="716.576242676607">
                <text:p>716.5762426766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163">
                <text:p>24163</text:p>
              </table:table-cell>
              <table:table-cell office:value-type="float" office:value="691">
                <text:p>691</text:p>
              </table:table-cell>
              <table:table-cell office:value-type="float" office:value="713.892439667379">
                <text:p>713.8924396673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193">
                <text:p>24193</text:p>
              </table:table-cell>
              <table:table-cell office:value-type="float" office:value="696">
                <text:p>696</text:p>
              </table:table-cell>
              <table:table-cell office:value-type="float" office:value="709.885570292597">
                <text:p>709.8855702925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222">
                <text:p>24222</text:p>
              </table:table-cell>
              <table:table-cell office:value-type="float" office:value="708">
                <text:p>708</text:p>
              </table:table-cell>
              <table:table-cell office:value-type="float" office:value="706.033641975615">
                <text:p>706.0336419756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252">
                <text:p>24252</text:p>
              </table:table-cell>
              <table:table-cell office:value-type="float" office:value="711">
                <text:p>711</text:p>
              </table:table-cell>
              <table:table-cell office:value-type="float" office:value="702.070881732747">
                <text:p>702.0708817327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283">
                <text:p>24283</text:p>
              </table:table-cell>
              <table:table-cell office:value-type="float" office:value="725">
                <text:p>725</text:p>
              </table:table-cell>
              <table:table-cell office:value-type="float" office:value="697.999394283568">
                <text:p>697.9993942835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4313">
                <text:p>24313</text:p>
              </table:table-cell>
              <table:table-cell office:value-type="float" office:value="711">
                <text:p>711</text:p>
              </table:table-cell>
              <table:table-cell office:value-type="float" office:value="694.081727922127">
                <text:p>694.0817279221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344">
                <text:p>24344</text:p>
              </table:table-cell>
              <table:table-cell office:value-type="float" office:value="711">
                <text:p>711</text:p>
              </table:table-cell>
              <table:table-cell office:value-type="float" office:value="690.056571606051">
                <text:p>690.0565716060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375">
                <text:p>24375</text:p>
              </table:table-cell>
              <table:table-cell office:value-type="float" office:value="697">
                <text:p>697</text:p>
              </table:table-cell>
              <table:table-cell office:value-type="float" office:value="686.054758194301">
                <text:p>686.0547581943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4405">
                <text:p>24405</text:p>
              </table:table-cell>
              <table:table-cell office:value-type="float" office:value="661">
                <text:p>661</text:p>
              </table:table-cell>
              <table:table-cell office:value-type="float" office:value="682.20413358016">
                <text:p>682.2041335801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436">
                <text:p>24436</text:p>
              </table:table-cell>
              <table:table-cell office:value-type="float" office:value="624">
                <text:p>624</text:p>
              </table:table-cell>
              <table:table-cell office:value-type="float" office:value="678.247858451936">
                <text:p>678.2478584519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456">
                <text:p>24456</text:p>
              </table:table-cell>
              <table:table-cell office:value-type="float" office:value="660">
                <text:p>660</text:p>
              </table:table-cell>
              <table:table-cell office:value-type="float" office:value="675.707607275429">
                <text:p>675.7076072754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497">
                <text:p>24497</text:p>
              </table:table-cell>
              <table:table-cell office:value-type="float" office:value="625">
                <text:p>625</text:p>
              </table:table-cell>
              <table:table-cell office:value-type="float" office:value="670.529796638116">
                <text:p>670.5297966381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4528">
                <text:p>24528</text:p>
              </table:table-cell>
              <table:table-cell office:value-type="float" office:value="633">
                <text:p>633</text:p>
              </table:table-cell>
              <table:table-cell office:value-type="float" office:value="666.641223956431">
                <text:p>666.6412239564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4556">
                <text:p>24556</text:p>
              </table:table-cell>
              <table:table-cell office:value-type="float" office:value="635">
                <text:p>635</text:p>
              </table:table-cell>
              <table:table-cell office:value-type="float" office:value="663.148351303671">
                <text:p>663.1483513036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4587">
                <text:p>24587</text:p>
              </table:table-cell>
              <table:table-cell office:value-type="float" office:value="633">
                <text:p>633</text:p>
              </table:table-cell>
              <table:table-cell office:value-type="float" office:value="659.302585499208">
                <text:p>659.3025854992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4597">
                <text:p>24597</text:p>
              </table:table-cell>
              <table:table-cell office:value-type="float" office:value="640">
                <text:p>640</text:p>
              </table:table-cell>
              <table:table-cell office:value-type="float" office:value="658.066779702987">
                <text:p>658.0667797029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678">
                <text:p>24678</text:p>
              </table:table-cell>
              <table:table-cell office:value-type="float" office:value="631">
                <text:p>631</text:p>
              </table:table-cell>
              <table:table-cell office:value-type="float" office:value="648.141746456072">
                <text:p>648.1417464560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4709">
                <text:p>24709</text:p>
              </table:table-cell>
              <table:table-cell office:value-type="float" office:value="642">
                <text:p>642</text:p>
              </table:table-cell>
              <table:table-cell office:value-type="float" office:value="644.383007766509">
                <text:p>644.3830077665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740">
                <text:p>24740</text:p>
              </table:table-cell>
              <table:table-cell office:value-type="float" office:value="600">
                <text:p>600</text:p>
              </table:table-cell>
              <table:table-cell office:value-type="float" office:value="640.646066957754">
                <text:p>640.6460669577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4770">
                <text:p>24770</text:p>
              </table:table-cell>
              <table:table-cell office:value-type="float" office:value="611">
                <text:p>611</text:p>
              </table:table-cell>
              <table:table-cell office:value-type="float" office:value="637.050308040677">
                <text:p>637.05030804067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4801">
                <text:p>24801</text:p>
              </table:table-cell>
              <table:table-cell office:value-type="float" office:value="607">
                <text:p>607</text:p>
              </table:table-cell>
              <table:table-cell office:value-type="float" office:value="633.355891420973">
                <text:p>633.35589142097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4821">
                <text:p>24821</text:p>
              </table:table-cell>
              <table:table-cell office:value-type="float" office:value="585">
                <text:p>585</text:p>
              </table:table-cell>
              <table:table-cell office:value-type="float" office:value="630.983774755538">
                <text:p>630.9837747555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873">
                <text:p>24873</text:p>
              </table:table-cell>
              <table:table-cell office:value-type="float" office:value="596">
                <text:p>596</text:p>
              </table:table-cell>
              <table:table-cell office:value-type="float" office:value="624.857767044186">
                <text:p>624.8577670441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4893">
                <text:p>24893</text:p>
              </table:table-cell>
              <table:table-cell office:value-type="float" office:value="569">
                <text:p>569</text:p>
              </table:table-cell>
              <table:table-cell office:value-type="float" office:value="622.517478522662">
                <text:p>622.5174785226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4922">
                <text:p>24922</text:p>
              </table:table-cell>
              <table:table-cell office:value-type="float" office:value="570">
                <text:p>570</text:p>
              </table:table-cell>
              <table:table-cell office:value-type="float" office:value="619.139620451326">
                <text:p>619.1396204513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4953">
                <text:p>24953</text:p>
              </table:table-cell>
              <table:table-cell office:value-type="float" office:value="559">
                <text:p>559</text:p>
              </table:table-cell>
              <table:table-cell office:value-type="float" office:value="615.549072460309">
                <text:p>615.5490724603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963">
                <text:p>24963</text:p>
              </table:table-cell>
              <table:table-cell office:value-type="float" office:value="578">
                <text:p>578</text:p>
              </table:table-cell>
              <table:table-cell office:value-type="float" office:value="614.395278848187">
                <text:p>614.39527884818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983">
                <text:p>24983</text:p>
              </table:table-cell>
              <table:table-cell office:value-type="float" office:value="559">
                <text:p>559</text:p>
              </table:table-cell>
              <table:table-cell office:value-type="float" office:value="612.09417562982">
                <text:p>612.094175629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5014">
                <text:p>25014</text:p>
              </table:table-cell>
              <table:table-cell office:value-type="float" office:value="573">
                <text:p>573</text:p>
              </table:table-cell>
              <table:table-cell office:value-type="float" office:value="608.544485963669">
                <text:p>608.5444859636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5044">
                <text:p>25044</text:p>
              </table:table-cell>
              <table:table-cell office:value-type="float" office:value="581">
                <text:p>581</text:p>
              </table:table-cell>
              <table:table-cell office:value-type="float" office:value="605.128903827603">
                <text:p>605.1289038276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5075">
                <text:p>25075</text:p>
              </table:table-cell>
              <table:table-cell office:value-type="float" office:value="555">
                <text:p>555</text:p>
              </table:table-cell>
              <table:table-cell office:value-type="float" office:value="601.619607542605">
                <text:p>601.61960754260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106">
                <text:p>25106</text:p>
              </table:table-cell>
              <table:table-cell office:value-type="float" office:value="558">
                <text:p>558</text:p>
              </table:table-cell>
              <table:table-cell office:value-type="float" office:value="598.130662558526">
                <text:p>598.1306625585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136">
                <text:p>25136</text:p>
              </table:table-cell>
              <table:table-cell office:value-type="float" office:value="552">
                <text:p>552</text:p>
              </table:table-cell>
              <table:table-cell office:value-type="float" office:value="594.773530166087">
                <text:p>594.7735301660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167">
                <text:p>25167</text:p>
              </table:table-cell>
              <table:table-cell office:value-type="float" office:value="542">
                <text:p>542</text:p>
              </table:table-cell>
              <table:table-cell office:value-type="float" office:value="591.324287324398">
                <text:p>591.3242873243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198">
                <text:p>25198</text:p>
              </table:table-cell>
              <table:table-cell office:value-type="float" office:value="549">
                <text:p>549</text:p>
              </table:table-cell>
              <table:table-cell office:value-type="float" office:value="587.895047518448">
                <text:p>587.8950475184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218">
                <text:p>25218</text:p>
              </table:table-cell>
              <table:table-cell office:value-type="float" office:value="555">
                <text:p>555</text:p>
              </table:table-cell>
              <table:table-cell office:value-type="float" office:value="585.693195986577">
                <text:p>585.6931959865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260">
                <text:p>25260</text:p>
              </table:table-cell>
              <table:table-cell office:value-type="float" office:value="532">
                <text:p>532</text:p>
              </table:table-cell>
              <table:table-cell office:value-type="float" office:value="581.096113675748">
                <text:p>581.0961136757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287">
                <text:p>25287</text:p>
              </table:table-cell>
              <table:table-cell office:value-type="float" office:value="540">
                <text:p>540</text:p>
              </table:table-cell>
              <table:table-cell office:value-type="float" office:value="578.159917998151">
                <text:p>578.15991799815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318">
                <text:p>25318</text:p>
              </table:table-cell>
              <table:table-cell office:value-type="float" office:value="544">
                <text:p>544</text:p>
              </table:table-cell>
              <table:table-cell office:value-type="float" office:value="574.807021715175">
                <text:p>574.8070217151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348">
                <text:p>25348</text:p>
              </table:table-cell>
              <table:table-cell office:value-type="float" office:value="556">
                <text:p>556</text:p>
              </table:table-cell>
              <table:table-cell office:value-type="float" office:value="571.580798094157">
                <text:p>571.5807980941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5369">
                <text:p>25369</text:p>
              </table:table-cell>
              <table:table-cell office:value-type="float" office:value="556">
                <text:p>556</text:p>
              </table:table-cell>
              <table:table-cell office:value-type="float" office:value="569.33322178799">
                <text:p>569.3332217879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409">
                <text:p>25409</text:p>
              </table:table-cell>
              <table:table-cell office:value-type="float" office:value="548">
                <text:p>548</text:p>
              </table:table-cell>
              <table:table-cell office:value-type="float" office:value="565.076544706094">
                <text:p>565.07654470609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5440">
                <text:p>25440</text:p>
              </table:table-cell>
              <table:table-cell office:value-type="float" office:value="530">
                <text:p>530</text:p>
              </table:table-cell>
              <table:table-cell office:value-type="float" office:value="561.799522229506">
                <text:p>561.7995222295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5471">
                <text:p>25471</text:p>
              </table:table-cell>
              <table:table-cell office:value-type="float" office:value="533">
                <text:p>533</text:p>
              </table:table-cell>
              <table:table-cell office:value-type="float" office:value="558.541504038996">
                <text:p>558.5415040389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5491">
                <text:p>25491</text:p>
              </table:table-cell>
              <table:table-cell office:value-type="float" office:value="552">
                <text:p>552</text:p>
              </table:table-cell>
              <table:table-cell office:value-type="float" office:value="556.449590743463">
                <text:p>556.4495907434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5522">
                <text:p>25522</text:p>
              </table:table-cell>
              <table:table-cell office:value-type="float" office:value="553">
                <text:p>553</text:p>
              </table:table-cell>
              <table:table-cell office:value-type="float" office:value="553.222598165133">
                <text:p>553.2225981651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5553">
                <text:p>25553</text:p>
              </table:table-cell>
              <table:table-cell office:value-type="float" office:value="544">
                <text:p>544</text:p>
              </table:table-cell>
              <table:table-cell office:value-type="float" office:value="550.014319736789">
                <text:p>550.0143197367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583">
                <text:p>25583</text:p>
              </table:table-cell>
              <table:table-cell office:value-type="float" office:value="548">
                <text:p>548</text:p>
              </table:table-cell>
              <table:table-cell office:value-type="float" office:value="546.927250297489">
                <text:p>546.9272502974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5604">
                <text:p>25604</text:p>
              </table:table-cell>
              <table:table-cell office:value-type="float" office:value="540">
                <text:p>540</text:p>
              </table:table-cell>
              <table:table-cell office:value-type="float" office:value="544.77661694335">
                <text:p>544.776616943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5644">
                <text:p>25644</text:p>
              </table:table-cell>
              <table:table-cell office:value-type="float" office:value="521">
                <text:p>521</text:p>
              </table:table-cell>
              <table:table-cell office:value-type="float" office:value="540.703539786861">
                <text:p>540.7035397868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5673">
                <text:p>25673</text:p>
              </table:table-cell>
              <table:table-cell office:value-type="float" office:value="527">
                <text:p>527</text:p>
              </table:table-cell>
              <table:table-cell office:value-type="float" office:value="537.769614428808">
                <text:p>537.76961442880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5703">
                <text:p>25703</text:p>
              </table:table-cell>
              <table:table-cell office:value-type="float" office:value="523">
                <text:p>523</text:p>
              </table:table-cell>
              <table:table-cell office:value-type="float" office:value="534.751270937529">
                <text:p>534.7512709375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5734">
                <text:p>25734</text:p>
              </table:table-cell>
              <table:table-cell office:value-type="float" office:value="540">
                <text:p>540</text:p>
              </table:table-cell>
              <table:table-cell office:value-type="float" office:value="531.6501124296">
                <text:p>531.65011242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5764">
                <text:p>25764</text:p>
              </table:table-cell>
              <table:table-cell office:value-type="float" office:value="542">
                <text:p>542</text:p>
              </table:table-cell>
              <table:table-cell office:value-type="float" office:value="528.66611591244">
                <text:p>528.666115912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5795">
                <text:p>25795</text:p>
              </table:table-cell>
              <table:table-cell office:value-type="float" office:value="531">
                <text:p>531</text:p>
              </table:table-cell>
              <table:table-cell office:value-type="float" office:value="525.600246764825">
                <text:p>525.6002467648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5826">
                <text:p>25826</text:p>
              </table:table-cell>
              <table:table-cell office:value-type="float" office:value="532">
                <text:p>532</text:p>
              </table:table-cell>
              <table:table-cell office:value-type="float" office:value="522.552157371476">
                <text:p>522.5521573714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5856">
                <text:p>25856</text:p>
              </table:table-cell>
              <table:table-cell office:value-type="float" office:value="526">
                <text:p>526</text:p>
              </table:table-cell>
              <table:table-cell office:value-type="float" office:value="519.619225013944">
                <text:p>519.6192250139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5887">
                <text:p>25887</text:p>
              </table:table-cell>
              <table:table-cell office:value-type="float" office:value="514">
                <text:p>514</text:p>
              </table:table-cell>
              <table:table-cell office:value-type="float" office:value="516.60582108559">
                <text:p>516.6058210855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5918">
                <text:p>25918</text:p>
              </table:table-cell>
              <table:table-cell office:value-type="float" office:value="515">
                <text:p>515</text:p>
              </table:table-cell>
              <table:table-cell office:value-type="float" office:value="513.609892652364">
                <text:p>513.60989265236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948">
                <text:p>25948</text:p>
              </table:table-cell>
              <table:table-cell office:value-type="float" office:value="510">
                <text:p>510</text:p>
              </table:table-cell>
              <table:table-cell office:value-type="float" office:value="510.727150610142">
                <text:p>510.7271506101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5979">
                <text:p>25979</text:p>
              </table:table-cell>
              <table:table-cell office:value-type="float" office:value="493">
                <text:p>493</text:p>
              </table:table-cell>
              <table:table-cell office:value-type="float" office:value="507.765314080855">
                <text:p>507.76531408085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997">
                <text:p>25997</text:p>
              </table:table-cell>
              <table:table-cell office:value-type="float" office:value="473">
                <text:p>473</text:p>
              </table:table-cell>
              <table:table-cell office:value-type="float" office:value="506.053426652197">
                <text:p>506.0534266521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6038">
                <text:p>26038</text:p>
              </table:table-cell>
              <table:table-cell office:value-type="float" office:value="506">
                <text:p>506</text:p>
              </table:table-cell>
              <table:table-cell office:value-type="float" office:value="502.175641664496">
                <text:p>502.17564166449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6068">
                <text:p>26068</text:p>
              </table:table-cell>
              <table:table-cell office:value-type="float" office:value="515">
                <text:p>515</text:p>
              </table:table-cell>
              <table:table-cell office:value-type="float" office:value="499.35707672734">
                <text:p>499.357076727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6099">
                <text:p>26099</text:p>
              </table:table-cell>
              <table:table-cell office:value-type="float" office:value="516">
                <text:p>516</text:p>
              </table:table-cell>
              <table:table-cell office:value-type="float" office:value="496.461178145794">
                <text:p>496.46117814579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6129">
                <text:p>26129</text:p>
              </table:table-cell>
              <table:table-cell office:value-type="float" office:value="493">
                <text:p>493</text:p>
              </table:table-cell>
              <table:table-cell office:value-type="float" office:value="493.674686820284">
                <text:p>493.6746868202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6160">
                <text:p>26160</text:p>
              </table:table-cell>
              <table:table-cell office:value-type="float" office:value="521">
                <text:p>521</text:p>
              </table:table-cell>
              <table:table-cell office:value-type="float" office:value="490.811741861784">
                <text:p>490.81174186178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6191">
                <text:p>26191</text:p>
              </table:table-cell>
              <table:table-cell office:value-type="float" office:value="488">
                <text:p>488</text:p>
              </table:table-cell>
              <table:table-cell office:value-type="float" office:value="487.965399848613">
                <text:p>487.9653998486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6222">
                <text:p>26222</text:p>
              </table:table-cell>
              <table:table-cell office:value-type="float" office:value="503">
                <text:p>503</text:p>
              </table:table-cell>
              <table:table-cell office:value-type="float" office:value="485.135564496071">
                <text:p>485.1355644960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6252">
                <text:p>26252</text:p>
              </table:table-cell>
              <table:table-cell office:value-type="float" office:value="474">
                <text:p>474</text:p>
              </table:table-cell>
              <table:table-cell office:value-type="float" office:value="482.412640526036">
                <text:p>482.41264052603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6282">
                <text:p>26282</text:p>
              </table:table-cell>
              <table:table-cell office:value-type="float" office:value="498">
                <text:p>498</text:p>
              </table:table-cell>
              <table:table-cell office:value-type="float" office:value="479.704999531502">
                <text:p>479.7049995315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6313">
                <text:p>26313</text:p>
              </table:table-cell>
              <table:table-cell office:value-type="float" office:value="493">
                <text:p>493</text:p>
              </table:table-cell>
              <table:table-cell office:value-type="float" office:value="476.923068339482">
                <text:p>476.92306833948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6344">
                <text:p>26344</text:p>
              </table:table-cell>
              <table:table-cell office:value-type="float" office:value="472">
                <text:p>472</text:p>
              </table:table-cell>
              <table:table-cell office:value-type="float" office:value="474.157270273373">
                <text:p>474.15727027337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6373">
                <text:p>26373</text:p>
              </table:table-cell>
              <table:table-cell office:value-type="float" office:value="478">
                <text:p>478</text:p>
              </table:table-cell>
              <table:table-cell office:value-type="float" office:value="471.584433336687">
                <text:p>471.58443333668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6404">
                <text:p>26404</text:p>
              </table:table-cell>
              <table:table-cell office:value-type="float" office:value="471">
                <text:p>471</text:p>
              </table:table-cell>
              <table:table-cell office:value-type="float" office:value="468.849595371581">
                <text:p>468.8495953715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6434">
                <text:p>26434</text:p>
              </table:table-cell>
              <table:table-cell office:value-type="float" office:value="464">
                <text:p>464</text:p>
              </table:table-cell>
              <table:table-cell office:value-type="float" office:value="466.218079780872">
                <text:p>466.2180797808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6455">
                <text:p>26455</text:p>
              </table:table-cell>
              <table:table-cell office:value-type="float" office:value="483">
                <text:p>483</text:p>
              </table:table-cell>
              <table:table-cell office:value-type="float" office:value="464.384811915478">
                <text:p>464.3848119154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6475">
                <text:p>26475</text:p>
              </table:table-cell>
              <table:table-cell office:value-type="float" office:value="477">
                <text:p>477</text:p>
              </table:table-cell>
              <table:table-cell office:value-type="float" office:value="462.645544993924">
                <text:p>462.6455449939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6505">
                <text:p>26505</text:p>
              </table:table-cell>
              <table:table-cell office:value-type="float" office:value="474">
                <text:p>474</text:p>
              </table:table-cell>
              <table:table-cell office:value-type="float" office:value="460.048850922645">
                <text:p>460.0488509226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537">
                <text:p>26537</text:p>
              </table:table-cell>
              <table:table-cell office:value-type="float" office:value="453">
                <text:p>453</text:p>
              </table:table-cell>
              <table:table-cell office:value-type="float" office:value="457.295106227156">
                <text:p>457.29510622715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598">
                <text:p>26598</text:p>
              </table:table-cell>
              <table:table-cell office:value-type="float" office:value="461">
                <text:p>461</text:p>
              </table:table-cell>
              <table:table-cell office:value-type="float" office:value="452.091356811605">
                <text:p>452.0913568116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659">
                <text:p>26659</text:p>
              </table:table-cell>
              <table:table-cell office:value-type="float" office:value="431">
                <text:p>431</text:p>
              </table:table-cell>
              <table:table-cell office:value-type="float" office:value="446.946823004555">
                <text:p>446.94682300455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689">
                <text:p>26689</text:p>
              </table:table-cell>
              <table:table-cell office:value-type="float" office:value="426">
                <text:p>426</text:p>
              </table:table-cell>
              <table:table-cell office:value-type="float" office:value="444.438241266264">
                <text:p>444.4382412662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700">
                <text:p>26700</text:p>
              </table:table-cell>
              <table:table-cell office:value-type="float" office:value="427">
                <text:p>427</text:p>
              </table:table-cell>
              <table:table-cell office:value-type="float" office:value="443.521959957952">
                <text:p>443.5219599579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710">
                <text:p>26710</text:p>
              </table:table-cell>
              <table:table-cell office:value-type="float" office:value="442">
                <text:p>442</text:p>
              </table:table-cell>
              <table:table-cell office:value-type="float" office:value="442.690616321627">
                <text:p>442.6906163216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721">
                <text:p>26721</text:p>
              </table:table-cell>
              <table:table-cell office:value-type="float" office:value="435">
                <text:p>435</text:p>
              </table:table-cell>
              <table:table-cell office:value-type="float" office:value="441.777938024761">
                <text:p>441.77793802476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729">
                <text:p>26729</text:p>
              </table:table-cell>
              <table:table-cell office:value-type="float" office:value="435">
                <text:p>435</text:p>
              </table:table-cell>
              <table:table-cell office:value-type="float" office:value="441.115354065031">
                <text:p>441.1153540650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6739">
                <text:p>26739</text:p>
              </table:table-cell>
              <table:table-cell office:value-type="float" office:value="415">
                <text:p>415</text:p>
              </table:table-cell>
              <table:table-cell office:value-type="float" office:value="440.288521403754">
                <text:p>440.28852140375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6749">
                <text:p>26749</text:p>
              </table:table-cell>
              <table:table-cell office:value-type="float" office:value="428">
                <text:p>428</text:p>
              </table:table-cell>
              <table:table-cell office:value-type="float" office:value="439.463238568941">
                <text:p>439.46323856894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6759">
                <text:p>26759</text:p>
              </table:table-cell>
              <table:table-cell office:value-type="float" office:value="412">
                <text:p>412</text:p>
              </table:table-cell>
              <table:table-cell office:value-type="float" office:value="438.639502655577">
                <text:p>438.6395026555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6769">
                <text:p>26769</text:p>
              </table:table-cell>
              <table:table-cell office:value-type="float" office:value="432">
                <text:p>432</text:p>
              </table:table-cell>
              <table:table-cell office:value-type="float" office:value="437.817310764091">
                <text:p>437.8173107640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6799">
                <text:p>26799</text:p>
              </table:table-cell>
              <table:table-cell office:value-type="float" office:value="409">
                <text:p>409</text:p>
              </table:table-cell>
              <table:table-cell office:value-type="float" office:value="435.359970306658">
                <text:p>435.35997030665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6870">
                <text:p>26870</text:p>
              </table:table-cell>
              <table:table-cell office:value-type="float" office:value="417">
                <text:p>417</text:p>
              </table:table-cell>
              <table:table-cell office:value-type="float" office:value="429.59907125745">
                <text:p>429.599071257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6932">
                <text:p>26932</text:p>
              </table:table-cell>
              <table:table-cell office:value-type="float" office:value="389">
                <text:p>389</text:p>
              </table:table-cell>
              <table:table-cell office:value-type="float" office:value="424.630810890751">
                <text:p>424.63081089075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6944">
                <text:p>26944</text:p>
              </table:table-cell>
              <table:table-cell office:value-type="float" office:value="438">
                <text:p>438</text:p>
              </table:table-cell>
              <table:table-cell office:value-type="float" office:value="423.67586944009">
                <text:p>423.675869440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6993">
                <text:p>26993</text:p>
              </table:table-cell>
              <table:table-cell office:value-type="float" office:value="438">
                <text:p>438</text:p>
              </table:table-cell>
              <table:table-cell office:value-type="float" office:value="419.798761949251">
                <text:p>419.7987619492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7015">
                <text:p>27015</text:p>
              </table:table-cell>
              <table:table-cell office:value-type="float" office:value="402">
                <text:p>402</text:p>
              </table:table-cell>
              <table:table-cell office:value-type="float" office:value="418.069580208421">
                <text:p>418.06958020842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7235">
                <text:p>27235</text:p>
              </table:table-cell>
              <table:table-cell office:value-type="float" office:value="413">
                <text:p>413</text:p>
              </table:table-cell>
              <table:table-cell office:value-type="float" office:value="401.164705998355">
                <text:p>401.16470599835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7288">
                <text:p>27288</text:p>
              </table:table-cell>
              <table:table-cell office:value-type="float" office:value="392">
                <text:p>392</text:p>
              </table:table-cell>
              <table:table-cell office:value-type="float" office:value="397.19540606478">
                <text:p>397.1954060647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7328">
                <text:p>27328</text:p>
              </table:table-cell>
              <table:table-cell office:value-type="float" office:value="401">
                <text:p>401</text:p>
              </table:table-cell>
              <table:table-cell office:value-type="float" office:value="394.225734671426">
                <text:p>394.2257346714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7358">
                <text:p>27358</text:p>
              </table:table-cell>
              <table:table-cell office:value-type="float" office:value="389">
                <text:p>389</text:p>
              </table:table-cell>
              <table:table-cell office:value-type="float" office:value="392.013060975453">
                <text:p>392.0130609754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7388">
                <text:p>27388</text:p>
              </table:table-cell>
              <table:table-cell office:value-type="float" office:value="366">
                <text:p>366</text:p>
              </table:table-cell>
              <table:table-cell office:value-type="float" office:value="389.812806369494">
                <text:p>389.81280636949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7409">
                <text:p>27409</text:p>
              </table:table-cell>
              <table:table-cell office:value-type="float" office:value="367">
                <text:p>367</text:p>
              </table:table-cell>
              <table:table-cell office:value-type="float" office:value="388.279980161269">
                <text:p>388.2799801612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7450">
                <text:p>27450</text:p>
              </table:table-cell>
              <table:table-cell office:value-type="float" office:value="371">
                <text:p>371</text:p>
              </table:table-cell>
              <table:table-cell office:value-type="float" office:value="385.304669257725">
                <text:p>385.3046692577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7478">
                <text:p>27478</text:p>
              </table:table-cell>
              <table:table-cell office:value-type="float" office:value="370">
                <text:p>370</text:p>
              </table:table-cell>
              <table:table-cell office:value-type="float" office:value="383.285861998486">
                <text:p>383.2858619984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7519">
                <text:p>27519</text:p>
              </table:table-cell>
              <table:table-cell office:value-type="float" office:value="370">
                <text:p>370</text:p>
              </table:table-cell>
              <table:table-cell office:value-type="float" office:value="380.348820011657">
                <text:p>380.34882001165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7539">
                <text:p>27539</text:p>
              </table:table-cell>
              <table:table-cell office:value-type="float" office:value="370">
                <text:p>370</text:p>
              </table:table-cell>
              <table:table-cell office:value-type="float" office:value="378.924294264207">
                <text:p>378.92429426420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7723">
                <text:p>27723</text:p>
              </table:table-cell>
              <table:table-cell office:value-type="float" office:value="369">
                <text:p>369</text:p>
              </table:table-cell>
              <table:table-cell office:value-type="float" office:value="366.066443983276">
                <text:p>366.0664439832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7743">
                <text:p>27743</text:p>
              </table:table-cell>
              <table:table-cell office:value-type="float" office:value="374">
                <text:p>374</text:p>
              </table:table-cell>
              <table:table-cell office:value-type="float" office:value="364.69541021823">
                <text:p>364.6954102182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7795">
                <text:p>27795</text:p>
              </table:table-cell>
              <table:table-cell office:value-type="float" office:value="362">
                <text:p>362</text:p>
              </table:table-cell>
              <table:table-cell office:value-type="float" office:value="361.154706027924">
                <text:p>361.15470602792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7834">
                <text:p>27834</text:p>
              </table:table-cell>
              <table:table-cell office:value-type="float" office:value="356">
                <text:p>356</text:p>
              </table:table-cell>
              <table:table-cell office:value-type="float" office:value="358.521755112457">
                <text:p>358.5217551124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844">
                <text:p>27844</text:p>
              </table:table-cell>
              <table:table-cell office:value-type="float" office:value="354">
                <text:p>354</text:p>
              </table:table-cell>
              <table:table-cell office:value-type="float" office:value="357.849737024277">
                <text:p>357.8497370242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7875">
                <text:p>27875</text:p>
              </table:table-cell>
              <table:table-cell office:value-type="float" office:value="340">
                <text:p>340</text:p>
              </table:table-cell>
              <table:table-cell office:value-type="float" office:value="355.77447546466">
                <text:p>355.7744754646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7905">
                <text:p>27905</text:p>
              </table:table-cell>
              <table:table-cell office:value-type="float" office:value="356">
                <text:p>356</text:p>
              </table:table-cell>
              <table:table-cell office:value-type="float" office:value="353.777617435553">
                <text:p>353.77761743555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917">
                <text:p>27917</text:p>
              </table:table-cell>
              <table:table-cell office:value-type="float" office:value="341">
                <text:p>341</text:p>
              </table:table-cell>
              <table:table-cell office:value-type="float" office:value="352.982015932929">
                <text:p>352.9820159329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7928">
                <text:p>27928</text:p>
              </table:table-cell>
              <table:table-cell office:value-type="float" office:value="341">
                <text:p>341</text:p>
              </table:table-cell>
              <table:table-cell office:value-type="float" office:value="352.254286423316">
                <text:p>352.25428642331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7957">
                <text:p>27957</text:p>
              </table:table-cell>
              <table:table-cell office:value-type="float" office:value="365">
                <text:p>365</text:p>
              </table:table-cell>
              <table:table-cell office:value-type="float" office:value="350.342910396765">
                <text:p>350.34291039676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968">
                <text:p>27968</text:p>
              </table:table-cell>
              <table:table-cell office:value-type="float" office:value="372">
                <text:p>372</text:p>
              </table:table-cell>
              <table:table-cell office:value-type="float" office:value="349.620621830007">
                <text:p>349.62062183000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977">
                <text:p>27977</text:p>
              </table:table-cell>
              <table:table-cell office:value-type="float" office:value="346">
                <text:p>346</text:p>
              </table:table-cell>
              <table:table-cell office:value-type="float" office:value="349.030766201651">
                <text:p>349.03076620165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997">
                <text:p>27997</text:p>
              </table:table-cell>
              <table:table-cell office:value-type="float" office:value="343">
                <text:p>343</text:p>
              </table:table-cell>
              <table:table-cell office:value-type="float" office:value="347.723536398516">
                <text:p>347.72353639851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8018">
                <text:p>28018</text:p>
              </table:table-cell>
              <table:table-cell office:value-type="float" office:value="343">
                <text:p>343</text:p>
              </table:table-cell>
              <table:table-cell office:value-type="float" office:value="346.356214080985">
                <text:p>346.35621408098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8028">
                <text:p>28028</text:p>
              </table:table-cell>
              <table:table-cell office:value-type="float" office:value="365">
                <text:p>365</text:p>
              </table:table-cell>
              <table:table-cell office:value-type="float" office:value="345.706999249537">
                <text:p>345.70699924953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8080">
                <text:p>28080</text:p>
              </table:table-cell>
              <table:table-cell office:value-type="float" office:value="361">
                <text:p>361</text:p>
              </table:table-cell>
              <table:table-cell office:value-type="float" office:value="342.350647108641">
                <text:p>342.3506471086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8089">
                <text:p>28089</text:p>
              </table:table-cell>
              <table:table-cell office:value-type="float" office:value="337">
                <text:p>337</text:p>
              </table:table-cell>
              <table:table-cell office:value-type="float" office:value="341.773056876659">
                <text:p>341.77305687665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8109">
                <text:p>28109</text:p>
              </table:table-cell>
              <table:table-cell office:value-type="float" office:value="331">
                <text:p>331</text:p>
              </table:table-cell>
              <table:table-cell office:value-type="float" office:value="340.493009473619">
                <text:p>340.4930094736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8119">
                <text:p>28119</text:p>
              </table:table-cell>
              <table:table-cell office:value-type="float" office:value="331">
                <text:p>331</text:p>
              </table:table-cell>
              <table:table-cell office:value-type="float" office:value="339.85478471319">
                <text:p>339.854784713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8140">
                <text:p>28140</text:p>
              </table:table-cell>
              <table:table-cell office:value-type="float" office:value="337">
                <text:p>337</text:p>
              </table:table-cell>
              <table:table-cell office:value-type="float" office:value="338.518403987655">
                <text:p>338.51840398765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151">
                <text:p>28151</text:p>
              </table:table-cell>
              <table:table-cell office:value-type="float" office:value="339">
                <text:p>339</text:p>
              </table:table-cell>
              <table:table-cell office:value-type="float" office:value="337.820493553103">
                <text:p>337.82049355310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171">
                <text:p>28171</text:p>
              </table:table-cell>
              <table:table-cell office:value-type="float" office:value="342">
                <text:p>342</text:p>
              </table:table-cell>
              <table:table-cell office:value-type="float" office:value="336.555249740679">
                <text:p>336.55524974067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181">
                <text:p>28181</text:p>
              </table:table-cell>
              <table:table-cell office:value-type="float" office:value="338">
                <text:p>338</text:p>
              </table:table-cell>
              <table:table-cell office:value-type="float" office:value="335.924405971026">
                <text:p>335.9244059710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199">
                <text:p>28199</text:p>
              </table:table-cell>
              <table:table-cell office:value-type="float" office:value="340">
                <text:p>340</text:p>
              </table:table-cell>
              <table:table-cell office:value-type="float" office:value="334.791865500824">
                <text:p>334.7918655008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210">
                <text:p>28210</text:p>
              </table:table-cell>
              <table:table-cell office:value-type="float" office:value="347">
                <text:p>347</text:p>
              </table:table-cell>
              <table:table-cell office:value-type="float" office:value="334.101637928013">
                <text:p>334.1016379280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230">
                <text:p>28230</text:p>
              </table:table-cell>
              <table:table-cell office:value-type="float" office:value="327">
                <text:p>327</text:p>
              </table:table-cell>
              <table:table-cell office:value-type="float" office:value="332.850322397499">
                <text:p>332.85032239749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8252">
                <text:p>28252</text:p>
              </table:table-cell>
              <table:table-cell office:value-type="float" office:value="327">
                <text:p>327</text:p>
              </table:table-cell>
              <table:table-cell office:value-type="float" office:value="331.479287625393">
                <text:p>331.47928762539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8260">
                <text:p>28260</text:p>
              </table:table-cell>
              <table:table-cell office:value-type="float" office:value="340">
                <text:p>340</text:p>
              </table:table-cell>
              <table:table-cell office:value-type="float" office:value="330.982130931817">
                <text:p>330.98213093181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281">
                <text:p>28281</text:p>
              </table:table-cell>
              <table:table-cell office:value-type="float" office:value="347">
                <text:p>347</text:p>
              </table:table-cell>
              <table:table-cell office:value-type="float" office:value="329.68063935315">
                <text:p>329.6806393531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8291">
                <text:p>28291</text:p>
              </table:table-cell>
              <table:table-cell office:value-type="float" office:value="340">
                <text:p>340</text:p>
              </table:table-cell>
              <table:table-cell office:value-type="float" office:value="329.062681447364">
                <text:p>329.0626814473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8302">
                <text:p>28302</text:p>
              </table:table-cell>
              <table:table-cell office:value-type="float" office:value="337">
                <text:p>337</text:p>
              </table:table-cell>
              <table:table-cell office:value-type="float" office:value="328.384265513995">
                <text:p>328.38426551399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8332">
                <text:p>28332</text:p>
              </table:table-cell>
              <table:table-cell office:value-type="float" office:value="335">
                <text:p>335</text:p>
              </table:table-cell>
              <table:table-cell office:value-type="float" office:value="326.541140718807">
                <text:p>326.5411407188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8352">
                <text:p>28352</text:p>
              </table:table-cell>
              <table:table-cell office:value-type="float" office:value="340">
                <text:p>340</text:p>
              </table:table-cell>
              <table:table-cell office:value-type="float" office:value="325.318141624078">
                <text:p>325.3181416240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8362">
                <text:p>28362</text:p>
              </table:table-cell>
              <table:table-cell office:value-type="float" office:value="331">
                <text:p>331</text:p>
              </table:table-cell>
              <table:table-cell office:value-type="float" office:value="324.708360843785">
                <text:p>324.70836084378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8373">
                <text:p>28373</text:p>
              </table:table-cell>
              <table:table-cell office:value-type="float" office:value="335">
                <text:p>335</text:p>
              </table:table-cell>
              <table:table-cell office:value-type="float" office:value="324.038922046515">
                <text:p>324.0389220465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8424">
                <text:p>28424</text:p>
              </table:table-cell>
              <table:table-cell office:value-type="float" office:value="338">
                <text:p>338</text:p>
              </table:table-cell>
              <table:table-cell office:value-type="float" office:value="320.953148628837">
                <text:p>320.95314862883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8434">
                <text:p>28434</text:p>
              </table:table-cell>
              <table:table-cell office:value-type="float" office:value="325">
                <text:p>325</text:p>
              </table:table-cell>
              <table:table-cell office:value-type="float" office:value="320.351549651199">
                <text:p>320.35154965119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8474">
                <text:p>28474</text:p>
              </table:table-cell>
              <table:table-cell office:value-type="float" office:value="314">
                <text:p>314</text:p>
              </table:table-cell>
              <table:table-cell office:value-type="float" office:value="317.95640907734">
                <text:p>317.9564090773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8485">
                <text:p>28485</text:p>
              </table:table-cell>
              <table:table-cell office:value-type="float" office:value="315">
                <text:p>315</text:p>
              </table:table-cell>
              <table:table-cell office:value-type="float" office:value="317.300890520554">
                <text:p>317.30089052055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8505">
                <text:p>28505</text:p>
              </table:table-cell>
              <table:table-cell office:value-type="float" office:value="334">
                <text:p>334</text:p>
              </table:table-cell>
              <table:table-cell office:value-type="float" office:value="316.112499063939">
                <text:p>316.11249906393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8515">
                <text:p>28515</text:p>
              </table:table-cell>
              <table:table-cell office:value-type="float" office:value="309">
                <text:p>309</text:p>
              </table:table-cell>
              <table:table-cell office:value-type="float" office:value="315.519973466144">
                <text:p>315.51997346614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8527">
                <text:p>28527</text:p>
              </table:table-cell>
              <table:table-cell office:value-type="float" office:value="327">
                <text:p>327</text:p>
              </table:table-cell>
              <table:table-cell office:value-type="float" office:value="314.810408607809">
                <text:p>314.81040860780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8536">
                <text:p>28536</text:p>
              </table:table-cell>
              <table:table-cell office:value-type="float" office:value="339">
                <text:p>339</text:p>
              </table:table-cell>
              <table:table-cell office:value-type="float" office:value="314.279282353269">
                <text:p>314.27928235326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8547">
                <text:p>28547</text:p>
              </table:table-cell>
              <table:table-cell office:value-type="float" office:value="308">
                <text:p>308</text:p>
              </table:table-cell>
              <table:table-cell office:value-type="float" office:value="313.631344787884">
                <text:p>313.63134478788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555">
                <text:p>28555</text:p>
              </table:table-cell>
              <table:table-cell office:value-type="float" office:value="312">
                <text:p>312</text:p>
              </table:table-cell>
              <table:table-cell office:value-type="float" office:value="313.160956657471">
                <text:p>313.16095665747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565">
                <text:p>28565</text:p>
              </table:table-cell>
              <table:table-cell office:value-type="float" office:value="314">
                <text:p>314</text:p>
              </table:table-cell>
              <table:table-cell office:value-type="float" office:value="312.573963471187">
                <text:p>312.5739634711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8574">
                <text:p>28574</text:p>
              </table:table-cell>
              <table:table-cell office:value-type="float" office:value="331">
                <text:p>331</text:p>
              </table:table-cell>
              <table:table-cell office:value-type="float" office:value="312.046610391537">
                <text:p>312.04661039153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8585">
                <text:p>28585</text:p>
              </table:table-cell>
              <table:table-cell office:value-type="float" office:value="326">
                <text:p>326</text:p>
              </table:table-cell>
              <table:table-cell office:value-type="float" office:value="311.403275840466">
                <text:p>311.40327584046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596">
                <text:p>28596</text:p>
              </table:table-cell>
              <table:table-cell office:value-type="float" office:value="323">
                <text:p>323</text:p>
              </table:table-cell>
              <table:table-cell office:value-type="float" office:value="310.761267627611">
                <text:p>310.7612676276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8606">
                <text:p>28606</text:p>
              </table:table-cell>
              <table:table-cell office:value-type="float" office:value="320">
                <text:p>320</text:p>
              </table:table-cell>
              <table:table-cell office:value-type="float" office:value="310.178772451311">
                <text:p>310.1787724513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8617">
                <text:p>28617</text:p>
              </table:table-cell>
              <table:table-cell office:value-type="float" office:value="318">
                <text:p>318</text:p>
              </table:table-cell>
              <table:table-cell office:value-type="float" office:value="309.539288750217">
                <text:p>309.5392887502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8626">
                <text:p>28626</text:p>
              </table:table-cell>
              <table:table-cell office:value-type="float" office:value="310">
                <text:p>310</text:p>
              </table:table-cell>
              <table:table-cell office:value-type="float" office:value="309.017055562967">
                <text:p>309.0170555629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8635">
                <text:p>28635</text:p>
              </table:table-cell>
              <table:table-cell office:value-type="float" office:value="323">
                <text:p>323</text:p>
              </table:table-cell>
              <table:table-cell office:value-type="float" office:value="308.495703451276">
                <text:p>308.4957034512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8647">
                <text:p>28647</text:p>
              </table:table-cell>
              <table:table-cell office:value-type="float" office:value="334">
                <text:p>334</text:p>
              </table:table-cell>
              <table:table-cell office:value-type="float" office:value="307.801935295455">
                <text:p>307.8019352954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8666">
                <text:p>28666</text:p>
              </table:table-cell>
              <table:table-cell office:value-type="float" office:value="334">
                <text:p>334</text:p>
              </table:table-cell>
              <table:table-cell office:value-type="float" office:value="306.706658473897">
                <text:p>306.70665847389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8676">
                <text:p>28676</text:p>
              </table:table-cell>
              <table:table-cell office:value-type="float" office:value="322">
                <text:p>322</text:p>
              </table:table-cell>
              <table:table-cell office:value-type="float" office:value="306.131763312528">
                <text:p>306.13176331252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686">
                <text:p>28686</text:p>
              </table:table-cell>
              <table:table-cell office:value-type="float" office:value="309">
                <text:p>309</text:p>
              </table:table-cell>
              <table:table-cell office:value-type="float" office:value="305.557945742524">
                <text:p>305.5579457425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8696">
                <text:p>28696</text:p>
              </table:table-cell>
              <table:table-cell office:value-type="float" office:value="324">
                <text:p>324</text:p>
              </table:table-cell>
              <table:table-cell office:value-type="float" office:value="304.985203744031">
                <text:p>304.98520374403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8707">
                <text:p>28707</text:p>
              </table:table-cell>
              <table:table-cell office:value-type="float" office:value="326">
                <text:p>326</text:p>
              </table:table-cell>
              <table:table-cell office:value-type="float" office:value="304.356427424725">
                <text:p>304.3564274247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8718">
                <text:p>28718</text:p>
              </table:table-cell>
              <table:table-cell office:value-type="float" office:value="342">
                <text:p>342</text:p>
              </table:table-cell>
              <table:table-cell office:value-type="float" office:value="303.728947429485">
                <text:p>303.72894742948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728">
                <text:p>28728</text:p>
              </table:table-cell>
              <table:table-cell office:value-type="float" office:value="346">
                <text:p>346</text:p>
              </table:table-cell>
              <table:table-cell office:value-type="float" office:value="303.159633730481">
                <text:p>303.15963373048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8738">
                <text:p>28738</text:p>
              </table:table-cell>
              <table:table-cell office:value-type="float" office:value="321">
                <text:p>321</text:p>
              </table:table-cell>
              <table:table-cell office:value-type="float" office:value="302.591387160872">
                <text:p>302.59138716087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8759">
                <text:p>28759</text:p>
              </table:table-cell>
              <table:table-cell office:value-type="float" office:value="336">
                <text:p>336</text:p>
              </table:table-cell>
              <table:table-cell office:value-type="float" office:value="301.401533977384">
                <text:p>301.4015339773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8768">
                <text:p>28768</text:p>
              </table:table-cell>
              <table:table-cell office:value-type="float" office:value="315">
                <text:p>315</text:p>
              </table:table-cell>
              <table:table-cell office:value-type="float" office:value="300.893030244734">
                <text:p>300.8930302447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8779">
                <text:p>28779</text:p>
              </table:table-cell>
              <table:table-cell office:value-type="float" office:value="339">
                <text:p>339</text:p>
              </table:table-cell>
              <table:table-cell office:value-type="float" office:value="300.272690602877">
                <text:p>300.27269060287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8788">
                <text:p>28788</text:p>
              </table:table-cell>
              <table:table-cell office:value-type="float" office:value="320">
                <text:p>320</text:p>
              </table:table-cell>
              <table:table-cell office:value-type="float" office:value="299.766091376359">
                <text:p>299.7660913763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799">
                <text:p>28799</text:p>
              </table:table-cell>
              <table:table-cell office:value-type="float" office:value="330">
                <text:p>330</text:p>
              </table:table-cell>
              <table:table-cell office:value-type="float" office:value="299.148075101226">
                <text:p>299.14807510122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8819">
                <text:p>28819</text:p>
              </table:table-cell>
              <table:table-cell office:value-type="float" office:value="322">
                <text:p>322</text:p>
              </table:table-cell>
              <table:table-cell office:value-type="float" office:value="298.027671637719">
                <text:p>298.0276716377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8839">
                <text:p>28839</text:p>
              </table:table-cell>
              <table:table-cell office:value-type="float" office:value="322">
                <text:p>322</text:p>
              </table:table-cell>
              <table:table-cell office:value-type="float" office:value="296.911464436952">
                <text:p>296.91146443695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861">
                <text:p>28861</text:p>
              </table:table-cell>
              <table:table-cell office:value-type="float" office:value="298">
                <text:p>298</text:p>
              </table:table-cell>
              <table:table-cell office:value-type="float" office:value="295.688464443899">
                <text:p>295.68846444389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880">
                <text:p>28880</text:p>
              </table:table-cell>
              <table:table-cell office:value-type="float" office:value="306">
                <text:p>306</text:p>
              </table:table-cell>
              <table:table-cell office:value-type="float" office:value="294.636291977224">
                <text:p>294.63629197722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891">
                <text:p>28891</text:p>
              </table:table-cell>
              <table:table-cell office:value-type="float" office:value="308">
                <text:p>308</text:p>
              </table:table-cell>
              <table:table-cell office:value-type="float" office:value="294.028851613136">
                <text:p>294.02885161313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912">
                <text:p>28912</text:p>
              </table:table-cell>
              <table:table-cell office:value-type="float" office:value="296">
                <text:p>296</text:p>
              </table:table-cell>
              <table:table-cell office:value-type="float" office:value="292.872668126184">
                <text:p>292.87266812618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8919">
                <text:p>28919</text:p>
              </table:table-cell>
              <table:table-cell office:value-type="float" office:value="295">
                <text:p>295</text:p>
              </table:table-cell>
              <table:table-cell office:value-type="float" office:value="292.488284816461">
                <text:p>292.48828481646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8930">
                <text:p>28930</text:p>
              </table:table-cell>
              <table:table-cell office:value-type="float" office:value="299">
                <text:p>299</text:p>
              </table:table-cell>
              <table:table-cell office:value-type="float" office:value="291.885272916508">
                <text:p>291.8852729165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8939">
                <text:p>28939</text:p>
              </table:table-cell>
              <table:table-cell office:value-type="float" office:value="353">
                <text:p>353</text:p>
              </table:table-cell>
              <table:table-cell office:value-type="float" office:value="291.392824358517">
                <text:p>291.39282435851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8961">
                <text:p>28961</text:p>
              </table:table-cell>
              <table:table-cell office:value-type="float" office:value="290">
                <text:p>290</text:p>
              </table:table-cell>
              <table:table-cell office:value-type="float" office:value="290.192556046743">
                <text:p>290.19255604674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8980">
                <text:p>28980</text:p>
              </table:table-cell>
              <table:table-cell office:value-type="float" office:value="284">
                <text:p>284</text:p>
              </table:table-cell>
              <table:table-cell office:value-type="float" office:value="289.159940120786">
                <text:p>289.1599401207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8990">
                <text:p>28990</text:p>
              </table:table-cell>
              <table:table-cell office:value-type="float" office:value="300">
                <text:p>300</text:p>
              </table:table-cell>
              <table:table-cell office:value-type="float" office:value="288.617934768622">
                <text:p>288.61793476862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9002">
                <text:p>29002</text:p>
              </table:table-cell>
              <table:table-cell office:value-type="float" office:value="291">
                <text:p>291</text:p>
              </table:table-cell>
              <table:table-cell office:value-type="float" office:value="287.968869222162">
                <text:p>287.96886922216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016">
                <text:p>29016</text:p>
              </table:table-cell>
              <table:table-cell office:value-type="float" office:value="295">
                <text:p>295</text:p>
              </table:table-cell>
              <table:table-cell office:value-type="float" office:value="287.213470710965">
                <text:p>287.21347071096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9031">
                <text:p>29031</text:p>
              </table:table-cell>
              <table:table-cell office:value-type="float" office:value="286">
                <text:p>286</text:p>
              </table:table-cell>
              <table:table-cell office:value-type="float" office:value="286.406313948206">
                <text:p>286.4063139482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9051">
                <text:p>29051</text:p>
              </table:table-cell>
              <table:table-cell office:value-type="float" office:value="310">
                <text:p>310</text:p>
              </table:table-cell>
              <table:table-cell office:value-type="float" office:value="285.333632380694">
                <text:p>285.3336323806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9073">
                <text:p>29073</text:p>
              </table:table-cell>
              <table:table-cell office:value-type="float" office:value="277">
                <text:p>277</text:p>
              </table:table-cell>
              <table:table-cell office:value-type="float" office:value="284.158322322926">
                <text:p>284.15832232292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9092">
                <text:p>29092</text:p>
              </table:table-cell>
              <table:table-cell office:value-type="float" office:value="312">
                <text:p>312</text:p>
              </table:table-cell>
              <table:table-cell office:value-type="float" office:value="283.147178504762">
                <text:p>283.14717850476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9103">
                <text:p>29103</text:p>
              </table:table-cell>
              <table:table-cell office:value-type="float" office:value="293">
                <text:p>293</text:p>
              </table:table-cell>
              <table:table-cell office:value-type="float" office:value="282.563424806102">
                <text:p>282.56342480610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9114">
                <text:p>29114</text:p>
              </table:table-cell>
              <table:table-cell office:value-type="float" office:value="278">
                <text:p>278</text:p>
              </table:table-cell>
              <table:table-cell office:value-type="float" office:value="281.980874610095">
                <text:p>281.98087461009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9123">
                <text:p>29123</text:p>
              </table:table-cell>
              <table:table-cell office:value-type="float" office:value="282">
                <text:p>282</text:p>
              </table:table-cell>
              <table:table-cell office:value-type="float" office:value="281.505136064963">
                <text:p>281.50513606496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9133">
                <text:p>29133</text:p>
              </table:table-cell>
              <table:table-cell office:value-type="float" office:value="283">
                <text:p>283</text:p>
              </table:table-cell>
              <table:table-cell office:value-type="float" office:value="280.977478982363">
                <text:p>280.97747898236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143">
                <text:p>29143</text:p>
              </table:table-cell>
              <table:table-cell office:value-type="float" office:value="294">
                <text:p>294</text:p>
              </table:table-cell>
              <table:table-cell office:value-type="float" office:value="280.450810947426">
                <text:p>280.45081094742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74">
                <text:p>29174</text:p>
              </table:table-cell>
              <table:table-cell office:value-type="float" office:value="288">
                <text:p>288</text:p>
              </table:table-cell>
              <table:table-cell office:value-type="float" office:value="278.824405428276">
                <text:p>278.82440542827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95">
                <text:p>29195</text:p>
              </table:table-cell>
              <table:table-cell office:value-type="float" office:value="280">
                <text:p>280</text:p>
              </table:table-cell>
              <table:table-cell office:value-type="float" office:value="277.728009031981">
                <text:p>277.72800903198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35">
                <text:p>29235</text:p>
              </table:table-cell>
              <table:table-cell office:value-type="float" office:value="288">
                <text:p>288</text:p>
              </table:table-cell>
              <table:table-cell office:value-type="float" office:value="275.651547645564">
                <text:p>275.65154764556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266">
                <text:p>29266</text:p>
              </table:table-cell>
              <table:table-cell office:value-type="float" office:value="268">
                <text:p>268</text:p>
              </table:table-cell>
              <table:table-cell office:value-type="float" office:value="274.052974273862">
                <text:p>274.05297427386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356">
                <text:p>29356</text:p>
              </table:table-cell>
              <table:table-cell office:value-type="float" office:value="262">
                <text:p>262</text:p>
              </table:table-cell>
              <table:table-cell office:value-type="float" office:value="269.464288400624">
                <text:p>269.46428840062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387">
                <text:p>29387</text:p>
              </table:table-cell>
              <table:table-cell office:value-type="float" office:value="259">
                <text:p>259</text:p>
              </table:table-cell>
              <table:table-cell office:value-type="float" office:value="267.901596517551">
                <text:p>267.90159651755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397">
                <text:p>29397</text:p>
              </table:table-cell>
              <table:table-cell office:value-type="float" office:value="270">
                <text:p>270</text:p>
              </table:table-cell>
              <table:table-cell office:value-type="float" office:value="267.399438095797">
                <text:p>267.3994380957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427">
                <text:p>29427</text:p>
              </table:table-cell>
              <table:table-cell office:value-type="float" office:value="280">
                <text:p>280</text:p>
              </table:table-cell>
              <table:table-cell office:value-type="float" office:value="265.898603292392">
                <text:p>265.89860329239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448">
                <text:p>29448</text:p>
              </table:table-cell>
              <table:table-cell office:value-type="float" office:value="274">
                <text:p>274</text:p>
              </table:table-cell>
              <table:table-cell office:value-type="float" office:value="264.853033877542">
                <text:p>264.8530338775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470">
                <text:p>29470</text:p>
              </table:table-cell>
              <table:table-cell office:value-type="float" office:value="254">
                <text:p>254</text:p>
              </table:table-cell>
              <table:table-cell office:value-type="float" office:value="263.762084899851">
                <text:p>263.76208489985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9489">
                <text:p>29489</text:p>
              </table:table-cell>
              <table:table-cell office:value-type="float" office:value="263">
                <text:p>263</text:p>
              </table:table-cell>
              <table:table-cell office:value-type="float" office:value="262.823518682848">
                <text:p>262.82351868284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9499">
                <text:p>29499</text:p>
              </table:table-cell>
              <table:table-cell office:value-type="float" office:value="251">
                <text:p>251</text:p>
              </table:table-cell>
              <table:table-cell office:value-type="float" office:value="262.330878679737">
                <text:p>262.33087867973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9510">
                <text:p>29510</text:p>
              </table:table-cell>
              <table:table-cell office:value-type="float" office:value="263">
                <text:p>263</text:p>
              </table:table-cell>
              <table:table-cell office:value-type="float" office:value="261.790041149549">
                <text:p>261.79004114954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530">
                <text:p>29530</text:p>
              </table:table-cell>
              <table:table-cell office:value-type="float" office:value="263">
                <text:p>263</text:p>
              </table:table-cell>
              <table:table-cell office:value-type="float" office:value="260.809555252335">
                <text:p>260.8095552523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9539">
                <text:p>29539</text:p>
              </table:table-cell>
              <table:table-cell office:value-type="float" office:value="254">
                <text:p>254</text:p>
              </table:table-cell>
              <table:table-cell office:value-type="float" office:value="260.369535486654">
                <text:p>260.36953548665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9551">
                <text:p>29551</text:p>
              </table:table-cell>
              <table:table-cell office:value-type="float" office:value="260">
                <text:p>260</text:p>
              </table:table-cell>
              <table:table-cell office:value-type="float" office:value="259.783997048207">
                <text:p>259.78399704820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9570">
                <text:p>29570</text:p>
              </table:table-cell>
              <table:table-cell office:value-type="float" office:value="246">
                <text:p>246</text:p>
              </table:table-cell>
              <table:table-cell office:value-type="float" office:value="258.859586386834">
                <text:p>258.85958638683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9580">
                <text:p>29580</text:p>
              </table:table-cell>
              <table:table-cell office:value-type="float" office:value="240">
                <text:p>240</text:p>
              </table:table-cell>
              <table:table-cell office:value-type="float" office:value="258.374376432709">
                <text:p>258.37437643270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9591">
                <text:p>29591</text:p>
              </table:table-cell>
              <table:table-cell office:value-type="float" office:value="247">
                <text:p>247</text:p>
              </table:table-cell>
              <table:table-cell office:value-type="float" office:value="257.841695871744">
                <text:p>257.84169587174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9601">
                <text:p>29601</text:p>
              </table:table-cell>
              <table:table-cell office:value-type="float" office:value="251">
                <text:p>251</text:p>
              </table:table-cell>
              <table:table-cell office:value-type="float" office:value="257.358393865542">
                <text:p>257.35839386554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9611">
                <text:p>29611</text:p>
              </table:table-cell>
              <table:table-cell office:value-type="float" office:value="245">
                <text:p>245</text:p>
              </table:table-cell>
              <table:table-cell office:value-type="float" office:value="256.875997767241">
                <text:p>256.87599776724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622">
                <text:p>29622</text:p>
              </table:table-cell>
              <table:table-cell office:value-type="float" office:value="245">
                <text:p>245</text:p>
              </table:table-cell>
              <table:table-cell office:value-type="float" office:value="256.34640635621">
                <text:p>256.346406356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632">
                <text:p>29632</text:p>
              </table:table-cell>
              <table:table-cell office:value-type="float" office:value="256">
                <text:p>256</text:p>
              </table:table-cell>
              <table:table-cell office:value-type="float" office:value="255.865907141156">
                <text:p>255.8659071411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642">
                <text:p>29642</text:p>
              </table:table-cell>
              <table:table-cell office:value-type="float" office:value="260">
                <text:p>260</text:p>
              </table:table-cell>
              <table:table-cell office:value-type="float" office:value="255.386308580412">
                <text:p>255.38630858041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660">
                <text:p>29660</text:p>
              </table:table-cell>
              <table:table-cell office:value-type="float" office:value="252">
                <text:p>252</text:p>
              </table:table-cell>
              <table:table-cell office:value-type="float" office:value="254.525295433223">
                <text:p>254.52529543322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670">
                <text:p>29670</text:p>
              </table:table-cell>
              <table:table-cell office:value-type="float" office:value="250">
                <text:p>250</text:p>
              </table:table-cell>
              <table:table-cell office:value-type="float" office:value="254.048209733425">
                <text:p>254.0482097334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681">
                <text:p>29681</text:p>
              </table:table-cell>
              <table:table-cell office:value-type="float" office:value="258">
                <text:p>258</text:p>
              </table:table-cell>
              <table:table-cell office:value-type="float" office:value="253.524448264732">
                <text:p>253.52444826473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91">
                <text:p>29691</text:p>
              </table:table-cell>
              <table:table-cell office:value-type="float" office:value="255">
                <text:p>255</text:p>
              </table:table-cell>
              <table:table-cell office:value-type="float" office:value="253.049238566575">
                <text:p>253.0492385665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711">
                <text:p>29711</text:p>
              </table:table-cell>
              <table:table-cell office:value-type="float" office:value="247">
                <text:p>247</text:p>
              </table:table-cell>
              <table:table-cell office:value-type="float" office:value="252.101489719347">
                <text:p>252.10148971934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22">
                <text:p>29722</text:p>
              </table:table-cell>
              <table:table-cell office:value-type="float" office:value="256">
                <text:p>256</text:p>
              </table:table-cell>
              <table:table-cell office:value-type="float" office:value="251.581741728784">
                <text:p>251.58174172878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742">
                <text:p>29742</text:p>
              </table:table-cell>
              <table:table-cell office:value-type="float" office:value="264">
                <text:p>264</text:p>
              </table:table-cell>
              <table:table-cell office:value-type="float" office:value="250.639489117957">
                <text:p>250.63948911795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753">
                <text:p>29753</text:p>
              </table:table-cell>
              <table:table-cell office:value-type="float" office:value="259">
                <text:p>259</text:p>
              </table:table-cell>
              <table:table-cell office:value-type="float" office:value="250.122755278066">
                <text:p>250.12275527806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9772">
                <text:p>29772</text:p>
              </table:table-cell>
              <table:table-cell office:value-type="float" office:value="265">
                <text:p>265</text:p>
              </table:table-cell>
              <table:table-cell office:value-type="float" office:value="249.232723004107">
                <text:p>249.23272300410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9792">
                <text:p>29792</text:p>
              </table:table-cell>
              <table:table-cell office:value-type="float" office:value="271">
                <text:p>271</text:p>
              </table:table-cell>
              <table:table-cell office:value-type="float" office:value="248.299268205915">
                <text:p>248.29926820591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9813">
                <text:p>29813</text:p>
              </table:table-cell>
              <table:table-cell office:value-type="float" office:value="263">
                <text:p>263</text:p>
              </table:table-cell>
              <table:table-cell office:value-type="float" office:value="247.322903090223">
                <text:p>247.32290309022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9844">
                <text:p>29844</text:p>
              </table:table-cell>
              <table:table-cell office:value-type="float" office:value="261">
                <text:p>261</text:p>
              </table:table-cell>
              <table:table-cell office:value-type="float" office:value="245.888614727001">
                <text:p>245.88861472700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9885">
                <text:p>29885</text:p>
              </table:table-cell>
              <table:table-cell office:value-type="float" office:value="264">
                <text:p>264</text:p>
              </table:table-cell>
              <table:table-cell office:value-type="float" office:value="244.004420038027">
                <text:p>244.00442003802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9915">
                <text:p>29915</text:p>
              </table:table-cell>
              <table:table-cell office:value-type="float" office:value="244">
                <text:p>244</text:p>
              </table:table-cell>
              <table:table-cell office:value-type="float" office:value="242.634894625463">
                <text:p>242.63489462546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9935">
                <text:p>29935</text:p>
              </table:table-cell>
              <table:table-cell office:value-type="float" office:value="245">
                <text:p>245</text:p>
              </table:table-cell>
              <table:table-cell office:value-type="float" office:value="241.726150766042">
                <text:p>241.72615076604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9956">
                <text:p>29956</text:p>
              </table:table-cell>
              <table:table-cell office:value-type="float" office:value="252">
                <text:p>252</text:p>
              </table:table-cell>
              <table:table-cell office:value-type="float" office:value="240.775632535103">
                <text:p>240.77563253510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9988">
                <text:p>29988</text:p>
              </table:table-cell>
              <table:table-cell office:value-type="float" office:value="246">
                <text:p>246</text:p>
              </table:table-cell>
              <table:table-cell office:value-type="float" office:value="239.334405979344">
                <text:p>239.33440597934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9997">
                <text:p>29997</text:p>
              </table:table-cell>
              <table:table-cell office:value-type="float" office:value="245">
                <text:p>245</text:p>
              </table:table-cell>
              <table:table-cell office:value-type="float" office:value="238.930617593844">
                <text:p>238.93061759384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0007">
                <text:p>30007</text:p>
              </table:table-cell>
              <table:table-cell office:value-type="float" office:value="234">
                <text:p>234</text:p>
              </table:table-cell>
              <table:table-cell office:value-type="float" office:value="238.482762771777">
                <text:p>238.4827627717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0016">
                <text:p>30016</text:p>
              </table:table-cell>
              <table:table-cell office:value-type="float" office:value="221">
                <text:p>221</text:p>
              </table:table-cell>
              <table:table-cell office:value-type="float" office:value="238.080411219541">
                <text:p>238.0804112195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0035">
                <text:p>30035</text:p>
              </table:table-cell>
              <table:table-cell office:value-type="float" office:value="244">
                <text:p>244</text:p>
              </table:table-cell>
              <table:table-cell office:value-type="float" office:value="237.233230204174">
                <text:p>237.23323020417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0046">
                <text:p>30046</text:p>
              </table:table-cell>
              <table:table-cell office:value-type="float" office:value="243">
                <text:p>243</text:p>
              </table:table-cell>
              <table:table-cell office:value-type="float" office:value="236.744135535075">
                <text:p>236.7441355350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0056">
                <text:p>30056</text:p>
              </table:table-cell>
              <table:table-cell office:value-type="float" office:value="224">
                <text:p>224</text:p>
              </table:table-cell>
              <table:table-cell office:value-type="float" office:value="236.300379084926">
                <text:p>236.3003790849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0066">
                <text:p>30066</text:p>
              </table:table-cell>
              <table:table-cell office:value-type="float" office:value="237">
                <text:p>237</text:p>
              </table:table-cell>
              <table:table-cell office:value-type="float" office:value="235.857454417944">
                <text:p>235.85745441794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0087">
                <text:p>30087</text:p>
              </table:table-cell>
              <table:table-cell office:value-type="float" office:value="243">
                <text:p>243</text:p>
              </table:table-cell>
              <table:table-cell office:value-type="float" office:value="234.930013139388">
                <text:p>234.9300131393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0096">
                <text:p>30096</text:p>
              </table:table-cell>
              <table:table-cell office:value-type="float" office:value="240">
                <text:p>240</text:p>
              </table:table-cell>
              <table:table-cell office:value-type="float" office:value="234.533655539556">
                <text:p>234.53365553955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0107">
                <text:p>30107</text:p>
              </table:table-cell>
              <table:table-cell office:value-type="float" office:value="236">
                <text:p>236</text:p>
              </table:table-cell>
              <table:table-cell office:value-type="float" office:value="234.050126480201">
                <text:p>234.05012648020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0117">
                <text:p>30117</text:p>
              </table:table-cell>
              <table:table-cell office:value-type="float" office:value="225">
                <text:p>225</text:p>
              </table:table-cell>
              <table:table-cell office:value-type="float" office:value="233.611419717522">
                <text:p>233.6114197175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0127">
                <text:p>30127</text:p>
              </table:table-cell>
              <table:table-cell office:value-type="float" office:value="235">
                <text:p>235</text:p>
              </table:table-cell>
              <table:table-cell office:value-type="float" office:value="233.173535272807">
                <text:p>233.17353527280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0139">
                <text:p>30139</text:p>
              </table:table-cell>
              <table:table-cell office:value-type="float" office:value="242">
                <text:p>242</text:p>
              </table:table-cell>
              <table:table-cell office:value-type="float" office:value="232.649157228825">
                <text:p>232.64915722882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0168">
                <text:p>30168</text:p>
              </table:table-cell>
              <table:table-cell office:value-type="float" office:value="240">
                <text:p>240</text:p>
              </table:table-cell>
              <table:table-cell office:value-type="float" office:value="231.386773664271">
                <text:p>231.3867736642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0179">
                <text:p>30179</text:p>
              </table:table-cell>
              <table:table-cell office:value-type="float" office:value="233">
                <text:p>233</text:p>
              </table:table-cell>
              <table:table-cell office:value-type="float" office:value="230.909732410811">
                <text:p>230.90973241081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0199">
                <text:p>30199</text:p>
              </table:table-cell>
              <table:table-cell office:value-type="float" office:value="246">
                <text:p>246</text:p>
              </table:table-cell>
              <table:table-cell office:value-type="float" office:value="230.044902965183">
                <text:p>230.0449029651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0209">
                <text:p>30209</text:p>
              </table:table-cell>
              <table:table-cell office:value-type="float" office:value="254">
                <text:p>254</text:p>
              </table:table-cell>
              <table:table-cell office:value-type="float" office:value="229.613703648317">
                <text:p>229.61370364831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0219">
                <text:p>30219</text:p>
              </table:table-cell>
              <table:table-cell office:value-type="float" office:value="235">
                <text:p>235</text:p>
              </table:table-cell>
              <table:table-cell office:value-type="float" office:value="229.183312577356">
                <text:p>229.1833125773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0291">
                <text:p>30291</text:p>
              </table:table-cell>
              <table:table-cell office:value-type="float" office:value="235">
                <text:p>235</text:p>
              </table:table-cell>
              <table:table-cell office:value-type="float" office:value="226.10821953449">
                <text:p>226.108219534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0300">
                <text:p>30300</text:p>
              </table:table-cell>
              <table:table-cell office:value-type="float" office:value="232">
                <text:p>232</text:p>
              </table:table-cell>
              <table:table-cell office:value-type="float" office:value="225.726745452063">
                <text:p>225.72674545206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0312">
                <text:p>30312</text:p>
              </table:table-cell>
              <table:table-cell office:value-type="float" office:value="229">
                <text:p>229</text:p>
              </table:table-cell>
              <table:table-cell office:value-type="float" office:value="225.219114304661">
                <text:p>225.21911430466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0331">
                <text:p>30331</text:p>
              </table:table-cell>
              <table:table-cell office:value-type="float" office:value="230">
                <text:p>230</text:p>
              </table:table-cell>
              <table:table-cell office:value-type="float" office:value="224.41769869487">
                <text:p>224.417698694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0372">
                <text:p>30372</text:p>
              </table:table-cell>
              <table:table-cell office:value-type="float" office:value="217">
                <text:p>217</text:p>
              </table:table-cell>
              <table:table-cell office:value-type="float" office:value="222.698031289927">
                <text:p>222.69803128992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0390">
                <text:p>30390</text:p>
              </table:table-cell>
              <table:table-cell office:value-type="float" office:value="239">
                <text:p>239</text:p>
              </table:table-cell>
              <table:table-cell office:value-type="float" office:value="221.947223880322">
                <text:p>221.94722388032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0401">
                <text:p>30401</text:p>
              </table:table-cell>
              <table:table-cell office:value-type="float" office:value="225">
                <text:p>225</text:p>
              </table:table-cell>
              <table:table-cell office:value-type="float" office:value="221.489643785293">
                <text:p>221.48964378529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0411">
                <text:p>30411</text:p>
              </table:table-cell>
              <table:table-cell office:value-type="float" office:value="225">
                <text:p>225</text:p>
              </table:table-cell>
              <table:table-cell office:value-type="float" office:value="221.074480563408">
                <text:p>221.0744805634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0421">
                <text:p>30421</text:p>
              </table:table-cell>
              <table:table-cell office:value-type="float" office:value="219">
                <text:p>219</text:p>
              </table:table-cell>
              <table:table-cell office:value-type="float" office:value="220.660095529153">
                <text:p>220.66009552915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0431">
                <text:p>30431</text:p>
              </table:table-cell>
              <table:table-cell office:value-type="float" office:value="227">
                <text:p>227</text:p>
              </table:table-cell>
              <table:table-cell office:value-type="float" office:value="220.246487223881">
                <text:p>220.2464872238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0441">
                <text:p>30441</text:p>
              </table:table-cell>
              <table:table-cell office:value-type="float" office:value="228">
                <text:p>228</text:p>
              </table:table-cell>
              <table:table-cell office:value-type="float" office:value="219.833654191681">
                <text:p>219.83365419168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0450">
                <text:p>30450</text:p>
              </table:table-cell>
              <table:table-cell office:value-type="float" office:value="230">
                <text:p>230</text:p>
              </table:table-cell>
              <table:table-cell office:value-type="float" office:value="219.462766120067">
                <text:p>219.46276612006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0461">
                <text:p>30461</text:p>
              </table:table-cell>
              <table:table-cell office:value-type="float" office:value="237">
                <text:p>237</text:p>
              </table:table-cell>
              <table:table-cell office:value-type="float" office:value="219.010308136493">
                <text:p>219.01030813649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0473">
                <text:p>30473</text:p>
              </table:table-cell>
              <table:table-cell office:value-type="float" office:value="213">
                <text:p>213</text:p>
              </table:table-cell>
              <table:table-cell office:value-type="float" office:value="218.517781414462">
                <text:p>218.51778141446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0482">
                <text:p>30482</text:p>
              </table:table-cell>
              <table:table-cell office:value-type="float" office:value="227">
                <text:p>227</text:p>
              </table:table-cell>
              <table:table-cell office:value-type="float" office:value="218.149113391996">
                <text:p>218.1491133919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