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8">
      <number:scientific-number number:decimal-places="2" number:min-decimal-places="2" number:min-integer-digits="1" number:min-exponent-digits="2" number:exponent-interval="3" number:forced-exponent-sign="true"/>
    </number:number-style>
    <style:style style:name="ce2" style:family="table-cell" style:parent-style-name="Default" style:data-style-name="N108"/>
    <style:style style:name="ce1" style:family="table-cell" style:parent-style-name="Default" style:data-style-name="N84"/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ew" table:style-name="ta1">
        <table:shapes>
          <draw:frame draw:z-index="0" draw:style-name="gr1" draw:text-style-name="P1" svg:width="12.276in" svg:height="6.7925in" svg:x="4.9811in" svg:y="0.3339in">
            <draw:object draw:notify-on-update-of-ranges="new.B3:new.B52 new.B3:new.B52 new.C1:new.C2 new.C3:new.C52 new.B3:new.B52 new.D1:new.D2 new.D3:new.D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M2 in dollars</text:p>
          </table:table-cell>
          <table:table-cell office:value-type="string" calcext:value-type="string">
            <text:p>Date</text:p>
          </table:table-cell>
          <table:table-cell table:style-name="ce3" office:value-type="string" calcext:value-type="string">
            <text:p>Annual % increase M2</text:p>
          </table:table-cell>
          <table:table-cell table:style-name="ce3" office:value-type="string" calcext:value-type="string">
            <text:p>Annualized % increase M2</text:p>
          </table:table-cell>
        </table:table-row>
        <table:table-row table:style-name="ro1">
          <table:table-cell office:value-type="float" office:value="13690000000000" calcext:value-type="float">
            <text:p>13.69E+12</text:p>
          </table:table-cell>
          <table:table-cell office:value-type="date" office:date-value="2017-08-31" calcext:value-type="date">
            <text:p>2017-08-31</text:p>
          </table:table-cell>
          <table:table-cell table:style-name="ce4" table:number-columns-repeated="2"/>
        </table:table-row>
        <table:table-row table:style-name="ro1">
          <table:table-cell office:value-type="float" office:value="13730000000000" calcext:value-type="float">
            <text:p>13.73E+12</text:p>
          </table:table-cell>
          <table:table-cell office:value-type="date" office:date-value="2017-09-30" calcext:value-type="date">
            <text:p>2017-09-30</text:p>
          </table:table-cell>
          <table:table-cell table:style-name="ce4"/>
          <table:table-cell table:style-name="ce4" table:formula="of:=([.A4]-[.A3])/[.A3]/([.B4]-[.B3])*365*100" office:value-type="float" office:value="3.55490625760896" calcext:value-type="float">
            <text:p>4</text:p>
          </table:table-cell>
        </table:table-row>
        <table:table-row table:style-name="ro1">
          <table:table-cell office:value-type="float" office:value="13780000000000" calcext:value-type="float">
            <text:p>13.78E+12</text:p>
          </table:table-cell>
          <table:table-cell office:value-type="date" office:date-value="2017-10-31" calcext:value-type="date">
            <text:p>2017-10-31</text:p>
          </table:table-cell>
          <table:table-cell table:style-name="ce4"/>
          <table:table-cell table:style-name="ce4" table:formula="of:=([.A5]-[.A4])/[.A4]/([.B5]-[.B4])*365*100" office:value-type="float" office:value="4.28776167093485" calcext:value-type="float">
            <text:p>4</text:p>
          </table:table-cell>
        </table:table-row>
        <table:table-row table:style-name="ro1">
          <table:table-cell office:value-type="float" office:value="13810000000000" calcext:value-type="float">
            <text:p>13.81E+12</text:p>
          </table:table-cell>
          <table:table-cell office:value-type="date" office:date-value="2017-11-30" calcext:value-type="date">
            <text:p>2017-11-30</text:p>
          </table:table-cell>
          <table:table-cell table:style-name="ce4"/>
          <table:table-cell table:style-name="ce4" table:formula="of:=([.A6]-[.A5])/[.A5]/([.B6]-[.B5])*365*100" office:value-type="float" office:value="2.64876632801161" calcext:value-type="float">
            <text:p>3</text:p>
          </table:table-cell>
        </table:table-row>
        <table:table-row table:style-name="ro1">
          <table:table-cell office:value-type="float" office:value="13850000000000" calcext:value-type="float">
            <text:p>13.85E+12</text:p>
          </table:table-cell>
          <table:table-cell office:value-type="date" office:date-value="2017-12-31" calcext:value-type="date">
            <text:p>2017-12-31</text:p>
          </table:table-cell>
          <table:table-cell table:style-name="ce4"/>
          <table:table-cell table:style-name="ce4" table:formula="of:=([.A7]-[.A6])/[.A6]/([.B7]-[.B6])*365*100" office:value-type="float" office:value="3.41033846441335" calcext:value-type="float">
            <text:p>3</text:p>
          </table:table-cell>
        </table:table-row>
        <table:table-row table:style-name="ro1">
          <table:table-cell office:value-type="float" office:value="13870000000000" calcext:value-type="float">
            <text:p>13.87E+12</text:p>
          </table:table-cell>
          <table:table-cell office:value-type="date" office:date-value="2018-01-31" calcext:value-type="date">
            <text:p>2018-01-31</text:p>
          </table:table-cell>
          <table:table-cell table:style-name="ce4"/>
          <table:table-cell table:style-name="ce4" table:formula="of:=([.A8]-[.A7])/[.A7]/([.B8]-[.B7])*365*100" office:value-type="float" office:value="1.70024455572377" calcext:value-type="float">
            <text:p>2</text:p>
          </table:table-cell>
        </table:table-row>
        <table:table-row table:style-name="ro1">
          <table:table-cell office:value-type="float" office:value="13900000000000" calcext:value-type="float">
            <text:p>13.90E+12</text:p>
          </table:table-cell>
          <table:table-cell office:value-type="date" office:date-value="2018-02-28" calcext:value-type="date">
            <text:p>2018-02-28</text:p>
          </table:table-cell>
          <table:table-cell table:style-name="ce4"/>
          <table:table-cell table:style-name="ce4" table:formula="of:=([.A9]-[.A8])/[.A8]/([.B9]-[.B8])*365*100" office:value-type="float" office:value="2.81954887218045" calcext:value-type="float">
            <text:p>3</text:p>
          </table:table-cell>
        </table:table-row>
        <table:table-row table:style-name="ro1">
          <table:table-cell office:value-type="float" office:value="13960000000000" calcext:value-type="float">
            <text:p>13.96E+12</text:p>
          </table:table-cell>
          <table:table-cell office:value-type="date" office:date-value="2018-03-31" calcext:value-type="date">
            <text:p>2018-03-31</text:p>
          </table:table-cell>
          <table:table-cell table:style-name="ce4"/>
          <table:table-cell table:style-name="ce4" table:formula="of:=([.A10]-[.A9])/[.A9]/([.B10]-[.B9])*365*100" office:value-type="float" office:value="5.08238570433975" calcext:value-type="float">
            <text:p>5</text:p>
          </table:table-cell>
        </table:table-row>
        <table:table-row table:style-name="ro1">
          <table:table-cell office:value-type="float" office:value="14000000000000" calcext:value-type="float">
            <text:p>14.00E+12</text:p>
          </table:table-cell>
          <table:table-cell office:value-type="date" office:date-value="2018-04-30" calcext:value-type="date">
            <text:p>2018-04-30</text:p>
          </table:table-cell>
          <table:table-cell table:style-name="ce4"/>
          <table:table-cell table:style-name="ce4" table:formula="of:=([.A11]-[.A10])/[.A10]/([.B11]-[.B10])*365*100" office:value-type="float" office:value="3.48615090735435" calcext:value-type="float">
            <text:p>3</text:p>
          </table:table-cell>
        </table:table-row>
        <table:table-row table:style-name="ro1">
          <table:table-cell office:value-type="float" office:value="14070000000000" calcext:value-type="float">
            <text:p>14.07E+12</text:p>
          </table:table-cell>
          <table:table-cell office:value-type="date" office:date-value="2018-05-31" calcext:value-type="date">
            <text:p>2018-05-31</text:p>
          </table:table-cell>
          <table:table-cell table:style-name="ce4"/>
          <table:table-cell table:style-name="ce4" table:formula="of:=([.A12]-[.A11])/[.A11]/([.B12]-[.B11])*365*100" office:value-type="float" office:value="5.88709677419355" calcext:value-type="float">
            <text:p>6</text:p>
          </table:table-cell>
        </table:table-row>
        <table:table-row table:style-name="ro1">
          <table:table-cell office:value-type="float" office:value="14140000000000" calcext:value-type="float">
            <text:p>14.14E+12</text:p>
          </table:table-cell>
          <table:table-cell office:value-type="date" office:date-value="2018-06-30" calcext:value-type="date">
            <text:p>2018-06-30</text:p>
          </table:table-cell>
          <table:table-cell table:style-name="ce4"/>
          <table:table-cell table:style-name="ce4" table:formula="of:=([.A13]-[.A12])/[.A12]/([.B13]-[.B12])*365*100" office:value-type="float" office:value="6.0530679933665" calcext:value-type="float">
            <text:p>6</text:p>
          </table:table-cell>
        </table:table-row>
        <table:table-row table:style-name="ro1">
          <table:table-cell office:value-type="float" office:value="14170000000000" calcext:value-type="float">
            <text:p>14.17E+12</text:p>
          </table:table-cell>
          <table:table-cell office:value-type="date" office:date-value="2018-07-31" calcext:value-type="date">
            <text:p>2018-07-31</text:p>
          </table:table-cell>
          <table:table-cell table:style-name="ce4"/>
          <table:table-cell table:style-name="ce4" table:formula="of:=([.A14]-[.A13])/[.A13]/([.B14]-[.B13])*365*100" office:value-type="float" office:value="2.49806086599443" calcext:value-type="float">
            <text:p>2</text:p>
          </table:table-cell>
        </table:table-row>
        <table:table-row table:style-name="ro1">
          <table:table-cell office:value-type="float" office:value="14210000000000" calcext:value-type="float">
            <text:p>14.21E+12</text:p>
          </table:table-cell>
          <table:table-cell office:value-type="date" office:date-value="2018-08-31" calcext:value-type="date">
            <text:p>2018-08-31</text:p>
          </table:table-cell>
          <table:table-cell table:style-name="ce4" table:formula="of:=([.A15]-[.A3])/[.A3]*100" office:value-type="float" office:value="3.79839298758218" calcext:value-type="float">
            <text:p>4</text:p>
          </table:table-cell>
          <table:table-cell table:style-name="ce4" table:formula="of:=([.A15]-[.A14])/[.A14]/([.B15]-[.B14])*365*100" office:value-type="float" office:value="3.32369613221936" calcext:value-type="float">
            <text:p>3</text:p>
          </table:table-cell>
        </table:table-row>
        <table:table-row table:style-name="ro1">
          <table:table-cell office:value-type="float" office:value="14240000000000" calcext:value-type="float">
            <text:p>14.24E+12</text:p>
          </table:table-cell>
          <table:table-cell office:value-type="date" office:date-value="2018-09-30" calcext:value-type="date">
            <text:p>2018-09-30</text:p>
          </table:table-cell>
          <table:table-cell table:style-name="ce4" table:formula="of:=([.A16]-[.A4])/[.A4]*100" office:value-type="float" office:value="3.71449380917698" calcext:value-type="float">
            <text:p>4</text:p>
          </table:table-cell>
          <table:table-cell table:style-name="ce4" table:formula="of:=([.A16]-[.A15])/[.A15]/([.B16]-[.B15])*365*100" office:value-type="float" office:value="2.56861365235749" calcext:value-type="float">
            <text:p>3</text:p>
          </table:table-cell>
        </table:table-row>
        <table:table-row table:style-name="ro1">
          <table:table-cell office:value-type="float" office:value="14250000000000" calcext:value-type="float">
            <text:p>14.25E+12</text:p>
          </table:table-cell>
          <table:table-cell office:value-type="date" office:date-value="2018-10-31" calcext:value-type="date">
            <text:p>2018-10-31</text:p>
          </table:table-cell>
          <table:table-cell table:style-name="ce4" table:formula="of:=([.A17]-[.A5])/[.A5]*100" office:value-type="float" office:value="3.41074020319303" calcext:value-type="float">
            <text:p>3</text:p>
          </table:table-cell>
          <table:table-cell table:style-name="ce4" table:formula="of:=([.A17]-[.A16])/[.A16]/([.B17]-[.B16])*365*100" office:value-type="float" office:value="0.826839434577746" calcext:value-type="float">
            <text:p>1</text:p>
          </table:table-cell>
        </table:table-row>
        <table:table-row table:style-name="ro1">
          <table:table-cell office:value-type="float" office:value="14260000000000" calcext:value-type="float">
            <text:p>14.26E+12</text:p>
          </table:table-cell>
          <table:table-cell office:value-type="date" office:date-value="2018-11-30" calcext:value-type="date">
            <text:p>2018-11-30</text:p>
          </table:table-cell>
          <table:table-cell table:style-name="ce4" table:formula="of:=([.A18]-[.A6])/[.A6]*100" office:value-type="float" office:value="3.25850832729906" calcext:value-type="float">
            <text:p>3</text:p>
          </table:table-cell>
          <table:table-cell table:style-name="ce4" table:formula="of:=([.A18]-[.A17])/[.A17]/([.B18]-[.B17])*365*100" office:value-type="float" office:value="0.853801169590643" calcext:value-type="float">
            <text:p>1</text:p>
          </table:table-cell>
        </table:table-row>
        <table:table-row table:style-name="ro1">
          <table:table-cell office:value-type="float" office:value="14370000000000" calcext:value-type="float">
            <text:p>14.37E+12</text:p>
          </table:table-cell>
          <table:table-cell office:value-type="date" office:date-value="2018-12-31" calcext:value-type="date">
            <text:p>2018-12-31</text:p>
          </table:table-cell>
          <table:table-cell table:style-name="ce4" table:formula="of:=([.A19]-[.A7])/[.A7]*100" office:value-type="float" office:value="3.75451263537906" calcext:value-type="float">
            <text:p>4</text:p>
          </table:table-cell>
          <table:table-cell table:style-name="ce4" table:formula="of:=([.A19]-[.A18])/[.A18]/([.B19]-[.B18])*365*100" office:value-type="float" office:value="9.0824774917432" calcext:value-type="float">
            <text:p>9</text:p>
          </table:table-cell>
        </table:table-row>
        <table:table-row table:style-name="ro1">
          <table:table-cell office:value-type="float" office:value="14450000000000" calcext:value-type="float">
            <text:p>14.45E+12</text:p>
          </table:table-cell>
          <table:table-cell office:value-type="date" office:date-value="2019-01-31" calcext:value-type="date">
            <text:p>2019-01-31</text:p>
          </table:table-cell>
          <table:table-cell table:style-name="ce4" table:formula="of:=([.A20]-[.A8])/[.A8]*100" office:value-type="float" office:value="4.18168709444845" calcext:value-type="float">
            <text:p>4</text:p>
          </table:table-cell>
          <table:table-cell table:style-name="ce4" table:formula="of:=([.A20]-[.A19])/[.A19]/([.B20]-[.B19])*365*100" office:value-type="float" office:value="6.55487462679866" calcext:value-type="float">
            <text:p>7</text:p>
          </table:table-cell>
        </table:table-row>
        <table:table-row table:style-name="ro1">
          <table:table-cell office:value-type="float" office:value="14490000000000" calcext:value-type="float">
            <text:p>14.49E+12</text:p>
          </table:table-cell>
          <table:table-cell office:value-type="date" office:date-value="2019-02-28" calcext:value-type="date">
            <text:p>2019-02-28</text:p>
          </table:table-cell>
          <table:table-cell table:style-name="ce4" table:formula="of:=([.A21]-[.A9])/[.A9]*100" office:value-type="float" office:value="4.24460431654676" calcext:value-type="float">
            <text:p>4</text:p>
          </table:table-cell>
          <table:table-cell table:style-name="ce4" table:formula="of:=([.A21]-[.A20])/[.A20]/([.B21]-[.B20])*365*100" office:value-type="float" office:value="3.60850222441918" calcext:value-type="float">
            <text:p>4</text:p>
          </table:table-cell>
        </table:table-row>
        <table:table-row table:style-name="ro1">
          <table:table-cell office:value-type="float" office:value="14540000000000" calcext:value-type="float">
            <text:p>14.54E+12</text:p>
          </table:table-cell>
          <table:table-cell office:value-type="date" office:date-value="2019-03-31" calcext:value-type="date">
            <text:p>2019-03-31</text:p>
          </table:table-cell>
          <table:table-cell table:style-name="ce4" table:formula="of:=([.A22]-[.A10])/[.A10]*100" office:value-type="float" office:value="4.15472779369628" calcext:value-type="float">
            <text:p>4</text:p>
          </table:table-cell>
          <table:table-cell table:style-name="ce4" table:formula="of:=([.A22]-[.A21])/[.A21]/([.B22]-[.B21])*365*100" office:value-type="float" office:value="4.06286871925021" calcext:value-type="float">
            <text:p>4</text:p>
          </table:table-cell>
        </table:table-row>
        <table:table-row table:style-name="ro1">
          <table:table-cell office:value-type="float" office:value="14570000000000" calcext:value-type="float">
            <text:p>14.57E+12</text:p>
          </table:table-cell>
          <table:table-cell office:value-type="date" office:date-value="2019-04-30" calcext:value-type="date">
            <text:p>2019-04-30</text:p>
          </table:table-cell>
          <table:table-cell table:style-name="ce4" table:formula="of:=([.A23]-[.A11])/[.A11]*100" office:value-type="float" office:value="4.07142857142857" calcext:value-type="float">
            <text:p>4</text:p>
          </table:table-cell>
          <table:table-cell table:style-name="ce4" table:formula="of:=([.A23]-[.A22])/[.A22]/([.B23]-[.B22])*365*100" office:value-type="float" office:value="2.51031636863824" calcext:value-type="float">
            <text:p>3</text:p>
          </table:table-cell>
        </table:table-row>
        <table:table-row table:style-name="ro1">
          <table:table-cell office:value-type="float" office:value="14670000000000" calcext:value-type="float">
            <text:p>14.67E+12</text:p>
          </table:table-cell>
          <table:table-cell office:value-type="date" office:date-value="2019-05-31" calcext:value-type="date">
            <text:p>2019-05-31</text:p>
          </table:table-cell>
          <table:table-cell table:style-name="ce4" table:formula="of:=([.A24]-[.A12])/[.A12]*100" office:value-type="float" office:value="4.26439232409382" calcext:value-type="float">
            <text:p>4</text:p>
          </table:table-cell>
          <table:table-cell table:style-name="ce4" table:formula="of:=([.A24]-[.A23])/[.A23]/([.B24]-[.B23])*365*100" office:value-type="float" office:value="8.08112117253747" calcext:value-type="float">
            <text:p>8</text:p>
          </table:table-cell>
        </table:table-row>
        <table:table-row table:style-name="ro1">
          <table:table-cell office:value-type="float" office:value="14790000000000" calcext:value-type="float">
            <text:p>14.79E+12</text:p>
          </table:table-cell>
          <table:table-cell office:value-type="date" office:date-value="2019-06-30" calcext:value-type="date">
            <text:p>2019-06-30</text:p>
          </table:table-cell>
          <table:table-cell table:style-name="ce4" table:formula="of:=([.A25]-[.A13])/[.A13]*100" office:value-type="float" office:value="4.5968882602546" calcext:value-type="float">
            <text:p>5</text:p>
          </table:table-cell>
          <table:table-cell table:style-name="ce4" table:formula="of:=([.A25]-[.A24])/[.A24]/([.B25]-[.B24])*365*100" office:value-type="float" office:value="9.95228357191547" calcext:value-type="float">
            <text:p>10</text:p>
          </table:table-cell>
        </table:table-row>
        <table:table-row table:style-name="ro1">
          <table:table-cell office:value-type="float" office:value="14860000000000" calcext:value-type="float">
            <text:p>14.86E+12</text:p>
          </table:table-cell>
          <table:table-cell office:value-type="date" office:date-value="2019-07-31" calcext:value-type="date">
            <text:p>2019-07-31</text:p>
          </table:table-cell>
          <table:table-cell table:style-name="ce4" table:formula="of:=([.A26]-[.A14])/[.A14]*100" office:value-type="float" office:value="4.86944248412138" calcext:value-type="float">
            <text:p>5</text:p>
          </table:table-cell>
          <table:table-cell table:style-name="ce4" table:formula="of:=([.A26]-[.A25])/[.A25]/([.B26]-[.B25])*365*100" office:value-type="float" office:value="5.57264062465921" calcext:value-type="float">
            <text:p>6</text:p>
          </table:table-cell>
        </table:table-row>
        <table:table-row table:style-name="ro1">
          <table:table-cell office:value-type="float" office:value="14940000000000" calcext:value-type="float">
            <text:p>14.94E+12</text:p>
          </table:table-cell>
          <table:table-cell office:value-type="date" office:date-value="2019-08-31" calcext:value-type="date">
            <text:p>2019-08-31</text:p>
          </table:table-cell>
          <table:table-cell table:style-name="ce4" table:formula="of:=([.A27]-[.A15])/[.A15]*100" office:value-type="float" office:value="5.13722730471499" calcext:value-type="float">
            <text:p>5</text:p>
          </table:table-cell>
          <table:table-cell table:style-name="ce4" table:formula="of:=([.A27]-[.A26])/[.A26]/([.B27]-[.B26])*365*100" office:value-type="float" office:value="6.33873138540355" calcext:value-type="float">
            <text:p>6</text:p>
          </table:table-cell>
        </table:table-row>
        <table:table-row table:style-name="ro1">
          <table:table-cell office:value-type="float" office:value="15030000000000" calcext:value-type="float">
            <text:p>15.03E+12</text:p>
          </table:table-cell>
          <table:table-cell office:value-type="date" office:date-value="2019-09-30" calcext:value-type="date">
            <text:p>2019-09-30</text:p>
          </table:table-cell>
          <table:table-cell table:style-name="ce4" table:formula="of:=([.A28]-[.A16])/[.A16]*100" office:value-type="float" office:value="5.54775280898876" calcext:value-type="float">
            <text:p>6</text:p>
          </table:table-cell>
          <table:table-cell table:style-name="ce4" table:formula="of:=([.A28]-[.A27])/[.A27]/([.B28]-[.B27])*365*100" office:value-type="float" office:value="7.32931726907631" calcext:value-type="float">
            <text:p>7</text:p>
          </table:table-cell>
        </table:table-row>
        <table:table-row table:style-name="ro1">
          <table:table-cell office:value-type="float" office:value="15150000000000" calcext:value-type="float">
            <text:p>15.15E+12</text:p>
          </table:table-cell>
          <table:table-cell office:value-type="date" office:date-value="2019-10-31" calcext:value-type="date">
            <text:p>2019-10-31</text:p>
          </table:table-cell>
          <table:table-cell table:style-name="ce4" table:formula="of:=([.A29]-[.A17])/[.A17]*100" office:value-type="float" office:value="6.31578947368421" calcext:value-type="float">
            <text:p>6</text:p>
          </table:table-cell>
          <table:table-cell table:style-name="ce4" table:formula="of:=([.A29]-[.A28])/[.A28]/([.B29]-[.B28])*365*100" office:value-type="float" office:value="9.40055373124718" calcext:value-type="float">
            <text:p>9</text:p>
          </table:table-cell>
        </table:table-row>
        <table:table-row table:style-name="ro1">
          <table:table-cell office:value-type="float" office:value="15250000000000" calcext:value-type="float">
            <text:p>15.25E+12</text:p>
          </table:table-cell>
          <table:table-cell office:value-type="date" office:date-value="2019-11-30" calcext:value-type="date">
            <text:p>2019-11-30</text:p>
          </table:table-cell>
          <table:table-cell table:style-name="ce4" table:formula="of:=([.A30]-[.A18])/[.A18]*100" office:value-type="float" office:value="6.94249649368864" calcext:value-type="float">
            <text:p>7</text:p>
          </table:table-cell>
          <table:table-cell table:style-name="ce4" table:formula="of:=([.A30]-[.A29])/[.A29]/([.B30]-[.B29])*365*100" office:value-type="float" office:value="8.03080308030803" calcext:value-type="float">
            <text:p>8</text:p>
          </table:table-cell>
        </table:table-row>
        <table:table-row table:style-name="ro1">
          <table:table-cell office:value-type="float" office:value="15330000000000" calcext:value-type="float">
            <text:p>15.33E+12</text:p>
          </table:table-cell>
          <table:table-cell office:value-type="date" office:date-value="2019-12-31" calcext:value-type="date">
            <text:p>2019-12-31</text:p>
          </table:table-cell>
          <table:table-cell table:style-name="ce4" table:formula="of:=([.A31]-[.A19])/[.A19]*100" office:value-type="float" office:value="6.68058455114822" calcext:value-type="float">
            <text:p>7</text:p>
          </table:table-cell>
          <table:table-cell table:style-name="ce4" table:formula="of:=([.A31]-[.A30])/[.A30]/([.B31]-[.B30])*365*100" office:value-type="float" office:value="6.17662612374405" calcext:value-type="float">
            <text:p>6</text:p>
          </table:table-cell>
        </table:table-row>
        <table:table-row table:style-name="ro1">
          <table:table-cell office:value-type="float" office:value="15410000000000" calcext:value-type="float">
            <text:p>15.41E+12</text:p>
          </table:table-cell>
          <table:table-cell office:value-type="date" office:date-value="2020-01-31" calcext:value-type="date">
            <text:p>2020-01-31</text:p>
          </table:table-cell>
          <table:table-cell table:style-name="ce4" table:formula="of:=([.A32]-[.A20])/[.A20]*100" office:value-type="float" office:value="6.64359861591696" calcext:value-type="float">
            <text:p>7</text:p>
          </table:table-cell>
          <table:table-cell table:style-name="ce4" table:formula="of:=([.A32]-[.A31])/[.A31]/([.B32]-[.B31])*365*100" office:value-type="float" office:value="6.14439324116743" calcext:value-type="float">
            <text:p>6</text:p>
          </table:table-cell>
        </table:table-row>
        <table:table-row table:style-name="ro1">
          <table:table-cell office:value-type="float" office:value="15470000000000" calcext:value-type="float">
            <text:p>15.47E+12</text:p>
          </table:table-cell>
          <table:table-cell office:value-type="date" office:date-value="2020-02-29" calcext:value-type="date">
            <text:p>2020-02-29</text:p>
          </table:table-cell>
          <table:table-cell table:style-name="ce4" table:formula="of:=([.A33]-[.A21])/[.A21]*100" office:value-type="float" office:value="6.76328502415459" calcext:value-type="float">
            <text:p>7</text:p>
          </table:table-cell>
          <table:table-cell table:style-name="ce4" table:formula="of:=([.A33]-[.A32])/[.A32]/([.B33]-[.B32])*365*100" office:value-type="float" office:value="4.90053480722325" calcext:value-type="float">
            <text:p>5</text:p>
          </table:table-cell>
        </table:table-row>
        <table:table-row table:style-name="ro1">
          <table:table-cell office:value-type="float" office:value="16010000000000" calcext:value-type="float">
            <text:p>16.01E+12</text:p>
          </table:table-cell>
          <table:table-cell office:value-type="date" office:date-value="2020-03-31" calcext:value-type="date">
            <text:p>2020-03-31</text:p>
          </table:table-cell>
          <table:table-cell table:style-name="ce4" table:formula="of:=([.A34]-[.A22])/[.A22]*100" office:value-type="float" office:value="10.1100412654746" calcext:value-type="float">
            <text:p>10</text:p>
          </table:table-cell>
          <table:table-cell table:style-name="ce4" table:formula="of:=([.A34]-[.A33])/[.A33]/([.B34]-[.B33])*365*100" office:value-type="float" office:value="41.0993181391663" calcext:value-type="float">
            <text:p>41</text:p>
          </table:table-cell>
        </table:table-row>
        <table:table-row table:style-name="ro1">
          <table:table-cell office:value-type="float" office:value="17040000000000" calcext:value-type="float">
            <text:p>17.04E+12</text:p>
          </table:table-cell>
          <table:table-cell office:value-type="date" office:date-value="2020-04-30" calcext:value-type="date">
            <text:p>2020-04-30</text:p>
          </table:table-cell>
          <table:table-cell table:style-name="ce4" table:formula="of:=([.A35]-[.A23])/[.A23]*100" office:value-type="float" office:value="16.9526424159231" calcext:value-type="float">
            <text:p>17</text:p>
          </table:table-cell>
          <table:table-cell table:style-name="ce4" table:formula="of:=([.A35]-[.A34])/[.A34]/([.B35]-[.B34])*365*100" office:value-type="float" office:value="78.2739954195295" calcext:value-type="float">
            <text:p>78</text:p>
          </table:table-cell>
        </table:table-row>
        <table:table-row table:style-name="ro1">
          <table:table-cell office:value-type="float" office:value="17890000000000" calcext:value-type="float">
            <text:p>17.89E+12</text:p>
          </table:table-cell>
          <table:table-cell office:value-type="date" office:date-value="2020-05-31" calcext:value-type="date">
            <text:p>2020-05-31</text:p>
          </table:table-cell>
          <table:table-cell table:style-name="ce4" table:formula="of:=([.A36]-[.A24])/[.A24]*100" office:value-type="float" office:value="21.9495569188821" calcext:value-type="float">
            <text:p>22</text:p>
          </table:table-cell>
          <table:table-cell table:style-name="ce4" table:formula="of:=([.A36]-[.A35])/[.A35]/([.B36]-[.B35])*365*100" office:value-type="float" office:value="58.7327729819779" calcext:value-type="float">
            <text:p>59</text:p>
          </table:table-cell>
        </table:table-row>
        <table:table-row table:style-name="ro1">
          <table:table-cell office:value-type="float" office:value="18180000000000" calcext:value-type="float">
            <text:p>18.18E+12</text:p>
          </table:table-cell>
          <table:table-cell office:value-type="date" office:date-value="2020-06-30" calcext:value-type="date">
            <text:p>2020-06-30</text:p>
          </table:table-cell>
          <table:table-cell table:style-name="ce4" table:formula="of:=([.A37]-[.A25])/[.A25]*100" office:value-type="float" office:value="22.920892494929" calcext:value-type="float">
            <text:p>23</text:p>
          </table:table-cell>
          <table:table-cell table:style-name="ce4" table:formula="of:=([.A37]-[.A36])/[.A36]/([.B37]-[.B36])*365*100" office:value-type="float" office:value="19.7223774920812" calcext:value-type="float">
            <text:p>20</text:p>
          </table:table-cell>
        </table:table-row>
        <table:table-row table:style-name="ro1">
          <table:table-cell office:value-type="float" office:value="18320000000000" calcext:value-type="float">
            <text:p>18.32E+12</text:p>
          </table:table-cell>
          <table:table-cell office:value-type="date" office:date-value="2020-07-31" calcext:value-type="date">
            <text:p>2020-07-31</text:p>
          </table:table-cell>
          <table:table-cell table:style-name="ce4" table:formula="of:=([.A38]-[.A26])/[.A26]*100" office:value-type="float" office:value="23.2839838492598" calcext:value-type="float">
            <text:p>23</text:p>
          </table:table-cell>
          <table:table-cell table:style-name="ce4" table:formula="of:=([.A38]-[.A37])/[.A37]/([.B38]-[.B37])*365*100" office:value-type="float" office:value="9.06703573583165" calcext:value-type="float">
            <text:p>9</text:p>
          </table:table-cell>
        </table:table-row>
        <table:table-row table:style-name="ro1">
          <table:table-cell office:value-type="float" office:value="18380000000000" calcext:value-type="float">
            <text:p>18.38E+12</text:p>
          </table:table-cell>
          <table:table-cell office:value-type="date" office:date-value="2020-08-31" calcext:value-type="date">
            <text:p>2020-08-31</text:p>
          </table:table-cell>
          <table:table-cell table:style-name="ce4" table:formula="of:=([.A39]-[.A27])/[.A27]*100" office:value-type="float" office:value="23.0254350736278" calcext:value-type="float">
            <text:p>23</text:p>
          </table:table-cell>
          <table:table-cell table:style-name="ce4" table:formula="of:=([.A39]-[.A38])/[.A38]/([.B39]-[.B38])*365*100" office:value-type="float" office:value="3.85617692632765" calcext:value-type="float">
            <text:p>4</text:p>
          </table:table-cell>
        </table:table-row>
        <table:table-row table:style-name="ro1">
          <table:table-cell office:value-type="float" office:value="18600000000000" calcext:value-type="float">
            <text:p>18.60E+12</text:p>
          </table:table-cell>
          <table:table-cell office:value-type="date" office:date-value="2020-09-30" calcext:value-type="date">
            <text:p>2020-09-30</text:p>
          </table:table-cell>
          <table:table-cell table:style-name="ce4" table:formula="of:=([.A40]-[.A28])/[.A28]*100" office:value-type="float" office:value="23.75249500998" calcext:value-type="float">
            <text:p>24</text:p>
          </table:table-cell>
          <table:table-cell table:style-name="ce4" table:formula="of:=([.A40]-[.A39])/[.A39]/([.B40]-[.B39])*365*100" office:value-type="float" office:value="14.5629307217991" calcext:value-type="float">
            <text:p>15</text:p>
          </table:table-cell>
        </table:table-row>
        <table:table-row table:style-name="ro1">
          <table:table-cell office:value-type="float" office:value="18750000000000" calcext:value-type="float">
            <text:p>18.75E+12</text:p>
          </table:table-cell>
          <table:table-cell office:value-type="date" office:date-value="2020-10-31" calcext:value-type="date">
            <text:p>2020-10-31</text:p>
          </table:table-cell>
          <table:table-cell table:style-name="ce4" table:formula="of:=([.A41]-[.A29])/[.A29]*100" office:value-type="float" office:value="23.7623762376238" calcext:value-type="float">
            <text:p>24</text:p>
          </table:table-cell>
          <table:table-cell table:style-name="ce4" table:formula="of:=([.A41]-[.A40])/[.A40]/([.B41]-[.B40])*365*100" office:value-type="float" office:value="9.49531737773153" calcext:value-type="float">
            <text:p>9</text:p>
          </table:table-cell>
        </table:table-row>
        <table:table-row table:style-name="ro1">
          <table:table-cell office:value-type="float" office:value="18960000000000" calcext:value-type="float">
            <text:p>18.96E+12</text:p>
          </table:table-cell>
          <table:table-cell office:value-type="date" office:date-value="2020-11-30" calcext:value-type="date">
            <text:p>2020-11-30</text:p>
          </table:table-cell>
          <table:table-cell table:style-name="ce4" table:formula="of:=([.A42]-[.A30])/[.A30]*100" office:value-type="float" office:value="24.327868852459" calcext:value-type="float">
            <text:p>24</text:p>
          </table:table-cell>
          <table:table-cell table:style-name="ce4" table:formula="of:=([.A42]-[.A41])/[.A41]/([.B42]-[.B41])*365*100" office:value-type="float" office:value="13.6266666666667" calcext:value-type="float">
            <text:p>14</text:p>
          </table:table-cell>
        </table:table-row>
        <table:table-row table:style-name="ro1">
          <table:table-cell office:value-type="float" office:value="19130000000000" calcext:value-type="float">
            <text:p>19.13E+12</text:p>
          </table:table-cell>
          <table:table-cell office:value-type="date" office:date-value="2020-12-31" calcext:value-type="date">
            <text:p>2020-12-31</text:p>
          </table:table-cell>
          <table:table-cell table:style-name="ce4" table:formula="of:=([.A43]-[.A31])/[.A31]*100" office:value-type="float" office:value="24.7879973907371" calcext:value-type="float">
            <text:p>25</text:p>
          </table:table-cell>
          <table:table-cell table:style-name="ce4" table:formula="of:=([.A43]-[.A42])/[.A42]/([.B43]-[.B42])*365*100" office:value-type="float" office:value="10.5570300803049" calcext:value-type="float">
            <text:p>11</text:p>
          </table:table-cell>
        </table:table-row>
        <table:table-row table:style-name="ro1">
          <table:table-cell office:value-type="float" office:value="19390000000000" calcext:value-type="float">
            <text:p>19.39E+12</text:p>
          </table:table-cell>
          <table:table-cell office:value-type="date" office:date-value="2021-01-31" calcext:value-type="date">
            <text:p>2021-01-31</text:p>
          </table:table-cell>
          <table:table-cell table:style-name="ce4" table:formula="of:=([.A44]-[.A32])/[.A32]*100" office:value-type="float" office:value="25.8273848150552" calcext:value-type="float">
            <text:p>26</text:p>
          </table:table-cell>
          <table:table-cell table:style-name="ce4" table:formula="of:=([.A44]-[.A43])/[.A43]/([.B44]-[.B43])*365*100" office:value-type="float" office:value="16.0025631081058" calcext:value-type="float">
            <text:p>16</text:p>
          </table:table-cell>
        </table:table-row>
        <table:table-row table:style-name="ro1">
          <table:table-cell office:value-type="float" office:value="19670000000000" calcext:value-type="float">
            <text:p>19.67E+12</text:p>
          </table:table-cell>
          <table:table-cell office:value-type="date" office:date-value="2021-02-28" calcext:value-type="date">
            <text:p>2021-02-28</text:p>
          </table:table-cell>
          <table:table-cell table:style-name="ce4" table:formula="of:=([.A45]-[.A33])/[.A33]*100" office:value-type="float" office:value="27.1493212669683" calcext:value-type="float">
            <text:p>27</text:p>
          </table:table-cell>
          <table:table-cell table:style-name="ce4" table:formula="of:=([.A45]-[.A44])/[.A44]/([.B45]-[.B44])*365*100" office:value-type="float" office:value="18.824136152656" calcext:value-type="float">
            <text:p>19</text:p>
          </table:table-cell>
        </table:table-row>
        <table:table-row table:style-name="ro1">
          <table:table-cell office:value-type="float" office:value="19910000000000" calcext:value-type="float">
            <text:p>19.91E+12</text:p>
          </table:table-cell>
          <table:table-cell office:value-type="date" office:date-value="2021-03-31" calcext:value-type="date">
            <text:p>2021-03-31</text:p>
          </table:table-cell>
          <table:table-cell table:style-name="ce4" table:formula="of:=([.A46]-[.A34])/[.A34]*100" office:value-type="float" office:value="24.3597751405372" calcext:value-type="float">
            <text:p>24</text:p>
          </table:table-cell>
          <table:table-cell table:style-name="ce4" table:formula="of:=([.A46]-[.A45])/[.A45]/([.B46]-[.B45])*365*100" office:value-type="float" office:value="14.3660724535481" calcext:value-type="float">
            <text:p>14</text:p>
          </table:table-cell>
        </table:table-row>
        <table:table-row table:style-name="ro1">
          <table:table-cell office:value-type="float" office:value="20130000000000" calcext:value-type="float">
            <text:p>20.13E+12</text:p>
          </table:table-cell>
          <table:table-cell office:value-type="date" office:date-value="2021-04-30" calcext:value-type="date">
            <text:p>2021-04-30</text:p>
          </table:table-cell>
          <table:table-cell table:style-name="ce4" table:formula="of:=([.A47]-[.A35])/[.A35]*100" office:value-type="float" office:value="18.1338028169014" calcext:value-type="float">
            <text:p>18</text:p>
          </table:table-cell>
          <table:table-cell table:style-name="ce4" table:formula="of:=([.A47]-[.A46])/[.A46]/([.B47]-[.B46])*365*100" office:value-type="float" office:value="13.4438305709024" calcext:value-type="float">
            <text:p>13</text:p>
          </table:table-cell>
        </table:table-row>
        <table:table-row table:style-name="ro1">
          <table:table-cell office:value-type="float" office:value="20390000000000" calcext:value-type="float">
            <text:p>20.39E+12</text:p>
          </table:table-cell>
          <table:table-cell office:value-type="date" office:date-value="2021-05-31" calcext:value-type="date">
            <text:p>2021-05-31</text:p>
          </table:table-cell>
          <table:table-cell table:style-name="ce4" table:formula="of:=([.A48]-[.A36])/[.A36]*100" office:value-type="float" office:value="13.9742873113471" calcext:value-type="float">
            <text:p>14</text:p>
          </table:table-cell>
          <table:table-cell table:style-name="ce4" table:formula="of:=([.A48]-[.A47])/[.A47]/([.B48]-[.B47])*365*100" office:value-type="float" office:value="15.2076021986122" calcext:value-type="float">
            <text:p>15</text:p>
          </table:table-cell>
        </table:table-row>
        <table:table-row table:style-name="ro1">
          <table:table-cell office:value-type="float" office:value="20420000000000" calcext:value-type="float">
            <text:p>20.42E+12</text:p>
          </table:table-cell>
          <table:table-cell office:value-type="date" office:date-value="2021-06-30" calcext:value-type="date">
            <text:p>2021-06-30</text:p>
          </table:table-cell>
          <table:table-cell table:style-name="ce4" table:formula="of:=([.A49]-[.A37])/[.A37]*100" office:value-type="float" office:value="12.3212321232123" calcext:value-type="float">
            <text:p>12</text:p>
          </table:table-cell>
          <table:table-cell table:style-name="ce4" table:formula="of:=([.A49]-[.A48])/[.A48]/([.B49]-[.B48])*365*100" office:value-type="float" office:value="1.79009318293281" calcext:value-type="float">
            <text:p>2</text:p>
          </table:table-cell>
        </table:table-row>
        <table:table-row table:style-name="ro1">
          <table:table-cell office:value-type="float" office:value="20570000000000" calcext:value-type="float">
            <text:p>20.57E+12</text:p>
          </table:table-cell>
          <table:table-cell office:value-type="date" office:date-value="2021-07-31" calcext:value-type="date">
            <text:p>2021-07-31</text:p>
          </table:table-cell>
          <table:table-cell table:style-name="ce4" table:formula="of:=([.A50]-[.A38])/[.A38]*100" office:value-type="float" office:value="12.2816593886463" calcext:value-type="float">
            <text:p>12</text:p>
          </table:table-cell>
          <table:table-cell table:style-name="ce4" table:formula="of:=([.A50]-[.A49])/[.A49]/([.B50]-[.B49])*365*100" office:value-type="float" office:value="8.64901582888376" calcext:value-type="float">
            <text:p>9</text:p>
          </table:table-cell>
        </table:table-row>
        <table:table-row table:style-name="ro1">
          <table:table-cell office:value-type="float" office:value="20820000000000" calcext:value-type="float">
            <text:p>20.82E+12</text:p>
          </table:table-cell>
          <table:table-cell office:value-type="date" office:date-value="2021-08-31" calcext:value-type="date">
            <text:p>2021-08-31</text:p>
          </table:table-cell>
          <table:table-cell table:style-name="ce4" table:formula="of:=([.A51]-[.A39])/[.A39]*100" office:value-type="float" office:value="13.2752992383025" calcext:value-type="float">
            <text:p>13</text:p>
          </table:table-cell>
          <table:table-cell table:style-name="ce4" table:formula="of:=([.A51]-[.A50])/[.A50]/([.B51]-[.B50])*365*100" office:value-type="float" office:value="14.3099095143256" calcext:value-type="float">
            <text:p>14</text:p>
          </table:table-cell>
        </table:table-row>
        <table:table-row table:style-name="ro1">
          <table:table-cell office:value-type="float" office:value="20980000000000" calcext:value-type="float">
            <text:p>20.98E+12</text:p>
          </table:table-cell>
          <table:table-cell office:value-type="date" office:date-value="2021-09-30" calcext:value-type="date">
            <text:p>2021-09-30</text:p>
          </table:table-cell>
          <table:table-cell table:style-name="ce4" table:formula="of:=([.A52]-[.A40])/[.A40]*100" office:value-type="float" office:value="12.7956989247312" calcext:value-type="float">
            <text:p>13</text:p>
          </table:table-cell>
          <table:table-cell table:style-name="ce4" table:formula="of:=([.A52]-[.A51])/[.A51]/([.B52]-[.B51])*365*100" office:value-type="float" office:value="9.34998398975344" calcext:value-type="float">
            <text:p>9</text:p>
          </table:table-cell>
        </table:table-row>
        <table:table-row table:style-name="ro1" table:number-rows-repeated="104852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new.A3:new.C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SG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S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6" number:min-decimal-places="6" number:min-integer-digits="1"/>
    </number:number-style>
    <number:number-style style:name="N122" number:title="User-defined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7">00/00/0000</text:date>, <text:time style:data-style-name="N2" text:time-value="07:10:27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42S</meta:editing-duration>
    <meta:editing-cycles>3</meta:editing-cycles>
    <meta:generator>LibreOffice/7.0.0.3$Windows_X86_64 LibreOffice_project/8061b3e9204bef6b321a21033174034a5e2ea88e</meta:generator>
    <meta:creation-date>2021-11-06T17:17:25.098000000</meta:creation-date>
    <dc:date>2021-11-07T07:11:59.024000000</dc:date>
    <meta:document-statistic meta:table-count="1" meta:cell-count="19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32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83">
      <style:chart-properties chart:display-label="true" chart:logarithmic="false" chart:origin="43101" chart:reverse-direction="false" text:line-break="false" loext:try-staggering-first="false" chart:link-data-style-to-source="false" loext:major-origin="0.5" chart:axis-position="40"/>
      <style:graphic-properties svg:stroke-color="#b3b3b3"/>
      <style:text-properties fo:font-size="22pt" style:font-size-asian="10pt" style:font-size-complex="10pt"/>
    </style:style>
    <style:style style:name="ch5" style:family="chart" style:data-style-name="N1">
      <style:chart-properties chart:display-label="true" chart:logarithmic="false" chart:minimum="-10" chart:maximum="80" chart:origin="40" chart:reverse-direction="false" text:line-break="false" loext:try-staggering-first="false" chart:link-data-style-to-source="true" chart:axis-position="43101"/>
      <style:graphic-properties svg:stroke-color="#b3b3b3"/>
      <style:text-properties fo:font-size="2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182cm" svg:height="17.254cm" xlink:href=".." xlink:type="simple" chart:class="chart:scatter" chart:style-name="ch1">
        <chart:legend chart:legend-position="top" loext:overlay="true" svg:x="7.814cm" svg:y="0.185cm" style:legend-expansion="wide" chart:style-name="ch2"/>
        <chart:plot-area chart:style-name="ch3" table:cell-range-address="new.B3:new.D52 new.C1:new.D2" chart:data-source-has-labels="both" svg:x="0.623cm" svg:y="0.345cm" svg:width="29.936cm" svg:height="16.564cm">
          <chart:coordinate-region svg:x="2.158cm" svg:y="0.779cm" svg:width="26.865cm" svg:height="15.697cm"/>
          <chart:axis chart:dimension="x" chart:name="primary-x" chart:style-name="ch4" chartooo:axis-type="auto">
            <chart:categories table:cell-range-address="new.B3:new.B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ew.C3:new.C52" chart:label-cell-address="new.C1:new.C2" chart:class="chart:scatter">
            <chart:domain table:cell-range-address="new.B3:new.B52"/>
            <chart:data-point chart:repeated="50"/>
          </chart:series>
          <chart:series chart:style-name="ch8" chart:values-cell-range-address="new.D3:new.D52" chart:label-cell-address="new.D1:new.D2" chart:class="chart:scatte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nnual % increase M2</text:p>
                <text:list>
                  <text:list-item>
                    <text:p/>
                  </text:list-item>
                  <text:list-item>
                    <text:p>Annual % increase M2</text:p>
                  </text:list-item>
                </text:list>
                <draw:g>
                  <svg:desc>new.C1:new.C2</svg:desc>
                </draw:g>
              </table:table-cell>
              <table:table-cell office:value-type="string">
                <text:p>Annualized % increase M2</text:p>
                <text:list>
                  <text:list-item>
                    <text:p/>
                  </text:list-item>
                  <text:list-item>
                    <text:p>Annualized % increase M2</text:p>
                  </text:list-item>
                </text:list>
                <draw:g>
                  <svg:desc>new.D1:new.D2</svg:desc>
                </draw:g>
              </table:table-cell>
            </table:table-row>
          </table:table-header-rows>
          <table:table-rows>
            <table:table-row>
              <table:table-cell office:value-type="float" office:value="42978">
                <text:p>42978</text:p>
                <draw:g>
                  <svg:desc>new.B3:new.B52</svg:desc>
                </draw:g>
              </table:table-cell>
              <table:table-cell office:value-type="float" office:value="42978">
                <text:p>42978</text:p>
                <draw:g>
                  <svg:desc>new.B3:new.B52</svg:desc>
                </draw:g>
              </table:table-cell>
              <table:table-cell office:value-type="float" office:value="NaN">
                <text:p>NaN</text:p>
                <draw:g>
                  <svg:desc>new.C3:new.C52</svg:desc>
                </draw:g>
              </table:table-cell>
              <table:table-cell office:value-type="float" office:value="NaN">
                <text:p>NaN</text:p>
                <draw:g>
                  <svg:desc>new.D3:new.D52</svg:desc>
                </draw:g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43008">
                <text:p>43008</text:p>
              </table:table-cell>
              <table:table-cell office:value-type="float" office:value="NaN">
                <text:p>NaN</text:p>
              </table:table-cell>
              <table:table-cell office:value-type="float" office:value="3.55490625760896">
                <text:p>3.55490625760896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43039">
                <text:p>43039</text:p>
              </table:table-cell>
              <table:table-cell office:value-type="float" office:value="NaN">
                <text:p>NaN</text:p>
              </table:table-cell>
              <table:table-cell office:value-type="float" office:value="4.28776167093485">
                <text:p>4.2877616709348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43069">
                <text:p>43069</text:p>
              </table:table-cell>
              <table:table-cell office:value-type="float" office:value="NaN">
                <text:p>NaN</text:p>
              </table:table-cell>
              <table:table-cell office:value-type="float" office:value="2.64876632801161">
                <text:p>2.64876632801161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43100">
                <text:p>43100</text:p>
              </table:table-cell>
              <table:table-cell office:value-type="float" office:value="NaN">
                <text:p>NaN</text:p>
              </table:table-cell>
              <table:table-cell office:value-type="float" office:value="3.41033846441335">
                <text:p>3.41033846441335</text:p>
              </table:table-cell>
            </table:table-row>
            <table:table-row>
              <table:table-cell office:value-type="float" office:value="43131">
                <text:p>43131</text:p>
              </table:table-cell>
              <table:table-cell office:value-type="float" office:value="43131">
                <text:p>43131</text:p>
              </table:table-cell>
              <table:table-cell office:value-type="float" office:value="NaN">
                <text:p>NaN</text:p>
              </table:table-cell>
              <table:table-cell office:value-type="float" office:value="1.70024455572377">
                <text:p>1.70024455572377</text:p>
              </table:table-cell>
            </table:table-row>
            <table:table-row>
              <table:table-cell office:value-type="float" office:value="43159">
                <text:p>43159</text:p>
              </table:table-cell>
              <table:table-cell office:value-type="float" office:value="43159">
                <text:p>43159</text:p>
              </table:table-cell>
              <table:table-cell office:value-type="float" office:value="NaN">
                <text:p>NaN</text:p>
              </table:table-cell>
              <table:table-cell office:value-type="float" office:value="2.81954887218045">
                <text:p>2.81954887218045</text:p>
              </table:table-cell>
            </table:table-row>
            <table:table-row>
              <table:table-cell office:value-type="float" office:value="43190">
                <text:p>43190</text:p>
              </table:table-cell>
              <table:table-cell office:value-type="float" office:value="43190">
                <text:p>43190</text:p>
              </table:table-cell>
              <table:table-cell office:value-type="float" office:value="NaN">
                <text:p>NaN</text:p>
              </table:table-cell>
              <table:table-cell office:value-type="float" office:value="5.08238570433975">
                <text:p>5.08238570433975</text:p>
              </table:table-cell>
            </table:table-row>
            <table:table-row>
              <table:table-cell office:value-type="float" office:value="43220">
                <text:p>43220</text:p>
              </table:table-cell>
              <table:table-cell office:value-type="float" office:value="43220">
                <text:p>43220</text:p>
              </table:table-cell>
              <table:table-cell office:value-type="float" office:value="NaN">
                <text:p>NaN</text:p>
              </table:table-cell>
              <table:table-cell office:value-type="float" office:value="3.48615090735435">
                <text:p>3.48615090735435</text:p>
              </table:table-cell>
            </table:table-row>
            <table:table-row>
              <table:table-cell office:value-type="float" office:value="43251">
                <text:p>43251</text:p>
              </table:table-cell>
              <table:table-cell office:value-type="float" office:value="43251">
                <text:p>43251</text:p>
              </table:table-cell>
              <table:table-cell office:value-type="float" office:value="NaN">
                <text:p>NaN</text:p>
              </table:table-cell>
              <table:table-cell office:value-type="float" office:value="5.88709677419355">
                <text:p>5.88709677419355</text:p>
              </table:table-cell>
            </table:table-row>
            <table:table-row>
              <table:table-cell office:value-type="float" office:value="43281">
                <text:p>43281</text:p>
              </table:table-cell>
              <table:table-cell office:value-type="float" office:value="43281">
                <text:p>43281</text:p>
              </table:table-cell>
              <table:table-cell office:value-type="float" office:value="NaN">
                <text:p>NaN</text:p>
              </table:table-cell>
              <table:table-cell office:value-type="float" office:value="6.0530679933665">
                <text:p>6.0530679933665</text:p>
              </table:table-cell>
            </table:table-row>
            <table:table-row>
              <table:table-cell office:value-type="float" office:value="43312">
                <text:p>43312</text:p>
              </table:table-cell>
              <table:table-cell office:value-type="float" office:value="43312">
                <text:p>43312</text:p>
              </table:table-cell>
              <table:table-cell office:value-type="float" office:value="NaN">
                <text:p>NaN</text:p>
              </table:table-cell>
              <table:table-cell office:value-type="float" office:value="2.49806086599443">
                <text:p>2.49806086599443</text:p>
              </table:table-cell>
            </table:table-row>
            <table:table-row>
              <table:table-cell office:value-type="float" office:value="43343">
                <text:p>43343</text:p>
              </table:table-cell>
              <table:table-cell office:value-type="float" office:value="43343">
                <text:p>43343</text:p>
              </table:table-cell>
              <table:table-cell office:value-type="float" office:value="3.79839298758218">
                <text:p>3.79839298758218</text:p>
              </table:table-cell>
              <table:table-cell office:value-type="float" office:value="3.32369613221936">
                <text:p>3.32369613221936</text:p>
              </table:table-cell>
            </table:table-row>
            <table:table-row>
              <table:table-cell office:value-type="float" office:value="43373">
                <text:p>43373</text:p>
              </table:table-cell>
              <table:table-cell office:value-type="float" office:value="43373">
                <text:p>43373</text:p>
              </table:table-cell>
              <table:table-cell office:value-type="float" office:value="3.71449380917698">
                <text:p>3.71449380917698</text:p>
              </table:table-cell>
              <table:table-cell office:value-type="float" office:value="2.56861365235749">
                <text:p>2.56861365235749</text:p>
              </table:table-cell>
            </table:table-row>
            <table:table-row>
              <table:table-cell office:value-type="float" office:value="43404">
                <text:p>43404</text:p>
              </table:table-cell>
              <table:table-cell office:value-type="float" office:value="43404">
                <text:p>43404</text:p>
              </table:table-cell>
              <table:table-cell office:value-type="float" office:value="3.41074020319303">
                <text:p>3.41074020319303</text:p>
              </table:table-cell>
              <table:table-cell office:value-type="float" office:value="0.826839434577746">
                <text:p>0.826839434577746</text:p>
              </table:table-cell>
            </table:table-row>
            <table:table-row>
              <table:table-cell office:value-type="float" office:value="43434">
                <text:p>43434</text:p>
              </table:table-cell>
              <table:table-cell office:value-type="float" office:value="43434">
                <text:p>43434</text:p>
              </table:table-cell>
              <table:table-cell office:value-type="float" office:value="3.25850832729906">
                <text:p>3.25850832729906</text:p>
              </table:table-cell>
              <table:table-cell office:value-type="float" office:value="0.853801169590643">
                <text:p>0.853801169590643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43465">
                <text:p>43465</text:p>
              </table:table-cell>
              <table:table-cell office:value-type="float" office:value="3.75451263537906">
                <text:p>3.75451263537906</text:p>
              </table:table-cell>
              <table:table-cell office:value-type="float" office:value="9.0824774917432">
                <text:p>9.0824774917432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43496">
                <text:p>43496</text:p>
              </table:table-cell>
              <table:table-cell office:value-type="float" office:value="4.18168709444845">
                <text:p>4.18168709444845</text:p>
              </table:table-cell>
              <table:table-cell office:value-type="float" office:value="6.55487462679866">
                <text:p>6.55487462679866</text:p>
              </table:table-cell>
            </table:table-row>
            <table:table-row>
              <table:table-cell office:value-type="float" office:value="43524">
                <text:p>43524</text:p>
              </table:table-cell>
              <table:table-cell office:value-type="float" office:value="43524">
                <text:p>43524</text:p>
              </table:table-cell>
              <table:table-cell office:value-type="float" office:value="4.24460431654676">
                <text:p>4.24460431654676</text:p>
              </table:table-cell>
              <table:table-cell office:value-type="float" office:value="3.60850222441918">
                <text:p>3.60850222441918</text:p>
              </table:table-cell>
            </table:table-row>
            <table:table-row>
              <table:table-cell office:value-type="float" office:value="43555">
                <text:p>43555</text:p>
              </table:table-cell>
              <table:table-cell office:value-type="float" office:value="43555">
                <text:p>43555</text:p>
              </table:table-cell>
              <table:table-cell office:value-type="float" office:value="4.15472779369628">
                <text:p>4.15472779369628</text:p>
              </table:table-cell>
              <table:table-cell office:value-type="float" office:value="4.06286871925021">
                <text:p>4.06286871925021</text:p>
              </table:table-cell>
            </table:table-row>
            <table:table-row>
              <table:table-cell office:value-type="float" office:value="43585">
                <text:p>43585</text:p>
              </table:table-cell>
              <table:table-cell office:value-type="float" office:value="43585">
                <text:p>43585</text:p>
              </table:table-cell>
              <table:table-cell office:value-type="float" office:value="4.07142857142857">
                <text:p>4.07142857142857</text:p>
              </table:table-cell>
              <table:table-cell office:value-type="float" office:value="2.51031636863824">
                <text:p>2.51031636863824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43616">
                <text:p>43616</text:p>
              </table:table-cell>
              <table:table-cell office:value-type="float" office:value="4.26439232409382">
                <text:p>4.26439232409382</text:p>
              </table:table-cell>
              <table:table-cell office:value-type="float" office:value="8.08112117253747">
                <text:p>8.08112117253747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43646">
                <text:p>43646</text:p>
              </table:table-cell>
              <table:table-cell office:value-type="float" office:value="4.5968882602546">
                <text:p>4.5968882602546</text:p>
              </table:table-cell>
              <table:table-cell office:value-type="float" office:value="9.95228357191547">
                <text:p>9.95228357191547</text:p>
              </table:table-cell>
            </table:table-row>
            <table:table-row>
              <table:table-cell office:value-type="float" office:value="43677">
                <text:p>43677</text:p>
              </table:table-cell>
              <table:table-cell office:value-type="float" office:value="43677">
                <text:p>43677</text:p>
              </table:table-cell>
              <table:table-cell office:value-type="float" office:value="4.86944248412138">
                <text:p>4.86944248412138</text:p>
              </table:table-cell>
              <table:table-cell office:value-type="float" office:value="5.57264062465921">
                <text:p>5.57264062465921</text:p>
              </table:table-cell>
            </table:table-row>
            <table:table-row>
              <table:table-cell office:value-type="float" office:value="43708">
                <text:p>43708</text:p>
              </table:table-cell>
              <table:table-cell office:value-type="float" office:value="43708">
                <text:p>43708</text:p>
              </table:table-cell>
              <table:table-cell office:value-type="float" office:value="5.13722730471499">
                <text:p>5.13722730471499</text:p>
              </table:table-cell>
              <table:table-cell office:value-type="float" office:value="6.33873138540355">
                <text:p>6.33873138540355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43738">
                <text:p>43738</text:p>
              </table:table-cell>
              <table:table-cell office:value-type="float" office:value="5.54775280898876">
                <text:p>5.54775280898876</text:p>
              </table:table-cell>
              <table:table-cell office:value-type="float" office:value="7.32931726907631">
                <text:p>7.32931726907631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43769">
                <text:p>43769</text:p>
              </table:table-cell>
              <table:table-cell office:value-type="float" office:value="6.31578947368421">
                <text:p>6.31578947368421</text:p>
              </table:table-cell>
              <table:table-cell office:value-type="float" office:value="9.40055373124718">
                <text:p>9.40055373124718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43799">
                <text:p>43799</text:p>
              </table:table-cell>
              <table:table-cell office:value-type="float" office:value="6.94249649368864">
                <text:p>6.94249649368864</text:p>
              </table:table-cell>
              <table:table-cell office:value-type="float" office:value="8.03080308030803">
                <text:p>8.03080308030803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43830">
                <text:p>43830</text:p>
              </table:table-cell>
              <table:table-cell office:value-type="float" office:value="6.68058455114822">
                <text:p>6.68058455114822</text:p>
              </table:table-cell>
              <table:table-cell office:value-type="float" office:value="6.17662612374405">
                <text:p>6.17662612374405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43861">
                <text:p>43861</text:p>
              </table:table-cell>
              <table:table-cell office:value-type="float" office:value="6.64359861591696">
                <text:p>6.64359861591696</text:p>
              </table:table-cell>
              <table:table-cell office:value-type="float" office:value="6.14439324116743">
                <text:p>6.14439324116743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43890">
                <text:p>43890</text:p>
              </table:table-cell>
              <table:table-cell office:value-type="float" office:value="6.76328502415459">
                <text:p>6.76328502415459</text:p>
              </table:table-cell>
              <table:table-cell office:value-type="float" office:value="4.90053480722325">
                <text:p>4.9005348072232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3921">
                <text:p>43921</text:p>
              </table:table-cell>
              <table:table-cell office:value-type="float" office:value="10.1100412654746">
                <text:p>10.1100412654746</text:p>
              </table:table-cell>
              <table:table-cell office:value-type="float" office:value="41.0993181391663">
                <text:p>41.099318139166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3951">
                <text:p>43951</text:p>
              </table:table-cell>
              <table:table-cell office:value-type="float" office:value="16.9526424159231">
                <text:p>16.9526424159231</text:p>
              </table:table-cell>
              <table:table-cell office:value-type="float" office:value="78.2739954195295">
                <text:p>78.2739954195295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3982">
                <text:p>43982</text:p>
              </table:table-cell>
              <table:table-cell office:value-type="float" office:value="21.9495569188821">
                <text:p>21.9495569188821</text:p>
              </table:table-cell>
              <table:table-cell office:value-type="float" office:value="58.7327729819779">
                <text:p>58.7327729819779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44012">
                <text:p>44012</text:p>
              </table:table-cell>
              <table:table-cell office:value-type="float" office:value="22.920892494929">
                <text:p>22.920892494929</text:p>
              </table:table-cell>
              <table:table-cell office:value-type="float" office:value="19.7223774920812">
                <text:p>19.7223774920812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44043">
                <text:p>44043</text:p>
              </table:table-cell>
              <table:table-cell office:value-type="float" office:value="23.2839838492598">
                <text:p>23.2839838492598</text:p>
              </table:table-cell>
              <table:table-cell office:value-type="float" office:value="9.06703573583165">
                <text:p>9.06703573583165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44074">
                <text:p>44074</text:p>
              </table:table-cell>
              <table:table-cell office:value-type="float" office:value="23.0254350736278">
                <text:p>23.0254350736278</text:p>
              </table:table-cell>
              <table:table-cell office:value-type="float" office:value="3.85617692632765">
                <text:p>3.85617692632765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4104">
                <text:p>44104</text:p>
              </table:table-cell>
              <table:table-cell office:value-type="float" office:value="23.75249500998">
                <text:p>23.75249500998</text:p>
              </table:table-cell>
              <table:table-cell office:value-type="float" office:value="14.5629307217991">
                <text:p>14.5629307217991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44135">
                <text:p>44135</text:p>
              </table:table-cell>
              <table:table-cell office:value-type="float" office:value="23.7623762376238">
                <text:p>23.7623762376238</text:p>
              </table:table-cell>
              <table:table-cell office:value-type="float" office:value="9.49531737773153">
                <text:p>9.49531737773153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44165">
                <text:p>44165</text:p>
              </table:table-cell>
              <table:table-cell office:value-type="float" office:value="24.327868852459">
                <text:p>24.327868852459</text:p>
              </table:table-cell>
              <table:table-cell office:value-type="float" office:value="13.6266666666667">
                <text:p>13.6266666666667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44196">
                <text:p>44196</text:p>
              </table:table-cell>
              <table:table-cell office:value-type="float" office:value="24.7879973907371">
                <text:p>24.7879973907371</text:p>
              </table:table-cell>
              <table:table-cell office:value-type="float" office:value="10.5570300803049">
                <text:p>10.5570300803049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44227">
                <text:p>44227</text:p>
              </table:table-cell>
              <table:table-cell office:value-type="float" office:value="25.8273848150552">
                <text:p>25.8273848150552</text:p>
              </table:table-cell>
              <table:table-cell office:value-type="float" office:value="16.0025631081058">
                <text:p>16.0025631081058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44255">
                <text:p>44255</text:p>
              </table:table-cell>
              <table:table-cell office:value-type="float" office:value="27.1493212669683">
                <text:p>27.1493212669683</text:p>
              </table:table-cell>
              <table:table-cell office:value-type="float" office:value="18.824136152656">
                <text:p>18.824136152656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44286">
                <text:p>44286</text:p>
              </table:table-cell>
              <table:table-cell office:value-type="float" office:value="24.3597751405372">
                <text:p>24.3597751405372</text:p>
              </table:table-cell>
              <table:table-cell office:value-type="float" office:value="14.3660724535481">
                <text:p>14.3660724535481</text:p>
              </table:table-cell>
            </table:table-row>
            <table:table-row>
              <table:table-cell office:value-type="float" office:value="44316">
                <text:p>44316</text:p>
              </table:table-cell>
              <table:table-cell office:value-type="float" office:value="44316">
                <text:p>44316</text:p>
              </table:table-cell>
              <table:table-cell office:value-type="float" office:value="18.1338028169014">
                <text:p>18.1338028169014</text:p>
              </table:table-cell>
              <table:table-cell office:value-type="float" office:value="13.4438305709024">
                <text:p>13.4438305709024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44347">
                <text:p>44347</text:p>
              </table:table-cell>
              <table:table-cell office:value-type="float" office:value="13.9742873113471">
                <text:p>13.9742873113471</text:p>
              </table:table-cell>
              <table:table-cell office:value-type="float" office:value="15.2076021986122">
                <text:p>15.2076021986122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44377">
                <text:p>44377</text:p>
              </table:table-cell>
              <table:table-cell office:value-type="float" office:value="12.3212321232123">
                <text:p>12.3212321232123</text:p>
              </table:table-cell>
              <table:table-cell office:value-type="float" office:value="1.79009318293281">
                <text:p>1.79009318293281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44408">
                <text:p>44408</text:p>
              </table:table-cell>
              <table:table-cell office:value-type="float" office:value="12.2816593886463">
                <text:p>12.2816593886463</text:p>
              </table:table-cell>
              <table:table-cell office:value-type="float" office:value="8.64901582888376">
                <text:p>8.64901582888376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44439">
                <text:p>44439</text:p>
              </table:table-cell>
              <table:table-cell office:value-type="float" office:value="13.2752992383025">
                <text:p>13.2752992383025</text:p>
              </table:table-cell>
              <table:table-cell office:value-type="float" office:value="14.3099095143256">
                <text:p>14.3099095143256</text:p>
              </table:table-cell>
            </table:table-row>
            <table:table-row>
              <table:table-cell office:value-type="float" office:value="44469">
                <text:p>44469</text:p>
              </table:table-cell>
              <table:table-cell office:value-type="float" office:value="44469">
                <text:p>44469</text:p>
              </table:table-cell>
              <table:table-cell office:value-type="float" office:value="12.7956989247312">
                <text:p>12.7956989247312</text:p>
              </table:table-cell>
              <table:table-cell office:value-type="float" office:value="9.34998398975344">
                <text:p>9.349983989753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